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fo:letter-spacing="0.0138in" style:font-size-complex="11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fo:text-align="justify" fo:text-indent="0.4923in"/>
      <style:text-properties fo:color="#000000" style:font-size-complex="4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fo:text-align="justify" fo:text-indent="0.4923in"/>
      <style:text-properties fo:color="#000000" style:font-size-complex="4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P239" style:parent-style-name="Normal" style:family="paragraph">
      <style:paragraph-properties fo:text-align="justify" fo:text-indent="0.4923in"/>
      <style:text-properties fo:color="#000000" style:font-size-complex="4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fo:text-align="justify" fo:text-indent="0.4923in"/>
      <style:text-properties fo:color="#000000"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4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margin-left="0.6694in" fo:text-indent="0.4923in">
        <style:tab-stops/>
      </style:paragraph-properties>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margin-left="0.6694in" fo:text-indent="0.4923in">
        <style:tab-stops/>
      </style:paragraph-properties>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margin-left="0.6694in" fo:text-indent="0.4923in">
        <style:tab-stops/>
      </style:paragraph-properties>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margin-left="1.3458in" fo:text-indent="-0.184in">
        <style:tab-stops/>
      </style:paragraph-properties>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margin-left="1.3458in" fo:text-indent="-0.184in">
        <style:tab-stops/>
      </style:paragraph-properties>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margin-left="1.3458in" fo:text-indent="-0.184in">
        <style:tab-stops/>
      </style:paragraph-properties>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margin-left="1.3458in" fo:text-indent="-0.184in">
        <style:tab-stops/>
      </style:paragraph-properties>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margin-left="1.3854in" fo:text-indent="-0.2236in">
        <style:tab-stops/>
      </style:paragraph-properties>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margin-left="1.3854in" fo:text-indent="-0.2236in">
        <style:tab-stops/>
      </style:paragraph-properties>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P404" style:parent-style-name="Normal" style:family="paragraph">
      <style:paragraph-properties fo:text-align="justify" fo:text-indent="0.4923in"/>
      <style:text-properties fo:color="#000000" style:font-size-complex="4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fo:text-align="justify" fo:text-indent="0.4923in"/>
      <style:text-properties fo:color="#000000" style:font-size-complex="4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P467" style:parent-style-name="Normal" style:family="paragraph">
      <style:paragraph-properties fo:text-align="justify" fo:text-indent="0.4923in"/>
      <style:text-properties fo:color="#000000" style:font-size-complex="4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fo:text-align="justify" fo:text-indent="0.4923in"/>
      <style:text-properties fo:color="#000000" style:font-size-complex="4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P542" style:parent-style-name="Normal" style:family="paragraph">
      <style:paragraph-properties fo:text-align="justify" fo:text-indent="0.4923in"/>
      <style:text-properties fo:color="#000000" style:font-size-complex="4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P554" style:parent-style-name="Normal" style:family="paragraph">
      <style:paragraph-properties fo:text-align="justify" fo:text-indent="0.4923in"/>
      <style:text-properties fo:color="#000000" style:font-size-complex="4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P564" style:parent-style-name="Normal" style:family="paragraph">
      <style:paragraph-properties fo:text-align="justify" fo:text-indent="0.4923in"/>
      <style:text-properties fo:color="#000000" style:font-size-complex="4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P618" style:parent-style-name="Normal" style:family="paragraph">
      <style:paragraph-properties fo:text-align="justify" fo:text-indent="0.4923in"/>
      <style:text-properties fo:color="#000000" style:font-size-complex="4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T649" style:parent-style-name="DefaultParagraphFont" style:family="text">
      <style:text-properties fo:font-weight="bold" style:font-weight-asian="bold" style:font-weight-complex="bold" fo:color="#000000"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P652" style:parent-style-name="Normal" style:family="paragraph">
      <style:paragraph-properties fo:text-align="justify" fo:text-indent="0.4923in"/>
      <style:text-properties fo:color="#000000" style:font-size-complex="4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P689" style:parent-style-name="Normal" style:family="paragraph">
      <style:paragraph-properties fo:text-align="justify" fo:text-indent="0.4923in"/>
      <style:text-properties fo:color="#000000" style:font-size-complex="4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fo:text-align="justify" fo:text-indent="0.4923in"/>
      <style:text-properties fo:color="#000000" style:font-size-complex="4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1pt" style:language-asian="lt" style:country-asian="LT"/>
    </style:style>
    <style:style style:name="T758" style:parent-style-name="DefaultParagraphFont" style:family="text">
      <style:text-properties fo:font-weight="bold" style:font-weight-asian="bold" style:font-weight-complex="bold" fo:color="#000000" style:font-size-complex="11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P761" style:parent-style-name="Normal" style:family="paragraph">
      <style:paragraph-properties fo:text-align="justify" fo:text-indent="0.4923in"/>
      <style:text-properties fo:color="#000000" style:font-size-complex="4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1pt" style:language-asian="lt" style:country-asian="LT"/>
    </style:style>
    <style:style style:name="T776" style:parent-style-name="DefaultParagraphFont" style:family="text">
      <style:text-properties fo:font-weight="bold" style:font-weight-asian="bold" style:font-weight-complex="bold" fo:color="#000000"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1pt" style:language-asian="lt" style:country-asian="LT"/>
    </style:style>
    <style:style style:name="P779" style:parent-style-name="Normal" style:family="paragraph">
      <style:paragraph-properties fo:text-align="justify" fo:text-indent="0.4923in"/>
      <style:text-properties fo:color="#000000" style:font-size-complex="4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1pt" style:language-asian="lt" style:country-asian="LT"/>
    </style:style>
    <style:style style:name="T786" style:parent-style-name="DefaultParagraphFont" style:family="text">
      <style:text-properties fo:font-weight="bold" style:font-weight-asian="bold" style:font-weight-complex="bold" fo:color="#000000" style:font-size-complex="11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P790" style:parent-style-name="Normal" style:family="paragraph">
      <style:paragraph-properties fo:text-align="justify" fo:text-indent="0.4923in"/>
      <style:text-properties fo:color="#000000" style:font-size-complex="4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P810" style:parent-style-name="Normal" style:family="paragraph">
      <style:paragraph-properties fo:text-align="justify" fo:text-indent="0.4923in"/>
      <style:text-properties fo:color="#000000" style:font-size-complex="4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T826" style:parent-style-name="DefaultParagraphFont" style:family="text">
      <style:text-properties fo:font-weight="bold" style:font-weight-asian="bold" style:font-weight-complex="bold" fo:color="#000000" style:font-size-complex="11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language-asian="lt" style:country-asian="LT"/>
    </style:style>
    <style:style style:name="P838" style:parent-style-name="Normal" style:family="paragraph">
      <style:paragraph-properties fo:text-align="justify" fo:text-indent="0.4923in"/>
      <style:text-properties fo:color="#000000" style:font-size-complex="4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1pt" style:language-asian="lt" style:country-asian="LT"/>
    </style:style>
    <style:style style:name="P853" style:parent-style-name="Normal" style:family="paragraph">
      <style:paragraph-properties fo:text-align="justify" fo:text-indent="0.4923in"/>
      <style:text-properties fo:color="#000000" style:font-size-complex="4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1pt" style:language-asian="lt" style:country-asian="LT"/>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1pt" style:language-asian="lt" style:country-asian="LT"/>
    </style:style>
    <style:style style:name="P862" style:parent-style-name="Normal" style:family="paragraph">
      <style:paragraph-properties fo:text-align="justify" fo:text-indent="0.4923in"/>
      <style:text-properties fo:color="#000000" style:font-size-complex="4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text-properties fo:color="#000000" style:font-size-complex="4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text-properties fo:color="#000000" style:font-size-complex="4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color="#000000" style:font-size-complex="6pt" style:language-asian="lt" style:country-asian="LT"/>
    </style:style>
    <style:style style:name="P875" style:parent-style-name="Normal" style:family="paragraph">
      <style:paragraph-properties fo:break-before="page" fo:text-align="center"/>
    </style:style>
    <style:style style:name="T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margin-left="0.6694in" fo:text-indent="0.4923in">
        <style:tab-stops/>
      </style:paragraph-properties>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margin-left="0.6694in" fo:text-indent="0.4923in">
        <style:tab-stops/>
      </style:paragraph-properties>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margin-left="0.6694in" fo:text-indent="0.4923in">
        <style:tab-stops/>
      </style:paragraph-properties>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margin-left="1.425in" fo:text-indent="-0.2631in">
        <style:tab-stops/>
      </style:paragraph-properties>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margin-left="1.425in" fo:text-indent="-0.2631in">
        <style:tab-stops/>
      </style:paragraph-properties>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margin-left="1.425in" fo:text-indent="-0.2631in">
        <style:tab-stops/>
      </style:paragraph-properties>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margin-left="1.425in" fo:text-indent="-0.2631in">
        <style:tab-stops/>
      </style:paragraph-properties>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margin-left="1.425in" fo:text-indent="-0.2631in">
        <style:tab-stops/>
      </style:paragraph-properties>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margin-left="1.425in" fo:text-indent="-0.2631in">
        <style:tab-stops/>
      </style:paragraph-properties>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margin-left="1.3854in" fo:text-indent="-0.2236in">
        <style:tab-stops/>
      </style:paragraph-properties>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margin-left="1.3854in" fo:text-indent="-0.2236in">
        <style:tab-stops/>
      </style:paragraph-properties>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color="#000000" style:font-size-complex="6pt" style:language-asian="lt" style:country-asian="LT"/>
    </style:style>
    <style:style style:name="P948" style:parent-style-name="Normal" style:family="paragraph">
      <style:paragraph-properties fo:break-before="page" fo:text-align="center"/>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margin-left="1.0291in" fo:text-indent="-0.1583in">
        <style:tab-stops/>
      </style:paragraph-properties>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margin-left="1.0291in" fo:text-indent="-0.1583in">
        <style:tab-stops/>
      </style:paragraph-properties>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margin-left="1.0291in" fo:text-indent="-0.1583in">
        <style:tab-stops/>
      </style:paragraph-properties>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margin-left="1.0291in" fo:text-indent="-0.1583in">
        <style:tab-stops/>
      </style:paragraph-properties>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margin-left="1.0291in" fo:text-indent="-0.1583in">
        <style:tab-stops/>
      </style:paragraph-properties>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margin-left="1.0291in" fo:text-indent="-0.1583in">
        <style:tab-stops/>
      </style:paragraph-properties>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margin-left="1.0291in" fo:text-indent="-0.1583in">
        <style:tab-stops/>
      </style:paragraph-properties>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margin-left="1.0291in" fo:text-indent="-0.1583in">
        <style:tab-stops/>
      </style:paragraph-properties>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center"/>
      <style:text-properties fo:color="#000000" style:font-size-complex="6pt" style:language-asian="lt" style:country-asian="LT"/>
    </style:style>
    <style:style style:name="P985" style:parent-style-name="Normal" style:family="paragraph">
      <style:paragraph-properties fo:break-before="page" fo:text-align="center"/>
    </style:style>
    <style:style style:name="T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9" style:parent-style-name="Normal" style:family="paragraph">
      <style:paragraph-properties fo:text-align="justify" fo:text-indent="0.4923in"/>
      <style:text-properties fo:color="#000000" style:language-asian="lt" style:country-asian="LT"/>
    </style:style>
    <style:style style:name="TableColumn991" style:family="table-column">
      <style:table-column-properties style:column-width="3.4791in"/>
    </style:style>
    <style:style style:name="TableColumn992" style:family="table-column">
      <style:table-column-properties style:column-width="1.634in"/>
    </style:style>
    <style:style style:name="TableColumn993" style:family="table-column">
      <style:table-column-properties style:column-width="1.5791in"/>
    </style:style>
    <style:style style:name="Table990" style:family="table">
      <style:table-properties style:width="6.6923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font-size-complex="11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font-size-complex="11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font-size-complex="11pt"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fo:color="#000000" fo:font-size="10pt" style:font-size-asian="10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T1008" style:parent-style-name="DefaultParagraphFont" style:family="text">
      <style:text-properties fo:color="#000000" fo:font-size="10pt" style:font-size-asian="10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T1010" style:parent-style-name="DefaultParagraphFont" style:family="text">
      <style:text-properties fo:color="#000000" fo:font-size="10pt" style:font-size-asian="10pt" style:font-size-complex="11pt" style:language-asian="lt" style:country-asian="LT"/>
    </style:style>
    <style:style style:name="TableRow1011" style:family="table-row">
      <style:table-row-properties/>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fo:color="#000000" fo:font-size="10pt" style:font-size-asian="10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T1015" style:parent-style-name="DefaultParagraphFont" style:family="text">
      <style:text-properties fo:color="#000000" fo:font-size="10pt" style:font-size-asian="10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T1017" style:parent-style-name="DefaultParagraphFont" style:family="text">
      <style:text-properties fo:color="#000000" fo:font-size="10pt" style:font-size-asian="10pt" style:font-size-complex="11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fo:color="#000000" fo:font-size="10pt" style:font-size-asian="10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T1022" style:parent-style-name="DefaultParagraphFont" style:family="text">
      <style:text-properties fo:color="#000000" fo:font-size="10pt" style:font-size-asian="10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T1024" style:parent-style-name="DefaultParagraphFont" style:family="text">
      <style:text-properties fo:color="#000000" fo:font-size="10pt" style:font-size-asian="10pt" style:font-size-complex="11pt" style:language-asian="lt" style:country-asian="LT"/>
    </style:style>
    <style:style style:name="TableRow1025" style:family="table-row">
      <style:table-row-properties/>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fo:color="#000000" fo:font-size="10pt" style:font-size-asian="10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T1029" style:parent-style-name="DefaultParagraphFont" style:family="text">
      <style:text-properties fo:color="#000000" fo:font-size="10pt" style:font-size-asian="10pt" style:font-size-complex="11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T1031" style:parent-style-name="DefaultParagraphFont" style:family="text">
      <style:text-properties fo:color="#000000" fo:font-size="10pt" style:font-size-asian="10pt" style:font-size-complex="11pt" style:language-asian="lt" style:country-asian="LT"/>
    </style:style>
    <style:style style:name="TableRow1032" style:family="table-row">
      <style:table-row-properties/>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fo:color="#000000" fo:font-size="10pt" style:font-size-asian="10pt" style:font-size-complex="11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T1036" style:parent-style-name="DefaultParagraphFont" style:family="text">
      <style:text-properties fo:color="#000000" fo:font-size="10pt" style:font-size-asian="10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T1038" style:parent-style-name="DefaultParagraphFont" style:family="text">
      <style:text-properties fo:color="#000000" fo:font-size="10pt" style:font-size-asian="10pt" style:font-size-complex="11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fo:color="#000000" fo:font-size="10pt" style:font-size-asian="10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T1043" style:parent-style-name="DefaultParagraphFont" style:family="text">
      <style:text-properties fo:color="#000000" fo:font-size="10pt" style:font-size-asian="10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T1045" style:parent-style-name="DefaultParagraphFont" style:family="text">
      <style:text-properties fo:color="#000000" fo:font-size="10pt" style:font-size-asian="10pt" style:font-size-complex="11pt" style:language-asian="lt" style:country-asian="LT"/>
    </style:style>
    <style:style style:name="TableRow1046" style:family="table-row">
      <style:table-row-properties/>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color="#000000" fo:font-size="10pt" style:font-size-asian="10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T1050" style:parent-style-name="DefaultParagraphFont" style:family="text">
      <style:text-properties fo:color="#000000" fo:font-size="10pt" style:font-size-asian="10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T1052" style:parent-style-name="DefaultParagraphFont" style:family="text">
      <style:text-properties fo:color="#000000" fo:font-size="10pt" style:font-size-asian="10pt" style:font-size-complex="11pt" style:language-asian="lt" style:country-asian="LT"/>
    </style:style>
    <style:style style:name="TableRow1053" style:family="table-row">
      <style:table-row-properties/>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T1055" style:parent-style-name="DefaultParagraphFont" style:family="text">
      <style:text-properties fo:color="#000000" fo:font-size="10pt" style:font-size-asian="10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T1057" style:parent-style-name="DefaultParagraphFont" style:family="text">
      <style:text-properties fo:color="#000000" fo:font-size="10pt" style:font-size-asian="10pt" style:font-size-complex="11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T1059" style:parent-style-name="DefaultParagraphFont" style:family="text">
      <style:text-properties fo:color="#000000" fo:font-size="10pt" style:font-size-asian="10pt" style:font-size-complex="11pt" style:language-asian="lt" style:country-asian="LT"/>
    </style:style>
    <style:style style:name="TableRow1060" style:family="table-row">
      <style:table-row-properties/>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fo:color="#000000" fo:font-size="10pt" style:font-size-asian="10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T1064" style:parent-style-name="DefaultParagraphFont" style:family="text">
      <style:text-properties fo:color="#000000" fo:font-size="10pt" style:font-size-asian="10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T1066" style:parent-style-name="DefaultParagraphFont" style:family="text">
      <style:text-properties fo:color="#000000" fo:font-size="10pt" style:font-size-asian="10pt" style:font-size-complex="11pt" style:language-asian="lt" style:country-asian="LT"/>
    </style:style>
    <style:style style:name="TableRow1067" style:family="table-row">
      <style:table-row-properties/>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fo:color="#000000" fo:font-size="10pt" style:font-size-asian="10pt" style:font-size-complex="11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T1071" style:parent-style-name="DefaultParagraphFont" style:family="text">
      <style:text-properties fo:color="#000000" fo:font-size="10pt" style:font-size-asian="10pt" style:font-size-complex="11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T1073" style:parent-style-name="DefaultParagraphFont" style:family="text">
      <style:text-properties fo:color="#000000" fo:font-size="10pt" style:font-size-asian="10pt" style:font-size-complex="11pt" style:language-asian="lt" style:country-asian="LT"/>
    </style:style>
    <style:style style:name="TableRow1074" style:family="table-row">
      <style:table-row-properties/>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fo:color="#000000" fo:font-size="10pt" style:font-size-asian="10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T1078" style:parent-style-name="DefaultParagraphFont" style:family="text">
      <style:text-properties fo:color="#000000" fo:font-size="10pt" style:font-size-asian="10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T1080" style:parent-style-name="DefaultParagraphFont" style:family="text">
      <style:text-properties fo:color="#000000" fo:font-size="10pt" style:font-size-asian="10pt" style:font-size-complex="11pt" style:language-asian="lt" style:country-asian="LT"/>
    </style:style>
    <style:style style:name="TableRow1081" style:family="table-row">
      <style:table-row-properties/>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fo:color="#000000" fo:font-size="10pt" style:font-size-asian="10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T1085" style:parent-style-name="DefaultParagraphFont" style:family="text">
      <style:text-properties fo:color="#000000" fo:font-size="10pt" style:font-size-asian="10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T1087" style:parent-style-name="DefaultParagraphFont" style:family="text">
      <style:text-properties fo:color="#000000" fo:font-size="10pt" style:font-size-asian="10pt" style:font-size-complex="11pt"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fo:color="#000000" fo:font-size="10pt" style:font-size-asian="10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1092" style:parent-style-name="DefaultParagraphFont" style:family="text">
      <style:text-properties fo:color="#000000" fo:font-size="10pt" style:font-size-asian="10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T1094" style:parent-style-name="DefaultParagraphFont" style:family="text">
      <style:text-properties fo:color="#000000" fo:font-size="10pt" style:font-size-asian="10pt" style:font-size-complex="11pt" style:language-asian="lt" style:country-asian="LT"/>
    </style:style>
    <style:style style:name="TableRow1095" style:family="table-row">
      <style:table-row-properties/>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fo:color="#000000" fo:font-size="10pt" style:font-size-asian="10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T1099" style:parent-style-name="DefaultParagraphFont" style:family="text">
      <style:text-properties fo:color="#000000" fo:font-size="10pt" style:font-size-asian="10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T1101" style:parent-style-name="DefaultParagraphFont" style:family="text">
      <style:text-properties fo:color="#000000" fo:font-size="10pt" style:font-size-asian="10pt" style:font-size-complex="11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fo:color="#000000" fo:font-size="10pt" style:font-size-asian="10pt" style:font-size-complex="11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T1106" style:parent-style-name="DefaultParagraphFont" style:family="text">
      <style:text-properties fo:color="#000000" fo:font-size="10pt" style:font-size-asian="10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T1108" style:parent-style-name="DefaultParagraphFont" style:family="text">
      <style:text-properties fo:color="#000000" fo:font-size="10pt" style:font-size-asian="10pt" style:font-size-complex="11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fo:color="#000000" fo:font-size="10pt" style:font-size-asian="10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T1115" style:parent-style-name="DefaultParagraphFont" style:family="text">
      <style:text-properties fo:color="#000000" fo:font-size="10pt" style:font-size-asian="10pt" style:font-size-complex="11pt" style:language-asian="lt" style:country-asian="LT"/>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color="#000000" fo:font-size="10pt" style:font-size-asian="10pt" style:font-size-complex="11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language-asian="lt" style:country-asian="LT"/>
    </style:style>
    <style:style style:name="TableRow1123" style:family="table-row">
      <style:table-row-properties/>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fo:color="#000000" fo:font-size="10pt" style:font-size-asian="10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T1127" style:parent-style-name="DefaultParagraphFont" style:family="text">
      <style:text-properties fo:color="#000000" fo:font-size="10pt" style:font-size-asian="10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T1129" style:parent-style-name="DefaultParagraphFont" style:family="text">
      <style:text-properties fo:color="#000000" fo:font-size="10pt" style:font-size-asian="10pt" style:font-size-complex="11pt" style:language-asian="lt" style:country-asian="LT"/>
    </style:style>
    <style:style style:name="TableRow1130" style:family="table-row">
      <style:table-row-properties/>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fo:color="#000000" fo:font-size="10pt" style:font-size-asian="10pt" style:font-size-complex="11pt" style:language-asian="lt" style:country-asian="LT"/>
    </style:style>
    <style:style style:name="T1133" style:parent-style-name="DefaultParagraphFont" style:family="text">
      <style:text-properties fo:color="#000000" fo:font-size="10pt" style:font-size-asian="10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T1135" style:parent-style-name="DefaultParagraphFont" style:family="text">
      <style:text-properties fo:color="#000000" fo:font-size="10pt" style:font-size-asian="10pt" style:font-size-complex="11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T1137" style:parent-style-name="DefaultParagraphFont" style:family="text">
      <style:text-properties fo:color="#000000" fo:font-size="10pt" style:font-size-asian="10pt" style:font-size-complex="11pt" style:language-asian="lt" style:country-asian="LT"/>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fo:color="#000000" fo:font-size="10pt" style:font-size-asian="10pt" style:font-size-complex="11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language-asian="lt" style:country-asian="LT"/>
    </style:style>
    <style:style style:name="TableRow1145" style:family="table-row">
      <style:table-row-properties/>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fo:color="#000000" fo:font-size="10pt" style:font-size-asian="10pt" style:font-size-complex="11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T1149" style:parent-style-name="DefaultParagraphFont" style:family="text">
      <style:text-properties fo:color="#000000" fo:font-size="10pt" style:font-size-asian="10pt" style:font-size-complex="11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T1151" style:parent-style-name="DefaultParagraphFont" style:family="text">
      <style:text-properties fo:color="#000000" fo:font-size="10pt" style:font-size-asian="10pt" style:font-size-complex="11pt" style:language-asian="lt" style:country-asian="LT"/>
    </style:style>
    <style:style style:name="TableRow1152" style:family="table-row">
      <style:table-row-properties/>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color="#000000" fo:font-size="10pt" style:font-size-asian="10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fo:color="#000000" fo:font-size="10pt" style:font-size-asian="10pt" style:font-size-complex="11pt" style:language-asian="lt" style:country-asian="L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T1163" style:parent-style-name="DefaultParagraphFont" style:family="text">
      <style:text-properties fo:color="#000000" fo:font-size="10pt" style:font-size-asian="10pt" style:font-size-complex="11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T1165" style:parent-style-name="DefaultParagraphFont" style:family="text">
      <style:text-properties fo:color="#000000" fo:font-size="10pt" style:font-size-asian="10pt" style:font-size-complex="11pt" style:language-asian="lt" style:country-asian="LT"/>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fo:color="#000000" fo:font-size="10pt" style:font-size-asian="10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T1170" style:parent-style-name="DefaultParagraphFont" style:family="text">
      <style:text-properties fo:color="#000000" fo:font-size="10pt" style:font-size-asian="10pt" style:font-size-complex="11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language-asian="lt" style:country-asian="LT"/>
    </style:style>
    <style:style style:name="TableRow1173" style:family="table-row">
      <style:table-row-properties/>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T1177" style:parent-style-name="DefaultParagraphFont" style:family="text">
      <style:text-properties fo:color="#000000" fo:font-size="10pt" style:font-size-asian="10pt" style:font-size-complex="11pt" style:language-asian="lt" style:country-asian="LT"/>
    </style:style>
    <style:style style:name="T1178" style:parent-style-name="DefaultParagraphFont" style:family="text">
      <style:text-properties fo:color="#000000" fo:font-size="10pt" style:font-size-asian="10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language-asian="lt" style:country-asian="LT"/>
    </style:style>
    <style:style style:name="TableRow1181" style:family="table-row">
      <style:table-row-properties/>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T1185" style:parent-style-name="DefaultParagraphFont" style:family="text">
      <style:text-properties fo:color="#000000" fo:font-size="10pt" style:font-size-asian="10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fo:color="#000000" fo:font-size="10pt" style:font-size-asian="10pt" style:font-size-complex="11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T1192" style:parent-style-name="DefaultParagraphFont" style:family="text">
      <style:text-properties fo:color="#000000" fo:font-size="10pt" style:font-size-asian="10pt" style:font-size-complex="11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T1194" style:parent-style-name="DefaultParagraphFont" style:family="text">
      <style:text-properties fo:color="#000000" fo:font-size="10pt" style:font-size-asian="10pt" style:font-size-complex="11pt" style:language-asian="lt" style:country-asian="LT"/>
    </style:style>
    <style:style style:name="TableRow1195" style:family="table-row">
      <style:table-row-properties/>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color="#000000" fo:font-size="10pt" style:font-size-asian="10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indent="0.0347in"/>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language-asian="lt" style:country-asian="LT"/>
    </style:style>
    <style:style style:name="TableRow1202" style:family="table-row">
      <style:table-row-properties/>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fo:color="#000000" fo:font-size="10pt" style:font-size-asian="10pt" style:font-size-complex="11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language-asian="lt" style:country-asian="LT"/>
    </style:style>
    <style:style style:name="TableRow1209" style:family="table-row">
      <style:table-row-propertie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fo:color="#000000" fo:font-size="10pt" style:font-size-asian="10pt" style:font-size-complex="11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T1213" style:parent-style-name="DefaultParagraphFont" style:family="text">
      <style:text-properties fo:color="#000000" fo:font-size="10pt" style:font-size-asian="10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T1215" style:parent-style-name="DefaultParagraphFont" style:family="text">
      <style:text-properties fo:color="#000000" fo:font-size="10pt" style:font-size-asian="10pt" style:font-size-complex="11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fo:color="#000000" fo:font-size="10pt" style:font-size-asian="10pt" style:font-size-complex="11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language-asian="lt" style:country-asian="LT"/>
    </style:style>
    <style:style style:name="TableRow1223" style:family="table-row">
      <style:table-row-properties/>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fo:color="#000000" fo:font-size="10pt" style:font-size-asian="10pt" style:font-size-complex="11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fo:color="#000000" fo:font-size="10pt" style:font-size-asian="10pt" style:font-size-complex="11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T1234" style:parent-style-name="DefaultParagraphFont" style:family="text">
      <style:text-properties fo:color="#000000" fo:font-size="10pt" style:font-size-asian="10pt" style:font-size-complex="11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T1236" style:parent-style-name="DefaultParagraphFont" style:family="text">
      <style:text-properties fo:color="#000000" fo:font-size="10pt" style:font-size-asian="10pt" style:font-size-complex="11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fo:color="#000000" fo:font-size="10pt" style:font-size-asian="10pt" style:font-size-complex="11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T1241" style:parent-style-name="DefaultParagraphFont" style:family="text">
      <style:text-properties fo:color="#000000" fo:font-size="10pt" style:font-size-asian="10pt" style:font-size-complex="11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T1243" style:parent-style-name="DefaultParagraphFont" style:family="text">
      <style:text-properties fo:color="#000000" fo:font-size="10pt" style:font-size-asian="10pt" style:font-size-complex="11pt" style:language-asian="lt" style:country-asian="LT"/>
    </style:style>
    <style:style style:name="TableRow1244" style:family="table-row">
      <style:table-row-properties/>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T1248" style:parent-style-name="DefaultParagraphFont" style:family="text">
      <style:text-properties fo:color="#000000" fo:font-size="10pt" style:font-size-asian="10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T1255" style:parent-style-name="DefaultParagraphFont" style:family="text">
      <style:text-properties fo:color="#000000" fo:font-size="10pt" style:font-size-asian="10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language-asian="lt" style:country-asian="LT"/>
    </style:style>
    <style:style style:name="TableRow1258" style:family="table-row">
      <style:table-row-properties/>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fo:color="#000000" fo:font-size="10pt" style:font-size-asian="10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T1262" style:parent-style-name="DefaultParagraphFont" style:family="text">
      <style:text-properties fo:color="#000000" fo:font-size="10pt" style:font-size-asian="10pt" style:font-size-complex="11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T1264" style:parent-style-name="DefaultParagraphFont" style:family="text">
      <style:text-properties fo:color="#000000" fo:font-size="10pt" style:font-size-asian="10pt" style:font-size-complex="11pt" style:language-asian="lt" style:country-asian="LT"/>
    </style:style>
    <style:style style:name="TableRow1265" style:family="table-row">
      <style:table-row-properties/>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color="#000000" fo:font-size="10pt" style:font-size-asian="10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T1269" style:parent-style-name="DefaultParagraphFont" style:family="text">
      <style:text-properties fo:color="#000000" fo:font-size="10pt" style:font-size-asian="10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T1271" style:parent-style-name="DefaultParagraphFont" style:family="text">
      <style:text-properties fo:color="#000000" fo:font-size="10pt" style:font-size-asian="10pt" style:font-size-complex="11pt" style:language-asian="lt" style:country-asian="LT"/>
    </style:style>
    <style:style style:name="TableRow1272" style:family="table-row">
      <style:table-row-properties/>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color="#000000" fo:font-size="10pt" style:font-size-asian="10pt" style:font-size-complex="11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T1276" style:parent-style-name="DefaultParagraphFont" style:family="text">
      <style:text-properties fo:color="#000000" fo:font-size="10pt" style:font-size-asian="10pt" style:font-size-complex="11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T1278" style:parent-style-name="DefaultParagraphFont" style:family="text">
      <style:text-properties fo:color="#000000" fo:font-size="10pt" style:font-size-asian="10pt" style:font-size-complex="11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color="#000000" style:font-size-complex="6pt" style:language-asian="lt" style:country-asian="LT"/>
    </style:style>
    <style:style style:name="P1281" style:parent-style-name="Normal" style:family="paragraph">
      <style:paragraph-properties fo:break-before="page"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6" style:parent-style-name="Normal" style:family="paragraph">
      <style:paragraph-properties fo:margin-left="0.2166in" fo:text-indent="0.4923in">
        <style:tab-stops/>
      </style:paragraph-properties>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font-weight-complex="bold"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color="#000000" style:font-size-complex="6pt" style:language-asian="lt" style:country-asian="LT"/>
    </style:style>
    <style:style style:name="P1356" style:parent-style-name="Normal" style:family="paragraph">
      <style:paragraph-properties fo:break-before="page" fo:text-align="center"/>
    </style:style>
    <style:style style:name="T1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0" style:parent-style-name="Normal" style:family="paragraph">
      <style:paragraph-properties fo:text-align="justify" fo:text-indent="0.4923in"/>
      <style:text-properties fo:color="#000000" style:font-size-complex="4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family="paragraph">
      <style:paragraph-properties fo:text-indent="0.4923in"/>
    </style:style>
  </office:automatic-styles>
  <office:body>
    <office:text text:use-soft-page-breaks="true">
      <text:p text:style-name="P1"><text:span text:style-name="T7"/><text:span text:style-name="T8">ROTERDAMO KONVENCIJA DĖL SUTIKIMO, APIE KURĮ PRANEŠAMA IŠ ANKSTO, PROCEDŪROS, TAIKOMOS TAM TIKROMS PAVOJINGOMS CHEMINĖMS MEDŽIAGOMS IR PESTICIDAMS TARPTAUTINĖJE PREKYBOJE</text:span></text:p>
      <text:p text:style-name="P9"/>
      <text:p text:style-name="P10"><text:span text:style-name="T11">Šios Konvencijos Šalys,</text:span></text:p>
      <text:p text:style-name="P12"><text:span text:style-name="T13">suprasdamos</text:span><text:span text:style-name="T14"><text:s/>kai kurių p</text:span><text:span text:style-name="T15">avojingų cheminių medžiagų ir pesticidų tarptautinėje prekyboje kenksmingą poveikį žmogaus sveikatai ir aplinkai,</text:span></text:p>
      <text:p text:style-name="P16"><text:span text:style-name="T17">prisimindamos</text:span><text:span text:style-name="T18"><text:s/>atitinkamas Rio de Žaneiro deklaracijos dėl aplinkos ir plėtros nuostatas bei Darbotvarkės 21 19 skyrių „Toksiškų cheminių medži</text:span><text:span text:style-name="T19">agų, įskaitant neteisėtos tarptautinės prekybos toksiškais ir pavojingais produktais prevenciją, tinkamas aplinkosauginis valdymas“,</text:span></text:p>
      <text:p text:style-name="P20"><text:span text:style-name="T21">atmindamos</text:span><text:span text:style-name="T22"><text:s/>darbą, kurį atlieka Jungtinių Tautų aplinkos apsaugos programa (UNEP) ir Jungtinių Tautų Maisto ir žemės ūkio or</text:span><text:span text:style-name="T23">ganizacija (FAO), įgyvendindamos savanorišką sutikimo, apie kurį pranešama iš anksto, procedūrą, kaip numatyta UNEP Londono nuostatose su pakeitimais dėl keitimosi informacija apie chemines medžiagas vykdant tarptautinę prekybą (toliau – Londono nuostatos<text:s/></text:span><text:span text:style-name="T24">su pakeitimais) ir FAO tarptautiniu elgesio skirstant ir naudojant pesticidus kodeksu (toliau – tarptautinis elgesio kodeksas),</text:span></text:p>
      <text:p text:style-name="P25"><text:span text:style-name="T26">atsižvelgdamos</text:span><text:span text:style-name="T27"><text:s/>į besivystančių šalių ir pereinamosios ekonomikos šalių sąlygas ir ypatingus reikalavimus, visų pirma į poreikį s</text:span><text:span text:style-name="T28">tiprinti šalių gebėjimus ir pajėgumą tvarkyti chemines medžiagas, įskaitant technologijų perdavimą, finansinės ir techninės pagalbos teikimą ir Šalių tarpusavio bendradarbiavimo skatinimą;</text:span></text:p>
      <text:p text:style-name="P29"><text:span text:style-name="T30">pažymėdamos</text:span><text:span text:style-name="T31"><text:s/>kai kurių šalių ypatingus poreikius gauti informacijos<text:s/></text:span><text:span text:style-name="T32">apie gabenimą tranzitu,</text:span></text:p>
      <text:p text:style-name="P33"><text:span text:style-name="T34">pripažindamos</text:span><text:span text:style-name="T35">, kad gera cheminių medžiagų tvarkymo praktika turėtų būti skatinama visose šalyse, atsižvelgiant, be kita ko, į savanoriškus standartus, pateiktus tarptautiniame elgesio kodekse ir UNEP etikos kodekse dėl tarptautinės<text:s/></text:span><text:span text:style-name="T36">prekybos cheminėmis medžiagomis,<text:s/></text:span></text:p>
      <text:p text:style-name="P37"><text:span text:style-name="T38">norėdamos</text:span><text:span text:style-name="T39"><text:s/>užtikrinti, kad pavojingos cheminės medžiagos, eksportuojamos iš jų teritorijų, būtų tinkamai supakuotos ir paženklintos siekiant apsaugoti žmogaus sveikatą ir aplinką pagal Londono nuostatas su pakeitimais ir ta</text:span><text:span text:style-name="T40">rptautinio elgesio kodekso principus,</text:span></text:p>
      <text:p text:style-name="P41"><text:span text:style-name="T42">pripažindamos</text:span><text:span text:style-name="T43">, kad prekybos politika ir aplinkosaugos politika turėtų būti suderintos atsižvelgiant į subalansuotos plėtros siekį,</text:span></text:p>
      <text:p text:style-name="P44"><text:span text:style-name="T45">pabrėždamos</text:span><text:span text:style-name="T46">, kad jokia šios Konvencijos nuostata neturėtų būti aiškinama kaip kokiu nor</text:span><text:span text:style-name="T47">s būdu pakeičianti Šalies teises ir įsipareigojimus pagal kitus galiojančius tarptautinius susitarimus, taikomus cheminėms medžiagoms tarptautinėje prekyboje ar aplinkos apsaugai,</text:span></text:p>
      <text:p text:style-name="P48"><text:span text:style-name="T49">suprasdamos</text:span><text:span text:style-name="T50">, kad pirmiau pateikta konstatuojamoji dalis nėra skirta hierarch</text:span><text:span text:style-name="T51">ijai tarp šios Konvencijos ir kitų tarptautinių susitarimų nustatyti,</text:span></text:p>
      <text:p text:style-name="P52"><text:span text:style-name="T53">tvirtai nusprendusios</text:span><text:span text:style-name="T54"><text:s/>saugoti žmogaus, įskaitant vartotojus ir darbuotojus, sveikatą ir aplinką nuo potencialaus kenksmingo poveikio, kurį sukelia tarptautinė prekyba tam tikromis pavoji</text:span><text:span text:style-name="T55">ngomis cheminėmis medžiagomis ir pesticidais,</text:span></text:p>
      <text:p text:style-name="P56"><text:span text:style-name="T57">susitar</text:span><text:span text:style-name="T58">ė:</text:span></text:p>
      <text:p text:style-name="P59"/>
      <text:p text:style-name="P60"><text:span text:style-name="T61">1</text:span><text:span text:style-name="T62"><text:s/>straipsnis</text:span></text:p>
      <text:p text:style-name="P63"><text:span text:style-name="T64">Tikslas</text:span></text:p>
      <text:p text:style-name="P65"/>
      <text:p text:style-name="P66"><text:span text:style-name="T67">Šios Konvencijos tikslas – skatinti visuotinę atsakomybę ir bendras Šalių pastangas tarptautinėje prekyboje tam tikromis pavojingomis cheminėmis medžiagomis siekiant<text:s/></text:span><text:span text:style-name="T68">apsaugoti žmogaus sveikatą ir aplinką nuo potencialaus kenksmingo poveikio ir prisidėti prie aplinkosaugos požiūriu tinkamo jų naudojimo skatinant keitimąsi informacija apie jų savybes, užtikrinant, kad būtų priimami nacionaliniai sprendimai dėl jų importo</text:span><text:span text:style-name="T69"><text:s/>ir eksporto, ir pranešant apie tuos sprendimus Šalims.</text:span></text:p>
      <text:p text:style-name="P70"/>
      <text:p text:style-name="P71"><text:span text:style-name="T72">2</text:span><text:span text:style-name="T73"><text:s/>straipsnis</text:span></text:p>
      <text:p text:style-name="P74"><text:span text:style-name="T75">Sąvokos</text:span></text:p>
      <text:p text:style-name="P76"/>
      <text:p text:style-name="P77"><text:span text:style-name="T78">Šioje Konvencijoje:</text:span></text:p>
      <text:p text:style-name="P79"><text:span text:style-name="T80">a) „cheminė medžiaga“ – tai medžiaga, egzistuojanti savaime arba esanti mišinio ar preparato sudėtyje, pagaminta arba gamtinės kilmės, tačiau jai<text:s/></text:span><text:span text:style-name="T81">nepriskiriami gyvieji organizmai. Ši sąvoka apima tokias kategorijas: pesticidus (įskaitant labai pavojingus pesticidų junginius) ir pramonines chemines medžiagas;</text:span></text:p>
      <text:p text:style-name="P82"><text:span text:style-name="T83">b) „uždrausta cheminė medžiaga“ – tai cheminė medžiaga, kurios bet koks naudojimas vienoje</text:span><text:span text:style-name="T84"><text:s/>ar keliose kategorijose buvo uždraustas galutiniu reglamentuojančiu dokumentu siekiant apsaugoti žmogaus sveikatą arba aplinką. Sąvoka apima chemines medžiagas, kurias panaudoti pirmą kartą leidimas nebuvo gautas arba kurios pramonės buvo išimtos iš vieti</text:span><text:span text:style-name="T85">nės rinkos ar išbrauktos iš tolesnio patvirtinimo toje šalyje svarstymo proceso, ir kai yra aiškių įrodymų, kad tokių veiksmų buvo imtasi siekiant apsaugoti žmogaus sveikatą ar aplinką;</text:span></text:p>
      <text:p text:style-name="P86"><text:span text:style-name="T87">c) „griežtai ribojama cheminė medžiaga“ – tai cheminė medžiaga, kuri</text:span><text:span text:style-name="T88">os faktiškai bet koks naudojimas vienoje ar keliose kategorijose buvo uždraustas galutiniu reglamentuojančiu dokumentu siekiant apsaugoti žmogaus sveikatą ar aplinką, tačiau leidžiami kai kurie konkretūs medžiagos naudojimo būdai. Sąvoka apima chemines med</text:span><text:span text:style-name="T89">žiagas, kurių nė viena naudojimo sritis praktiškai nebuvo patvirtinta arba kurios pramonės buvo išimtos iš vietinės rinkos ar išbrauktos iš tolesnio patvirtinimo toje šalyje svarstymo proceso, ir kai yra aiškių įrodymų, kad tokių veiksmų buvo imtasi siekia</text:span><text:span text:style-name="T90">nt apsaugoti žmogaus sveikatą ar aplinką;</text:span></text:p>
      <text:p text:style-name="P91"><text:span text:style-name="T92">d) „labai pavojingi pesticidų junginiai“ – tai cheminės medžiagos, pagamintos naudoti kaip pesticidas, stipriai veikiančios sveikatą ar aplinką, kurių poveikis pastebimas per trumpą laiką po vienkartinio ar daugk</text:span><text:span text:style-name="T93">artinio poveikio laikantis naudojimo sąlygų;</text:span></text:p>
      <text:p text:style-name="P94"><text:span text:style-name="T95">e) „galutinis reglamentuojantis dokumentas“ – tai Šalyje priimamas dokumentas, kuriam nereikia jokių paskesnių tos pačios Šalies reglamentuojančių dokumentų, kurio tikslas – uždrausti arba griežtai apriboti ch</text:span><text:span text:style-name="T96">eminę medžiagą;</text:span></text:p>
      <text:p text:style-name="P97"><text:span text:style-name="T98">f) „eksportas“ ir „importas“ – tai atitinkamai cheminės medžiagos pervežimas iš vienos Šalies į kitą Šalį, išskyrus paprasčiausias tranzito operacijas;</text:span></text:p>
      <text:p text:style-name="P99"><text:span text:style-name="T100">g) „Šalis“ – tai valstybė arba regioninė ekonominės integracijos organizacija, sutik</text:span><text:span text:style-name="T101">usi prisiimti šios Konvencijos nustatytus įsipareigojimus, kuriai galioja ši Konvencija;</text:span></text:p>
      <text:p text:style-name="P102"><text:span text:style-name="T103">h) „regioninė ekonominės integracijos organizacija“ – tai organizacija, įkurta tam tikro regiono suverenios valstybės, kuriai jos valstybės narės perdavė įgaliojimus</text:span><text:span text:style-name="T104"><text:s/>šia Konvencija reglamentuojančiais klausimais ir kuri, remiantis jos vidaus tvarka, buvo tinkamai įgaliota pasirašyti, ratifikuoti, priimti, patvirtinti šią Konvenciją arba prie jos prisijungti.</text:span></text:p>
      <text:p text:style-name="P105"><text:span text:style-name="T106">i) „Cheminių medžiagų kontrolės komitetas“ – tai pagalbinė</text:span><text:span text:style-name="T107"><text:s/>institucija, nurodyta 18 straipsnio 6 dalyje.</text:span></text:p>
      <text:p text:style-name="P108"/>
      <text:p text:style-name="P109"><text:span text:style-name="T110">3</text:span><text:span text:style-name="T111"><text:s/>straipsnis</text:span></text:p>
      <text:p text:style-name="P112"><text:span text:style-name="T113">Konvencijos taikymo sritis</text:span></text:p>
      <text:p text:style-name="P114"/>
      <text:p text:style-name="P115"><text:span text:style-name="T116">1</text:span><text:span text:style-name="T117">. Ši Konvencija taikoma:</text:span></text:p>
      <text:p text:style-name="P118"><text:span text:style-name="T119">a) draudžiamoms arba griežtai ribojamoms cheminėms medžiagoms; ir</text:span></text:p>
      <text:p text:style-name="P120"><text:span text:style-name="T121">b) labai pavojingiems pesticidų junginiams.</text:span></text:p>
      <text:p text:style-name="P122"><text:span text:style-name="T123">2</text:span><text:span text:style-name="T124">. Ši<text:s/></text:span><text:span text:style-name="T125">Konvencija netaikoma:</text:span></text:p>
      <text:p text:style-name="P126"><text:span text:style-name="T127">a) narkotikams ir psichotropinėms medžiagoms;</text:span></text:p>
      <text:p text:style-name="P128"><text:span text:style-name="T129">b) radioaktyvioms medžiagoms;</text:span></text:p>
      <text:p text:style-name="P130"><text:span text:style-name="T131">c) atliekoms;</text:span></text:p>
      <text:p text:style-name="P132"><text:span text:style-name="T133">d) cheminiam ginklui;</text:span></text:p>
      <text:p text:style-name="P134"><text:span text:style-name="T135">e) medikamentams, įskaitant vaistus žmonėms ir veterinarinius vaistus;</text:span></text:p>
      <text:p text:style-name="P136"><text:span text:style-name="T137">f) cheminėms medžiagoms, kurios yra naudo</text:span><text:span text:style-name="T138">jamos kaip maisto priedai;</text:span></text:p>
      <text:p text:style-name="P139"><text:span text:style-name="T140">g) maistui;</text:span></text:p>
      <text:p text:style-name="P141"><text:span text:style-name="T142">h) tokiems cheminių medžiagų kiekiams, kurie mažai tikėtina, kad gali veikti žmogaus sveikatą ar aplinką, jeigu jie importuojami:</text:span></text:p>
      <text:p text:style-name="P143"><text:span text:style-name="T144">i) moksliniams tyrimams ar analizei; arba</text:span></text:p>
      <text:p text:style-name="P145"><text:span text:style-name="T146">ii) konkretaus asmens, kuris asmenini</text:span><text:span text:style-name="T147">am naudojimui importavo tai paskirčiai pagrįstą jų kiekį.<text:s/></text:span></text:p>
      <text:p text:style-name="P148"/>
      <text:p text:style-name="P149"><text:span text:style-name="T150">4</text:span><text:span text:style-name="T151"><text:s/>straipsnis</text:span></text:p>
      <text:p text:style-name="P152"><text:span text:style-name="T153">Paskirtosios nacionalinės institucijos</text:span></text:p>
      <text:p text:style-name="P154"/>
      <text:p text:style-name="P155"><text:span text:style-name="T156">1</text:span><text:span text:style-name="T157">. Kiekviena Šalis skiria vieną ar keletą nacionalinių institucijų, kurios įgaliojamos veikti jos vardu vykdant šios Konvencijos<text:s/></text:span><text:span text:style-name="T158">numatytas administracines funkcijas.</text:span></text:p>
      <text:p text:style-name="P159"><text:span text:style-name="T160">2</text:span><text:span text:style-name="T161">. Kiekviena Šalis siekia užtikrinti, kad tokia institucija ar institucijos turėtų pakankamai išteklių savo užduotims veiksmingai atlikti.</text:span></text:p>
      <text:p text:style-name="P162"><text:span text:style-name="T163">3</text:span><text:span text:style-name="T164">. Kiekviena Šalis ne vėliau kaip nuo šios Konvencijos įsigaliojimo jai<text:s/></text:span><text:span text:style-name="T165">dienos praneša Sekretoriatui tokios institucijos ar institucijų pavadinimus ir adresus. Ji nedelsdama praneša Sekretoriatui apie bet kokį tokios institucijos ar institucijų pavadinimo ar adreso pasikeitimą.</text:span></text:p>
      <text:p text:style-name="P166"><text:span text:style-name="T167">4</text:span><text:span text:style-name="T168">. Sekretoriatas nedelsdamas praneša Šalims a</text:span><text:span text:style-name="T169">pie pranešimus, kuriuos jis gauna pagal 3 dalį.</text:span></text:p>
      <text:p text:style-name="P170"/>
      <text:p text:style-name="P171"><text:span text:style-name="T172">5</text:span><text:span text:style-name="T173"><text:s/>straipsnis</text:span></text:p>
      <text:p text:style-name="P174"><text:span text:style-name="T175">Procedūros, susijusios su uždraustomis ar griežtai ribojamomis cheminėmis medžiagomis</text:span></text:p>
      <text:p text:style-name="P176"/>
      <text:p text:style-name="P177"><text:span text:style-name="T178">1</text:span><text:span text:style-name="T179">. Kiekviena Šalis, priėmusi galutinį reglamentuojantį dokumentą, apie tą dokumentą raštu praneša</text:span><text:span text:style-name="T180"><text:s/>Sekretoriatui. Šis pranešimas išsiunčiamas nedelsiant ir bet kuriuo atveju ne vėliau kaip po devyniasdešimties dienų nuo galutinio reglamentuojančio dokumento įsigaliojimo dienos, ir jame turi būti informacija, kurios reikalaujama pagal I priedą, jei toki</text:span><text:span text:style-name="T181">a informacija turima.</text:span></text:p>
      <text:p text:style-name="P182"><text:span text:style-name="T183">2</text:span><text:span text:style-name="T184">. Kiekviena Šalis šios Konvencijos įsigaliojimo jai dieną raštu praneša Sekretoriatui apie tuo metu galiojančius galutinius reglamentuojančius dokumentus, išskyrus visas tas Šalis, kurios jau pateikė pranešimus apie galutinius re</text:span><text:span text:style-name="T185">glamentuojančius dokumentus pagal Londono nuostatas su pakeitimais arba pagal tarptautinį elgesio kodeksą ir kurios neturi šių pranešimų pateikti pakartotinai.</text:span></text:p>
      <text:p text:style-name="P186"><text:span text:style-name="T187">3</text:span><text:span text:style-name="T188">. Sekretoriatas kiek įmanoma greičiau ir bet kuriuo atveju ne vėliau kaip po šešių mėnesių<text:s/></text:span><text:span text:style-name="T189">nuo pranešimo pagal 1 ir 2 dalį gavimo dienos patikrina, ar pranešime yra informacija, būtina pagal I priedą. Jei pranešime yra reikiama informacija, Sekretoriatas nedelsdamas perduoda visoms Šalims gautos informacijos santrauką. Jei pranešime reikiamos in</text:span><text:span text:style-name="T190">formacijos nėra, jis atitinkamai praneša apie tai pranešimą atsiuntusiai šaliai.</text:span></text:p>
      <text:p text:style-name="P191"><text:span text:style-name="T192">4</text:span><text:span text:style-name="T193">. Sekretoriatas kas šeši mėnesiai perduoda Šalims pagal 1 ir 2 dalį gautos informacijos santrauką įskaitant informaciją, susijusią su tais pranešimais, kuriuose nėra info</text:span><text:span text:style-name="T194">rmacijos, būtinos pagal I priedą.</text:span></text:p>
      <text:p text:style-name="P195"><text:span text:style-name="T196">5</text:span><text:span text:style-name="T197">. Kai Sekretoriatas gauna bent vieną pranešimą iš kiekvieno iš dviejų sutikimo, apie kurį pranešama iš anksto, procedūroje dalyvaujančių regionų dėl konkrečios cheminės medžiagos, kuris, jį patikrinus, atitinka I prie</text:span><text:span text:style-name="T198">do reikalavimus, jis nusiunčia pranešimus Cheminių medžiagų kontrolės komitetui. Regionų, kuriems taikoma sutikimo, apie kurį pranešama iš anksto, procedūra, sudėtis nustatoma sprendime, kuris priimamas bendru sutarimu pirmajame Šalių konferencijos posėdyj</text:span><text:span text:style-name="T199">e.</text:span></text:p>
      <text:p text:style-name="P200"><text:span text:style-name="T201">6</text:span><text:span text:style-name="T202">. Cheminių medžiagų kontrolės komitetas patikrina informaciją, pateikiamą tokiuose pranešimuose, ir, vadovaudamasis II priede nustatytais kriterijais, pateikia Šalių konferencijai rekomendacijas dėl to, ar aptariamajai cheminei medžiagai turėtų būt</text:span><text:span text:style-name="T203">i taikoma sutikimo, apie kurį pranešama iš anksto, procedūra ir atitinkamai ar ji turėtų būti įrašyta į III priedą.</text:span></text:p>
      <text:p text:style-name="P204"/>
      <text:p text:style-name="P205"><text:span text:style-name="T206">6</text:span><text:span text:style-name="T207"><text:s/>straipsnis</text:span></text:p>
      <text:p text:style-name="P208"><text:span text:style-name="T209">Procedūros, susijusios su labai pavojingais pesticidų junginiais</text:span></text:p>
      <text:p text:style-name="P210"/>
      <text:p text:style-name="P211"><text:span text:style-name="T212">1</text:span><text:span text:style-name="T213">. Bet kuri Šalis, kuri yra priskiriama besivystan</text:span><text:span text:style-name="T214">čių šalių ar pereinamosios ekonomikos šalių grupei ir kuri susiduria su problemomis, iškylančiomis dėl labai pavojingų pesticidų junginių naudojimo laikantis jų naudojimo jos teritorijoje sąlygų, gali siūlyti Sekretoriatui įrašyti labai pavojingus pesticid</text:span><text:span text:style-name="T215">ų junginius į III priedą. Rengdama pasiūlymą Šalis gali pasinaudoti techninės ekspertizės duomenimis iš bet kurio atitinkamo šaltinio. Pasiūlyme turi būti pateikta informacija, kurios reikalaujama pagal IV priedo 1 dalį.</text:span></text:p>
      <text:p text:style-name="P216"><text:span text:style-name="T217">2</text:span><text:span text:style-name="T218">. Sekretoriatas kiek įmanoma g</text:span><text:span text:style-name="T219">reičiau ir bet kuriuo atveju ne vėliau kaip po šešių mėnesių nuo pasiūlymo pagal 1 dalį gavimo dienos patikrina, ar pasiūlyme yra informacija, būtina pagal IV priedo 1 dalį. Jei pasiūlyme yra reikiama informacija, Sekretoriatas nedelsdamas perduoda visoms<text:s/></text:span><text:span text:style-name="T220">Šalims gautos informacijos santrauką. Jei pasiūlyme reikiamos informacijos nėra, jis atitinkamai praneša apie tai pasiūlymą atsiuntusiai Šaliai.</text:span></text:p>
      <text:p text:style-name="P221"><text:span text:style-name="T222">3</text:span><text:span text:style-name="T223">. Sekretoriatas renka papildomą informaciją, nurodytą IV priedo 2 dalyje, susijusią su pasiūlymu, pateikia</text:span><text:span text:style-name="T224">mu pagal 2 dalį.</text:span></text:p>
      <text:p text:style-name="P225"><text:span text:style-name="T226">4</text:span><text:span text:style-name="T227">. Patenkinus pirmiau minėtų 2 ir 3 dalių reikalavimus dėl konkretaus labai pavojingo pesticidų junginio, Sekretoriatas perduoda pasiūlymą ir susijusią informaciją Cheminių medžiagų kontrolės komitetui.</text:span></text:p>
      <text:p text:style-name="P228"><text:span text:style-name="T229">5</text:span><text:span text:style-name="T230">. Cheminių medžiagų kontrol</text:span><text:span text:style-name="T231">ės komitetas patikrina informaciją, pateikiamą pasiūlyme, bei surinktą papildomą informaciją ir, vadovaudamasis kriterijais, nustatytais IV priedo 3 dalyje, teikia rekomendacijas Šalių konferencijai dėl to, ar aptariamajam labai pavojingam pesticidų jungin</text:span><text:span text:style-name="T232">iui turėtų būti taikomas sutikimo, apie kurį pranešama iš anksto, principas ir atitinkamai ar jis turėtų būti įrašytas į III priedą.</text:span></text:p>
      <text:p text:style-name="P233"/>
      <text:p text:style-name="P234"><text:span text:style-name="T235">7</text:span><text:span text:style-name="T236"><text:s/>straipsnis</text:span></text:p>
      <text:p text:style-name="P237"><text:span text:style-name="T238">Cheminių medžiagų įrašymas į III priedą</text:span></text:p>
      <text:p text:style-name="P239"/>
      <text:p text:style-name="P240"><text:span text:style-name="T241">1</text:span><text:span text:style-name="T242">. Cheminių medžiagų kontrolės komitetas kiekvienai<text:s/></text:span><text:span text:style-name="T243">cheminei medžiagai, kurią nutarė rekomenduoti įrašyti į III priedą, parengia rekomendacinio pobūdžio dokumento projektą. Rekomendacinio pobūdžio dokumentas turėtų būti parengtas bent jau informacijos, nurodytos I priede arba priklausomai nuo aplinkybių IV<text:s/></text:span><text:span text:style-name="T244">priede pagrindu ir turėtų apimti informaciją apie cheminės medžiagos naudojimo sritis kurioje nors kitoje kategorijoje nei kategorija, kuriai taikomas galutinis reglamentuojantis dokumentas.</text:span></text:p>
      <text:p text:style-name="P245"><text:span text:style-name="T246">2</text:span><text:span text:style-name="T247">. Rekomendacija, minėta 1 dalyje, kartu su rekomendacinio po</text:span><text:span text:style-name="T248">būdžio dokumento projektu perduodama Šalių konferencijai. Šalių konferencija nusprendžia, ar tai cheminei medžiagai taikyti sutikimo, apie kurį pranešama iš anksto, procedūrą ir atitinkamai ar tą cheminę medžiagą įrašyti į III priedą ir ar patvirtinti reko</text:span><text:span text:style-name="T249">mendacinio pobūdžio dokumento projektą.</text:span></text:p>
      <text:p text:style-name="P250"><text:span text:style-name="T251">3</text:span><text:span text:style-name="T252">. Priėmus sprendimą įrašyti cheminę medžiagą į III priedą ir Šalių konferencijai patvirtinus atitinkamą rekomendacinio pobūdžio dokumentą, Sekretoriatas nedelsdamas perduoda šią informaciją visoms Šalims.</text:span></text:p>
      <text:p text:style-name="P253"/>
      <text:p text:style-name="P254"><text:span text:style-name="T255">8</text:span><text:span text:style-name="T256"><text:s/>straipsnis</text:span></text:p>
      <text:p text:style-name="P257"><text:span text:style-name="T258">Cheminės medžiagos, kurioms taikoma savanoriško sutikimo, apie kurį pranešama iš anksto, procedūra</text:span></text:p>
      <text:p text:style-name="P259"/>
      <text:p text:style-name="P260"><text:span text:style-name="T261">Kiekvieną cheminę medžiagą, neįrašytą į III priedą, kuriai dar iki pirmojo Šalių konferencijos posėdžio taikoma savanoriško sutikimo, apie k</text:span><text:span text:style-name="T262">urį pranešama iš anksto, procedūra, Šalių konferencija posėdyje nusprendžia įrašyti į III priedą, jei yra įsitikinusi, kad ta medžiaga atitinka visus įrašymo į tą priedą reikalavimus.</text:span></text:p>
      <text:p text:style-name="P263"/>
      <text:p text:style-name="P264"><text:span text:style-name="T265">9</text:span><text:span text:style-name="T266"><text:s/>straipsnis</text:span></text:p>
      <text:p text:style-name="P267"><text:span text:style-name="T268">Cheminių medžiagų išbraukimas iš III priedo</text:span></text:p>
      <text:p text:style-name="P269"/>
      <text:p text:style-name="P270"><text:span text:style-name="T271">1</text:span><text:span text:style-name="T272">.<text:s/></text:span><text:span text:style-name="T273">Jei Šalis Sekretoriatui pateikia informaciją, kurios neturėjo priimant sprendimą įrašyti cheminę medžiagą į III priedą, ir ta informacija rodo, kad cheminės medžiagos įrašymas toliau negali būti laikomas pagrįstu atitinkamais II priedo kriterijais arba pri</text:span><text:span text:style-name="T274">klausomai nuo aplinkybių IV priedo kriterijais, Sekretoriatas perduoda informaciją Cheminių medžiagų kontrolės komitetui.</text:span></text:p>
      <text:p text:style-name="P275"><text:span text:style-name="T276">2</text:span><text:span text:style-name="T277">. Cheminių medžiagų kontrolės komitetas patikrina informaciją, kurią jis gauna pagal 1 dalį. Kiekvienai cheminei medžiagai, kurią</text:span><text:span text:style-name="T278"><text:s/>Cheminių medžiagų kontrolės komitetas nusprendžia rekomenduoti pagal atitinkamus II priedo kriterijus arba priklausomai nuo aplinkybių pagal IV priedo kriterijus išbraukti iš III priedo, jis parengia pataisytą rekomendacinio pobūdžio dokumento projektą.</text:span></text:p>
      <text:p text:style-name="P279"><text:span text:style-name="T280">3</text:span><text:span text:style-name="T281">. Rekomendacija, nurodyta 2 dalyje, perduodama Šalių konferencijai kartu su pataisytu rekomendacinio pobūdžio dokumento projektu. Šalių konferencija sprendžia, ar cheminę medžiagą išbraukti iš III priedo ir ar patvirtinti pataisytą rekomendacinio pobūd</text:span><text:span text:style-name="T282">žio dokumento projektą.<text:s/></text:span></text:p>
      <text:p text:style-name="P283"><text:span text:style-name="T284">4</text:span><text:span text:style-name="T285">. Priėmus sprendimą išbraukti cheminę medžiagą iš III priedo ir Šalių konferencijai patvirtinus pataisytą rekomendacinio pobūdžio dokumentą, Sekretoriatas nedelsdamas perduoda šią informaciją visoms Šalims.</text:span></text:p>
      <text:p text:style-name="P286"/>
      <text:p text:style-name="P287"><text:span text:style-name="T288">10</text:span><text:span text:style-name="T289"><text:s/>straipsni</text:span><text:span text:style-name="T290">s</text:span></text:p>
      <text:p text:style-name="P291"><text:span text:style-name="T292">Įsipareigojimai, susiję su cheminių medžiagų, įrašytų į III priedą, importu</text:span></text:p>
      <text:p text:style-name="P293"/>
      <text:p text:style-name="P294"><text:span text:style-name="T295">1</text:span><text:span text:style-name="T296">. Kiekviena Šalis imasi reikiamų teisės ar administracinių priemonių siekdama užtikrinti, kad sprendimai dėl įrašytų į III priedą cheminių medžiagų importo būtų priimami la</text:span><text:span text:style-name="T297">iku.</text:span></text:p>
      <text:p text:style-name="P298"><text:span text:style-name="T299">2</text:span><text:span text:style-name="T300">. Kiekviena Šalis kiek galima greičiau ir bet kuriuo atveju ne vėliau kaip po devynių mėnesių nuo rekomendacinio pobūdžio dokumento, minimo 7 straipsnio 3 dalyje, išsiuntimo dienos nusiunčia Sekretoriatui atsakymą dėl atitinkamos cheminės medžiagos tolesni</text:span><text:span text:style-name="T301">o importo. Jei Šalis daro atsakymo pakeitimų, tai ji nedelsdama pateikia Sekretoriatui pataisytą atsakymą.<text:s/></text:span></text:p>
      <text:p text:style-name="P302"><text:span text:style-name="T303">3</text:span><text:span text:style-name="T304">. Sekretoriatas, pasibaigus laikotarpiui, nurodytam 2 dalyje, kreipiasi į Šalį, nepateikusią atsakymo, su raštišku prašymu tai padaryti. Jei Ša</text:span><text:span text:style-name="T305">lis negali pateikti atsakymo, Sekretoriatas prireikus padeda jai pateikti atsakymą per 11 straipsnio 2 dalies paskutiniame sakinyje nurodytą laiką.</text:span></text:p>
      <text:p text:style-name="P306"><text:span text:style-name="T307">4</text:span><text:span text:style-name="T308">. Atsakymas pagal 2 dalį pateikiamas viena iš šių formų:</text:span></text:p>
      <text:p text:style-name="P309"><text:span text:style-name="T310">a) galutinis sprendimas priimamas vadovaujanti</text:span><text:span text:style-name="T311">s teisės ar administracinėmis priemonėmis:</text:span></text:p>
      <text:p text:style-name="P312"><text:span text:style-name="T313">i) leidžiantis importuoti;</text:span></text:p>
      <text:p text:style-name="P314"><text:span text:style-name="T315">ii) neleidžiantis importuoti; arba</text:span></text:p>
      <text:p text:style-name="P316"><text:span text:style-name="T317">iii) leidžiantis importuoti tik laikantis nurodytų sąlygų; arba</text:span></text:p>
      <text:p text:style-name="P318"><text:span text:style-name="T319">b) tarpinis atsakymas, kuriame gali būti pateiktas:</text:span></text:p>
      <text:p text:style-name="P320"><text:span text:style-name="T321">i) tarpinis sprendimas,<text:s/></text:span><text:span text:style-name="T322">leidžiantis importuoti tik laikantis nurodytų sąlygų arba nenustatant sąlygų, arba neleidžiantis importuoti tarpiniu laikotarpiu;</text:span></text:p>
      <text:p text:style-name="P323"><text:span text:style-name="T324">ii) pranešimas, kad galutinis sprendimas yra aktyviai svarstomas;</text:span></text:p>
      <text:p text:style-name="P325"><text:span text:style-name="T326">iii) prašymas Sekretoriatui arba Šaliai, pranešusiai api</text:span><text:span text:style-name="T327">e galutinį reglamentuojantį dokumentą, pateikti daugiau informacijos;</text:span></text:p>
      <text:p text:style-name="P328"><text:span text:style-name="T329">iv) prašymas Sekretoriatui padėti įvertinti cheminę medžiagą.</text:span></text:p>
      <text:p text:style-name="P330"><text:span text:style-name="T331">5</text:span><text:span text:style-name="T332">. Atsakymas pagal 4 dalies a ir b punktus yra susijęs su kategorija arba kategorijomis, nustatytomis tai cheminei m</text:span><text:span text:style-name="T333">edžiagai III priede.</text:span></text:p>
      <text:p text:style-name="P334"><text:span text:style-name="T335">6</text:span><text:span text:style-name="T336">. Galutinis sprendimas pateikiamas kartu su teisės ar administracinių priemonių, kuriomis jis grindžiamas, apibūdinimu.</text:span></text:p>
      <text:p text:style-name="P337"><text:span text:style-name="T338">7</text:span><text:span text:style-name="T339">. Kiekviena Šalis ne vėliau kaip šios Konvencijos įsigaliojimo jai dieną nusiunčia Sekretoriatui atsakymu</text:span><text:span text:style-name="T340">s dėl kiekvienos cheminės medžiagos, įrašytos į III priedą. Šalis, jau<text:s/></text:span><text:soft-page-break/><text:span text:style-name="T341">pateikusi tuos atsakymus pagal Londono nuostatas su pakeitimais arba pagal tarptautinį elgesio kodeksą, neturi tų atsakymų pakartotinai pateikti.</text:span></text:p>
      <text:p text:style-name="P342"><text:span text:style-name="T343">8</text:span><text:span text:style-name="T344">. Kiekviena Šalis, vadovaudamasi s</text:span><text:span text:style-name="T345">avo teisės ar administracinėmis priemonėmis, visiems suinteresuotiems jos jurisdikcijoje esantiems subjektams sudaro galimybes susipažinti su tais atsakymais.</text:span></text:p>
      <text:p text:style-name="P346"><text:span text:style-name="T347">9</text:span><text:span text:style-name="T348">. Šalis, kuri pagal minėtas 2 ir 4 dalį bei 11 straipsnio 2 dalį nusprendžia neleisti import</text:span><text:span text:style-name="T349">uoti cheminės medžiagos arba importuoti laikantis nurodytų sąlygų, tuo pat metu, jei ji to dar nepadarė, uždraudžia ar reikalauja laikytis tų pačių sąlygų:</text:span></text:p>
      <text:p text:style-name="P350"><text:span text:style-name="T351">a) importuojant cheminę medžiagą iš bet kurio šaltinio; ir</text:span></text:p>
      <text:p text:style-name="P352"><text:span text:style-name="T353">b) vietoje gaminant cheminę medžiagą vi</text:span><text:span text:style-name="T354">daus vartojimui.<text:s/></text:span></text:p>
      <text:p text:style-name="P355"><text:span text:style-name="T356">10</text:span><text:span text:style-name="T357">. Sekretoriatas kas šeši mėnesiai praneša visoms Šalims apie atsakymus, kuriuos jis gavo. Ta informacija apima teisės ar administracinių priemonių, kuriomis remiantis buvo priimti sprendimai, apibūdinimą, jei tokie duomenys turimi</text:span><text:span text:style-name="T358">. Be to, Sekretoriatas praneša Šalims apie bet kuriuos atvejus, kai atsakymas nepateikiamas.</text:span></text:p>
      <text:p text:style-name="P359"/>
      <text:p text:style-name="P360"><text:span text:style-name="T361">11</text:span><text:span text:style-name="T362"><text:s/>straipsnis</text:span></text:p>
      <text:p text:style-name="P363"><text:span text:style-name="T364">Įsipareigojimai, susiję su cheminių medžiagų, įrašytų į III priedą, eksportu</text:span></text:p>
      <text:p text:style-name="P365"/>
      <text:p text:style-name="P366"><text:span text:style-name="T367">Kiekviena eksportuojanti Šalis:</text:span></text:p>
      <text:p text:style-name="P368"><text:span text:style-name="T369">a) įgyvendina atitinkamas<text:s/></text:span><text:span text:style-name="T370">teisės ar administracines priemones, užtikrinančias, kad visiems suinteresuotiems subjektams, esantiems jos jurisdikcijoje, būtų pranešama apie atsakymus, atsiųstus Sekretoriatui pagal 10 straipsnio 10 dalį;</text:span></text:p>
      <text:p text:style-name="P371"><text:span text:style-name="T372">b) imasi atitinkamų teisės ar administracinių<text:s/></text:span><text:span text:style-name="T373">priemonių užtikrinti, kad jos jurisdikcijai priklausantys eksportuotojai vykdytų sprendimus, nurodytus kiekviename atsakyme ne vėliau kaip per šešis mėnesius nuo to laiko, kai Sekretoriatas pirmą kartą praneša Šalims apie atsakymą pagal 10 straipsnio 10 da</text:span><text:span text:style-name="T374">lį;</text:span></text:p>
      <text:p text:style-name="P375"><text:span text:style-name="T376">c) importuojančių Šalių prašymu ir, jei reikia, pataria ir padeda joms:</text:span></text:p>
      <text:p text:style-name="P377"><text:span text:style-name="T378">i) gauti papildomos informacijos, padedančios priimti sprendimus pagal 10 straipsnio 4 dalį ir toliau minimą 2 dalies c punktą; ir<text:s/></text:span></text:p>
      <text:p text:style-name="P379"><text:span text:style-name="T380">ii) stiprinti jų gebėjimus ir pajėgumus<text:s/></text:span><text:span text:style-name="T381">saugiai naudoti chemines medžiagas per visą jų naudojimo laikotarpį.</text:span></text:p>
      <text:p text:style-name="P382"><text:span text:style-name="T383">2</text:span><text:span text:style-name="T384">. Kiekviena Šalis užtikrina, kad cheminė medžiaga, įrašyta į III priedą, nebūtų eksportuojama iš jos teritorijos į jokią kitą importuojančią Šalį, kuri dėl išskirtinių aplinkybių n</text:span><text:span text:style-name="T385">epateikė atsakymo arba pateikė tarpinį atsakymą, kuriame nėra tarpinio sprendimo, išskyrus tuos atvejus, kai:</text:span></text:p>
      <text:p text:style-name="P386"><text:span text:style-name="T387">a) tai yra cheminė medžiaga, kuri importavimo metu yra registruota kaip cheminė medžiaga importuojančioje Šalyje; arba</text:span></text:p>
      <text:p text:style-name="P388"><text:span text:style-name="T389">b) tai yra cheminė medžia</text:span><text:span text:style-name="T390">ga, kurios atžvilgiu turima įrodymų, jog anksčiau ji buvo naudojama importuojančioje Šalyje arba buvo importuojama į ją ir kuriai nebuvo taikomas joks reglamentuojantis dokumentas siekiant uždrausti ją naudoti; arba</text:span></text:p>
      <text:p text:style-name="P391"><text:span text:style-name="T392">c) eksportuotojas siekė gauti aiškų le</text:span><text:span text:style-name="T393">idimą ją importuoti ir jį gavo iš importuojančios Šalies paskirtosios nacionalinės institucijos. Importuojanti Šalis į tokį prašymą atsako per šešiasdešimt dienų ir nedelsdama praneša Sekretoriatui savo sprendimą.</text:span></text:p>
      <text:p text:style-name="P394"><text:span text:style-name="T395">Eksportuojančios Šalies įsipareigojimai<text:s/></text:span><text:span text:style-name="T396">pagal šią dalį galioja vienerius metus ir pradedami taikyti pasibaigus šešių mėnesių laikotarpiui nuo tos dienos, kai Sekretoriatas pirmą kartą praneša Šalims pagal 10 straipsnio 10 dalį, kad Šalis nepateikė atsakymo arba pateikė tarpinį atsakymą, kuriame<text:s/></text:span><text:span text:style-name="T397">nėra tarpinio sprendimo.</text:span></text:p>
      <text:p text:style-name="P398"/>
      <text:p text:style-name="P399"><text:span text:style-name="T400">12</text:span><text:span text:style-name="T401"><text:s/>straipsnis</text:span></text:p>
      <text:p text:style-name="P402"><text:span text:style-name="T403">Pranešimas apie eksportą</text:span></text:p>
      <text:p text:style-name="P404"/>
      <text:p text:style-name="P405"><text:span text:style-name="T406">1</text:span><text:span text:style-name="T407">. Kai cheminė medžiaga, kuri Šalyje yra uždrausta arba griežtai ribojama, eksportuojama iš jos teritorijos, ta Šalis importuojančiai Šaliai pateikia pranešimą apie eksportą. Pra</text:span><text:span text:style-name="T408">nešime apie eksportą pateikiama informacija, nurodyta V priede.</text:span></text:p>
      <text:p text:style-name="P409"><text:span text:style-name="T410">2</text:span><text:span text:style-name="T411">. Pranešimas apie eksportą pateikiamas prieš pirmą kartą eksportuojant cheminę medžiagą po to, kai priimamas atitinkamas galutinis reglamentuojantis dokumentas. Vėliau pranešimas apie eks</text:span><text:span text:style-name="T412">portą pateikiamas prieš eksportuojant pirmąjį kartą bet kuriais kalendoriniais metais. Importuojančios Šalies paskirtoji nacionalinė institucija gali atšaukti reikalavimą pateikti pranešimą prieš eksportuojant.</text:span></text:p>
      <text:p text:style-name="P413"><text:span text:style-name="T414">3</text:span><text:span text:style-name="T415">. Eksportuojanti Šalis papildytą praneši</text:span><text:span text:style-name="T416">mą apie eksportą pateikia po to, kai priima galutinį reglamentuojantį dokumentą, kuriuo daromi esminiai su tos cheminės medžiagos uždraudimu ar griežtu ribojimu susiję pokyčiai.</text:span></text:p>
      <text:p text:style-name="P417"><text:span text:style-name="T418">4</text:span><text:span text:style-name="T419">. Importuojanti Šalis patvirtina, kad gavo pirmąjį pranešimą apie eksport</text:span><text:span text:style-name="T420">ą po to, kai buvo priimtas galutinis reglamentuojantis dokumentas. Jei eksportuojanti Šalis negauna patvirtinimo per trisdešimt dienų po to, kai buvo išsiųstas pranešimas apie eksportą, ji pateikia antrą pranešimą. Eksportuojanti Šalis deramai stengiasi už</text:span><text:span text:style-name="T421">tikrinti, kad importuojanti Šalis gautų antrąjį pranešimą.</text:span></text:p>
      <text:p text:style-name="P422"><text:span text:style-name="T423">5</text:span><text:span text:style-name="T424">. Bet kurios Šalies įsipareigojimai pagal 1 dalį netenka galios, kai:</text:span></text:p>
      <text:p text:style-name="P425"><text:span text:style-name="T426">a) cheminė medžiaga įrašoma į III priedą;</text:span></text:p>
      <text:p text:style-name="P427"><text:span text:style-name="T428">b) importuojanti Šalis pateikia atsakymą dėl cheminės medžiagos Sekretoriatui<text:s/></text:span><text:span text:style-name="T429">pagal 10 straipsnio 2 dalį; ir</text:span></text:p>
      <text:p text:style-name="P430"><text:span text:style-name="T431">c) Sekretoriatas išplatina atsakymą Šalims pagal 10 straipsnio 10 dalį.</text:span></text:p>
      <text:p text:style-name="P432"/>
      <text:p text:style-name="P433"><text:span text:style-name="T434">13</text:span><text:span text:style-name="T435"><text:s/>straipsnis</text:span></text:p>
      <text:p text:style-name="P436"><text:span text:style-name="T437">Informacija, pateikiama kartu su eksportuojamomis cheminėmis medžiagomis</text:span></text:p>
      <text:p text:style-name="P438"/>
      <text:p text:style-name="P439"><text:span text:style-name="T440">1</text:span><text:span text:style-name="T441">. Šalių Konferencija skatina Pasaulio muitinių or</text:span><text:span text:style-name="T442">ganizaciją skirti konkrečius suderintos sistemos prekės kodus atskiroms cheminėms medžiagoms ar cheminių medžiagų grupėms, įrašytoms į III priedą, priklausomai nuo to, kas tikslinga. Kiekviena Šalis reikalauja, kad, suteikus cheminei medžiagai kodą, ją eks</text:span><text:span text:style-name="T443">portuojant važtaraštyje būtų nurodomas tos medžiagos kodas.</text:span></text:p>
      <text:p text:style-name="P444"><text:span text:style-name="T445">2</text:span><text:span text:style-name="T446">. Nepažeisdama jokių importuojančios Šalies reikalavimų kiekviena Šalis reikalauja, kad ir į III priedą įrašytos cheminės medžiagos ir jos teritorijoje uždraustos ar griežtai ribojamos chemin</text:span><text:span text:style-name="T447">ės medžiagos jas eksportuojant atitiktų ženklinimo reikalavimus, užtikrinančius, kad būtų gaunama pakankamai informacijos apie riziką ir/ar pavojų žmogaus sveikatai ar aplinkai atsižvelgiant į atitinkamus tarptautinius standartus.</text:span></text:p>
      <text:p text:style-name="P448"><text:span text:style-name="T449">3</text:span><text:span text:style-name="T450">. Nepažeisdama jokių</text:span><text:span text:style-name="T451"><text:s/>importuojančios Šalies reikalavimų, kiekviena Šalis gali reikalauti, kad cheminės medžiagos, kurias jos teritorijoje reikalaujama ženklinti įspėjant apie pavojų aplinkai ar sveikatai, jas eksportuojant atitiktų ženklinimo reikalavimus, užtikrinančius, kad</text:span><text:span text:style-name="T452"><text:s/>būtų gaunama pakankamai informacijos apie riziką ir/ar pavojų žmogaus sveikatai ar aplinkai atsižvelgiant į atitinkamus tarptautinius standartus.</text:span></text:p>
      <text:p text:style-name="P453"><text:span text:style-name="T454">4</text:span><text:span text:style-name="T455">. Kiekviena eksportuojanti Šalis reikalauja, kad profesiniam naudojimui skirtų cheminių medžiagų,<text:s/></text:span><text:span text:style-name="T456">nurodytų 2 dalyje, tarptautiniu mastu pripažįstamą formą atitinkantis saugos duomenų lapas, kuriame pateikiama naujausia turima informacija, būtų siunčiamas kiekvienam importuotojui.</text:span></text:p>
      <text:p text:style-name="P457"><text:span text:style-name="T458">5</text:span><text:span text:style-name="T459">. Informacija ženklinimo etiketėje ir saugos duomenų lape, jei tai p</text:span><text:span text:style-name="T460">raktiškai įmanoma, turėtų būti pateikta viena ar keliomis importuojančios Šalies oficialiomis kalbomis.</text:span></text:p>
      <text:p text:style-name="P461"/>
      <text:p text:style-name="P462"><text:span text:style-name="T463">14</text:span><text:span text:style-name="T464"><text:s/>straipsnis</text:span></text:p>
      <text:p text:style-name="P465"><text:span text:style-name="T466">Keitimasis informacija</text:span></text:p>
      <text:p text:style-name="P467"/>
      <text:p text:style-name="P468"><text:span text:style-name="T469">1</text:span><text:span text:style-name="T470">. Kiekviena Šalis deramai ir atitinkamai pagal šios Konvencijos tikslus skatina:</text:span></text:p>
      <text:p text:style-name="P471"><text:span text:style-name="T472">a) keistis moksline,<text:s/></text:span><text:span text:style-name="T473">technine, ekonomine ir teisine informacija apie chemines medžiagas, kurias apima ši Konvencija, įskaitant toksikologinę, ekotoksikologinę ir saugos informaciją;</text:span></text:p>
      <text:p text:style-name="P474"><text:span text:style-name="T475">b) viešai skelbti informaciją apie nacionalinius reglamentuojančius dokumentus, tiesiogiai su</text:span><text:span text:style-name="T476">sijusius su šios Konvencijos tikslais; ir</text:span></text:p>
      <text:p text:style-name="P477"><text:span text:style-name="T478">c) prireikus teikti informaciją kitoms Šalims tiesiogiai arba per Sekretoriatą apie šalies nacionalinius reglamentuojančius dokumentus, kurie iš esmės riboja vienos ar keleto cheminių medžiagų naudojimą.</text:span></text:p>
      <text:p text:style-name="P479"><text:span text:style-name="T480">2</text:span><text:span text:style-name="T481">.</text:span><text:span text:style-name="T482"><text:s/>Šalys, kurios keičiasi informacija pagal šią Konvenciją, tarpusavio susitarimu saugo bet kokią konfidencialią informaciją.</text:span></text:p>
      <text:p text:style-name="P483"><text:span text:style-name="T484">3</text:span><text:span text:style-name="T485">. Šioje Konvencijoje konfidencialia nelaikoma tokia informacija:</text:span></text:p>
      <text:p text:style-name="P486"><text:span text:style-name="T487">a) informacija, nurodyta I ir IV prieduose, teikiama<text:s/></text:span><text:span text:style-name="T488">atitinkamai pagal 5 ir 6 straipsnius;</text:span></text:p>
      <text:p text:style-name="P489"><text:span text:style-name="T490">b) informacija, pateikiama saugos duomenų lape, kuris minimas 13 straipsnio 4 dalyje;</text:span></text:p>
      <text:p text:style-name="P491"><text:span text:style-name="T492">c) cheminės medžiagos galiojimo laikas;<text:s/></text:span></text:p>
      <text:p text:style-name="P493"><text:span text:style-name="T494">d) informacija apie atsargumo priemones, įskaitant pavojaus laipsnį, rizikos pobūdį i</text:span><text:span text:style-name="T495">r atitinkamus patarimus saugos klausimais; ir<text:s/></text:span></text:p>
      <text:p text:style-name="P496"><text:span text:style-name="T497">e) toksikologinių ir ekotoksikologinių tyrimų rezultatų santrauka.</text:span></text:p>
      <text:p text:style-name="P498"><text:span text:style-name="T499">4</text:span><text:span text:style-name="T500">. Šios Konvencijoje cheminės medžiagos pagaminimo data paprastai nelaikoma konfidencialia informacija.<text:s/></text:span></text:p>
      <text:p text:style-name="P501"><text:span text:style-name="T502">5</text:span><text:span text:style-name="T503">. Bet kuri Šalis, kuriai</text:span><text:span text:style-name="T504"><text:s/>reikalinga informacija apie cheminių medžiagų, įrašytų į III priedą, tranzitą per jos teritoriją, praneša apie šį poreikį Sekretoriatui, kuris atitinkamai praneša visoms Šalims.</text:span></text:p>
      <text:p text:style-name="P505"/>
      <text:p text:style-name="P506"><text:span text:style-name="T507">15</text:span><text:span text:style-name="T508"><text:s/>straipsnis</text:span></text:p>
      <text:p text:style-name="P509"><text:span text:style-name="T510">Konvencijos įgyvendinimas</text:span></text:p>
      <text:p text:style-name="P511"/>
      <text:p text:style-name="P512"><text:span text:style-name="T513">1</text:span><text:span text:style-name="T514">. Kiekviena Šalis imasi<text:s/></text:span><text:span text:style-name="T515">tokių priemonių, kurios gali būti reikalingos jos nacionalinėms infrastruktūroms ir institucijoms sukurti ir stiprinti siekiant veiksmingai įgyvendinti šią Konvenciją. Šios priemonės gali numatyti, jei būtina, nacionalinių teisės aktų ar administracinių pr</text:span><text:span text:style-name="T516">iemonių priėmimą ar pakeitimą ir gali taip pat apimti:</text:span></text:p>
      <text:p text:style-name="P517"><text:span text:style-name="T518">a) nacionalinių registrų ir duomenų bazių kūrimą, įskaitant informaciją apie cheminių medžiagų saugumą;</text:span></text:p>
      <text:p text:style-name="P519"><text:span text:style-name="T520">b) iniciatyvų, kurias siūlo pramonė, rėmimą siekiant skatinti cheminių medžiagų saugumą; ir</text:span></text:p>
      <text:p text:style-name="P521"><text:span text:style-name="T522">c</text:span><text:span text:style-name="T523">) savanoriškų susitarimų skatinimą, atsižvelgiant į 16 straipsnio nuostatas.</text:span></text:p>
      <text:p text:style-name="P524"><text:span text:style-name="T525">2</text:span><text:span text:style-name="T526">. Kiekviena Šalis užtikrina, kiek tai praktiškai įmanoma, kad visuomenė galėtų tinkamai gauti informaciją, kaip elgtis su cheminėmis medžiagomis ir įvykus avarijai, bei api</text:span><text:span text:style-name="T527">e alternatyvas, saugesnes žmogaus sveikatai ar aplinkai, nei į III priedą įrašytos cheminės medžiagos.</text:span></text:p>
      <text:p text:style-name="P528"><text:span text:style-name="T529">3</text:span><text:span text:style-name="T530">. Įgyvendindamos šią Konvenciją subregioniniu, regioniniu ir globaliniu lygmeniu Šalys susitaria bendradarbiauti tiesiogiai arba, jei reikia, per<text:s/></text:span><text:span text:style-name="T531">kompetentingas tarptautines organizacijas.</text:span></text:p>
      <text:p text:style-name="P532"><text:span text:style-name="T533">4</text:span><text:span text:style-name="T534">. Jokia šios Konvencijos nuostata negali būti aiškinama kaip apribojanti Šalių teisę imtis veiksmų, kurie griežčiau apsaugo žmogaus sveikatą ir aplinką, nei to reikalauja ši Konvencija, jei tokie veiksmai ati</text:span><text:span text:style-name="T535">tinka šios Konvencijos nuostatas ir tarptautinę teisę.<text:s/></text:span></text:p>
      <text:p text:style-name="P536"/>
      <text:p text:style-name="P537"><text:span text:style-name="T538">16</text:span><text:span text:style-name="T539"><text:s/>straipsnis</text:span></text:p>
      <text:p text:style-name="P540"><text:span text:style-name="T541">Techninė pagalba</text:span></text:p>
      <text:p text:style-name="P542"/>
      <text:p text:style-name="P543"><text:span text:style-name="T544">Šalys, visų pirma atsižvelgdamos į besivystančių šalių ir pereinamosios ekonomikos šalių poreikius, bendradarbiauja skatindamos techninę pagalbą<text:s/></text:span><text:span text:style-name="T545">infrastruktūros plėtrai ir pajėgumų, būtinų cheminėms medžiagoms tvarkyti, tobulinimui siekiant įgyvendinti šią Konvenciją. Šalys, turinčios pažangesnes cheminių medžiagų reglamentavimo programas, turėtų teikti techninę pagalbą,<text:s/></text:span><text:soft-page-break/><text:span text:style-name="T546">įskaitant mokymą, kitoms Ša</text:span><text:span text:style-name="T547">lims plėtojant savo infrastruktūrą ir pajėgumus tvarkant chemines medžiagas visą jų naudojimo laikotarpį.</text:span></text:p>
      <text:p text:style-name="P548"/>
      <text:p text:style-name="P549"><text:span text:style-name="T550">17</text:span><text:span text:style-name="T551"><text:s/>straipsnis</text:span></text:p>
      <text:p text:style-name="P552"><text:span text:style-name="T553">Nuostatų nesilaikymas</text:span></text:p>
      <text:p text:style-name="P554"/>
      <text:p text:style-name="P555"><text:span text:style-name="T556">Šalių konferencija kiek galima greičiau, jei tai praktiškai įmanoma, kuria ir tvirtina procedūras ir ins</text:span><text:span text:style-name="T557">titucinius mechanizmus, skirtus nustatyti šios Konvencijos nuostatų nesilaikymo atvejus bei priemones, taikomas Konvencijos nesilaikančioms Šalims.</text:span></text:p>
      <text:p text:style-name="P558"/>
      <text:p text:style-name="P559"><text:span text:style-name="T560">18</text:span><text:span text:style-name="T561"><text:s/>straipsnis</text:span></text:p>
      <text:p text:style-name="P562"><text:span text:style-name="T563">Šalių konferencija</text:span></text:p>
      <text:p text:style-name="P564"/>
      <text:p text:style-name="P565"><text:span text:style-name="T566">1</text:span><text:span text:style-name="T567">. Šia Konvencija įsteigiama Šalių konferencija.</text:span></text:p>
      <text:p text:style-name="P568"><text:span text:style-name="T569">2</text:span><text:span text:style-name="T570">. Pirmąjį</text:span><text:span text:style-name="T571"><text:s/>Šalių konferencijos posėdį veikdami kartu sušaukia UNEP vykdomasis direktorius ir FAO generalinis direktorius ne vėliau kaip praėjus vieneriems metams nuo šios Konvencijos įsigaliojimo dienos. Kiti eiliniai Šalių konferencijos posėdžiai šaukiami reguliari</text:span><text:span text:style-name="T572">ais konferencijos nustatytais laikotarpiais.</text:span></text:p>
      <text:p text:style-name="P573"><text:span text:style-name="T574">3</text:span><text:span text:style-name="T575">. Neeiliniai Šalių konferencijos posėdžiai šaukiami tada, kai konferencija mano, kad tai būtina, arba Šaliai paprašius raštu, jei prašymą paremia bent vienas trečdalis Šalių.<text:s/></text:span></text:p>
      <text:p text:style-name="P576"><text:span text:style-name="T577">4</text:span><text:span text:style-name="T578">. Šalių konferencija per<text:s/></text:span><text:span text:style-name="T579">pirmąjį savo posėdį bendru sutarimu susitaria ir priima savo ir pavaldžių institucijų darbo tvarkos ir finansines taisykles, taip pat finansines nuostatas, reguliuojančias Sekretoriato veiklą.</text:span></text:p>
      <text:p text:style-name="P580"><text:span text:style-name="T581">5</text:span><text:span text:style-name="T582">. Šalių konferencija nuolatos prižiūri ir vertina šios Kon</text:span><text:span text:style-name="T583">vencijos įgyvendinimą. Ji vykdo šia Konvencija jai suteiktas funkcijas ir tuo tikslu ji:<text:s/></text:span></text:p>
      <text:p text:style-name="P584"><text:span text:style-name="T585">a) be to, kas numatyta toliau pateikiamos 6 dalies reikalavimuose, steigia pavaldžias institucijas, kurias ji laiko būtinomis Konvencijai įgyvendinti;</text:span></text:p>
      <text:p text:style-name="P586"><text:span text:style-name="T587">b) tam tikrai</text:span><text:span text:style-name="T588">s atvejais bendradarbiauja su kompetentingomis tarptautinėmis organizacijomis ir tarpvyriausybinėmis bei nevyriausybinėmis organizacijomis; ir</text:span></text:p>
      <text:p text:style-name="P589"><text:span text:style-name="T590">c) svarsto ir imasi bet kurių papildomų veiksmų, kurių gali reikėti Konvencijos tikslams pasiekti.</text:span></text:p>
      <text:p text:style-name="P591"><text:span text:style-name="T592">6</text:span><text:span text:style-name="T593">. Pir</text:span><text:span text:style-name="T594">majame posėdyje Šalių konferencija įsteigia pavaldžią instituciją, pavadintą Cheminių medžiagų kontrolės komitetu, šia Konvencija tam komitetui numatytoms funkcijoms atlikti. Šiuo tikslu:</text:span></text:p>
      <text:p text:style-name="P595"><text:span text:style-name="T596">a) Šalių konferencija skiria Cheminių medžiagų kontrolės komiteto na</text:span><text:span text:style-name="T597">rius. Komitetą sudaro ribotas vyriausybių skiriamų cheminių medžiagų valdymo ekspertų skaičius. Komiteto nariai skiriami remiantis nešališku geografiniu pasiskirstymu ir siekiant užtikrinti pusiausvyrą tarp išsivysčiusių ir besivystančių Šalių;</text:span></text:p>
      <text:p text:style-name="P598"><text:span text:style-name="T599">b) Šalių<text:s/></text:span><text:span text:style-name="T600">konferencija nustato komiteto įgaliojimus, struktūrą ir veiklą.</text:span></text:p>
      <text:p text:style-name="P601"><text:span text:style-name="T602">c) komitetas deda visas pastangas, kad jo rekomendacijos būtų teikiamos bendru sutarimu. Jei visos pastangos pasiekti bendrą sutarimą išnaudotos ir sutarimas nepasiektas, tokia rekomendacija</text:span><text:span text:style-name="T603">, kaip paskutinė priemonė, priimama dviejų trečdalių dalyvaujančių ir balsuojančių narių balsų dauguma.</text:span></text:p>
      <text:p text:style-name="P604"><text:span text:style-name="T605">7</text:span><text:span text:style-name="T606">. Jungtinės Tautos, jos specializuotos agentūros ir Tarptautinė atominės energijos agentūra, taip pat bet kuri valstybė, kuri nėra Konvencijos<text:s/></text:span><text:span text:style-name="T607">Šalis, Šalių konferencijos posėdžiuose gali būti atstovaujamos stebėtojo teisėmis. Bet kuri institucija ar agentūra, nacionalinė ar tarptautinė, vyriausybinė ar nevyriausybinė, susijusi su Konvencijos reglamentuojamais klausimais ir pranešusi Sekretoriatui</text:span><text:span text:style-name="T608"><text:s/>apie savo pageidavimą būti atstovaujama Šalių konferencijos posėdyje stebėtojo teisėmis</text:span><text:span text:style-name="T609">,</text:span><text:span text:style-name="T610"><text:s/>gali dalyvauti, nebent vienas trečdalis dalyvaujančių Šalių tam prieštarauja. Stebėtojų priėmimas ir dalyvavimas nustatomas darbo tvarkos taisyklėse, kurias priima Ša</text:span><text:span text:style-name="T611">lių konferencija.</text:span></text:p>
      <text:p text:style-name="P612"/>
      <text:p text:style-name="P613"><text:span text:style-name="T614">19</text:span><text:span text:style-name="T615"><text:s/>straipsnis</text:span></text:p>
      <text:p text:style-name="P616"><text:span text:style-name="T617">Sekretoriatas</text:span></text:p>
      <text:p text:style-name="P618"/>
      <text:p text:style-name="P619"><text:span text:style-name="T620">1</text:span><text:span text:style-name="T621">. Šia Konvencija įsteigiamas Sekretoriatas.</text:span></text:p>
      <text:p text:style-name="P622"><text:span text:style-name="T623">2</text:span><text:span text:style-name="T624">. Sekretoriato funkcijos yra šios:</text:span></text:p>
      <text:p text:style-name="P625"><text:span text:style-name="T626">a) rengti Šalių konferencijos ir jos pagalbinių institucijų posėdžius ir teikti joms reikiamas paslaugas;</text:span></text:p>
      <text:p text:style-name="P627"><text:span text:style-name="T628">b) te</text:span><text:span text:style-name="T629">ikti paramą Šalims įgyvendinant šią Konvenciją, visų pirma besivystančioms šalims ir pereinamosios ekonomikos šalims, joms paprašius;</text:span></text:p>
      <text:p text:style-name="P630"><text:span text:style-name="T631">c) užtikrinti būtiną veiksmų derinimą su kitų atitinkamų tarptautinių institucijų sekretoriatais;</text:span></text:p>
      <text:p text:style-name="P632"><text:span text:style-name="T633">d) pagal Šalių konfe</text:span><text:span text:style-name="T634">rencijos nustatytus bendrus principus susitarti dėl administracinių priemonių ir sudaryti susitarimus, kurių gali reikėti veiksmingai vykdyti savo funkcijas; ir</text:span></text:p>
      <text:p text:style-name="P635"><text:span text:style-name="T636">e) atlikti kitas sekretoriato funkcijas, nurodytas šioje Konvencijoje, ir kitas tokias funkci</text:span><text:span text:style-name="T637">jas, kurias gali nustatyti Šalių konferencija.</text:span></text:p>
      <text:p text:style-name="P638"><text:span text:style-name="T639">3</text:span><text:span text:style-name="T640">. UNEP vykdomasis direktorius ir FAO generalinis direktorius kartu vykdo šios Konvencijos Sekretoriato funkcijas vadovaudamiesi tarpusavio susitarimais, kuriuostvirtina Šalių konferencija.</text:span></text:p>
      <text:p text:style-name="P641"><text:span text:style-name="T642">4</text:span><text:span text:style-name="T643">. Šalių<text:s/></text:span><text:span text:style-name="T644">konferencija trijų ketvirtadalių dalyvaujančių ir balsuojančių Šalių balsų dauguma gali nuspręsti patikėti Sekretoriato funkcijas vienai ar kelioms kitoms kompetentingoms tarptautinėms organizacijoms, jei Šalių konferencija nustato, kad Sekretoriatas dirba</text:span><text:span text:style-name="T645"><text:s/>ne taip, kaip numatyta.</text:span></text:p>
      <text:p text:style-name="P646"/>
      <text:p text:style-name="P647"><text:span text:style-name="T648">20</text:span><text:span text:style-name="T649"><text:s/>straipsnis</text:span></text:p>
      <text:p text:style-name="P650"><text:span text:style-name="T651">Ginčų sprendimas</text:span></text:p>
      <text:p text:style-name="P652"/>
      <text:p text:style-name="P653"><text:span text:style-name="T654">1</text:span><text:span text:style-name="T655">. Bet kurį tarpusavio ginčą dėl šios Konvencijos aiškinimo ar taikymo Šalys sprendžia derybomis arba bet kuriuo kitu jų pasirinktu taikiu ginčų sprendimo būdu.</text:span></text:p>
      <text:p text:style-name="P656"><text:span text:style-name="T657">2</text:span><text:span text:style-name="T658">. Ratifikuojant,<text:s/></text:span><text:span text:style-name="T659">priimant, patvirtinant šią Konvenciją arba prisijungiant prie jos ar bet kada vėliau, Šalis, kuri nėra regioninė ekonominės integracijos organizacija, gali raštu pareikšti depozitarijui, kad, kilus bet kokiam ginčui dėl Konvencijos aiškinimo ar taikymo, ji</text:span><text:span text:style-name="T660"><text:s/>pripažįsta vieną ar abu ginčo sprendimo būdus, privalomus santykiuose su bet kuria Šalimi, prisiimančia tokį patį įsipareigojimą:</text:span></text:p>
      <text:p text:style-name="P661"><text:span text:style-name="T662">a) arbitražą pagal procedūrą, kurią Šalių konferencija priima priede, kai tik tai tampa praktiškai įmanoma; ir</text:span></text:p>
      <text:p text:style-name="P663"><text:span text:style-name="T664">b) ginčo pat</text:span><text:span text:style-name="T665">eikimą Tarptautiniam Teisingumo Teismui.</text:span></text:p>
      <text:p text:style-name="P666"><text:span text:style-name="T667">3</text:span><text:span text:style-name="T668">. Šalis, kuri yra regioninė ekonominės integracijos organizacija, gali padaryti panašaus pobūdžio pareiškimą dėl arbitražo 2 dalies a punkte nustatyta tvarka.</text:span></text:p>
      <text:p text:style-name="P669"><text:span text:style-name="T670">4</text:span><text:span text:style-name="T671">. Pagal 2 dalį pateiktas pareiškimas galioja</text:span><text:span text:style-name="T672"><text:s/>tol, kol jo galiojimo laikas pasibaigia pagal jame nustatytas sąlygas arba kol praeina trys mėnesiai nuo tos dienos, kai rašytinis pranešimas apie jo atšaukimą buvo įteiktas depozitarijui.</text:span></text:p>
      <text:p text:style-name="P673"><text:span text:style-name="T674">5</text:span><text:span text:style-name="T675">. Pareiškimo galiojimo pabaiga, pranešimas apie jo atšaukimą<text:s/></text:span><text:span text:style-name="T676">arba naujas pareiškimas neturi jokio poveikio procesui, vykstančiam arbitražo teisme arba Tarptautiniame Teisingumo Teisme, nebent ginčo šalys susitaria kitaip.</text:span></text:p>
      <text:p text:style-name="P677"><text:span text:style-name="T678">6</text:span><text:span text:style-name="T679">. Jei ginčo šalys pripažino ne tą pačią ginčų sprendimo procedūrą arba nepripažino jokios<text:s/></text:span><text:span text:style-name="T680">procedūros pagal 2 dalį ir jei jos negalėjo išspręsti ginčo per dvylika mėnesių nuo to laiko, kai viena ginčo šalis pranešė kitai, kad tarp jų kilo ginčas, ginčas bet kurios iš ginčo šalių prašymu perduodamas taikinimo komisijai. Taikinimo komisija pateiki</text:span><text:span text:style-name="T681">a ataskaitą su rekomendacijomis.<text:s/></text:span><text:soft-page-break/><text:span text:style-name="T682">Papildomos procedūros, susijusios su taikinamąja komisija, priimamos kaip priedas, kurį turi priimti Šalių konferencija ne vėliau kaip per antrąjį konferencijos posėdį.<text:s/></text:span></text:p>
      <text:p text:style-name="P683"/>
      <text:p text:style-name="P684"><text:span text:style-name="T685">21</text:span><text:span text:style-name="T686"><text:s/>straipsnis</text:span></text:p>
      <text:p text:style-name="P687"><text:span text:style-name="T688">Konvencijos pakeitimai</text:span></text:p>
      <text:p text:style-name="P689"/>
      <text:p text:style-name="P690"><text:span text:style-name="T691">1</text:span><text:span text:style-name="T692">.<text:s/></text:span><text:span text:style-name="T693">Bet kuri Šalis gali siūlyti šios Konvencijos pakeitimus.</text:span></text:p>
      <text:p text:style-name="P694"><text:span text:style-name="T695">2</text:span><text:span text:style-name="T696">. Konvencijos pakeitimai priimami Šalių konferencijos posėdžio metu. Sekretoriatas perduoda bet kurio siūlomo pakeitimo tekstą Šalims bent jau prieš šešis mėnesius iki posėdžio, kuriame siūloma<text:s/></text:span><text:span text:style-name="T697">jį priimti. Sekretoriatas taip pat perduoda siūlomo pakeitimo tekstą šalims, pasirašiusioms šią Konvenciją, ir depozitarijui susipažinti.</text:span></text:p>
      <text:p text:style-name="P698"><text:span text:style-name="T699">3</text:span><text:span text:style-name="T700">. Šalys visomis išgalėmis stengiasi sutarti dėl bet kurio siūlomo pakeitimo. Jeigu pastangos susitarti bergždžios</text:span><text:span text:style-name="T701"><text:s/>ir dėl pakeitimo nesusitariama, pakeitimas, kaip kraštutinė priemonė, priimamas susirinkime dalyvaujančių ir balsuojančių Šalių trijų ketvirtadalių balsų dauguma.</text:span></text:p>
      <text:p text:style-name="P702"><text:span text:style-name="T703">4</text:span><text:span text:style-name="T704">. Depozitarijus perduoda pakeitimus visoms Šalims juos ratifikuoti, priimti ar patvirti</text:span><text:span text:style-name="T705">nti.</text:span></text:p>
      <text:p text:style-name="P706"><text:span text:style-name="T707">5</text:span><text:span text:style-name="T708">. Apie pakeitimų ratifikavimą, priėmimą ar patvirtinimą raštu pranešama depozitarijui. Pakeitimai, priimti pagal 3 dalį, įsigalioja Šalims, kurios juos priėmė, devyniasdešimtą dieną nuo tos dienos, kai deponuojami bent trijų ketvirtadalių Šalių r</text:span><text:span text:style-name="T709">atifikavimo, priėmimo ar patvirtinimo dokumentai. Vėliau bet kuriai kitai Šaliai pakeitimai įsigalioja devyniasdešimtą dieną nuo tos dienos, kai ta Šalis deponuoja pakeitimų ratifikavimo, priėmimo ar patvirtinimo dokumentus.</text:span></text:p>
      <text:p text:style-name="P710"/>
      <text:p text:style-name="P711"><text:span text:style-name="T712">22</text:span><text:span text:style-name="T713"><text:s/>straipsnis</text:span></text:p>
      <text:p text:style-name="P714"><text:span text:style-name="T715">Priedų pri</text:span><text:span text:style-name="T716">ėmimas ir pakeitimai<text:s/></text:span></text:p>
      <text:p text:style-name="P717"/>
      <text:p text:style-name="P718"><text:span text:style-name="T719">1</text:span><text:span text:style-name="T720">. Šios Konvencijos priedai sudaro neatskiriamą Konvencijos dalį ir, jei aiškiai nenumatyta kitaip, nuoroda į šią Konvenciją tuo pačiu yra ir nuoroda į bet kurį jos priedą.</text:span></text:p>
      <text:p text:style-name="P721"><text:span text:style-name="T722">2</text:span><text:span text:style-name="T723">. Priedai apsiriboja tik procedūriniais,<text:s/></text:span><text:span text:style-name="T724">moksliniais, techniniais ar administraciniais klausimais.</text:span></text:p>
      <text:p text:style-name="P725"><text:span text:style-name="T726">3</text:span><text:span text:style-name="T727">. Šios Konvencijos papildomi priedai siūlomi, priimami ir įsigalioja tokia tvarka:<text:s/></text:span></text:p>
      <text:p text:style-name="P728"><text:span text:style-name="T729">a) papildomi priedai siūlomi ir priimami 21 straipsnio 1, 2 ir 3 dalyse nustatyta tvarka;</text:span></text:p>
      <text:p text:style-name="P730"><text:span text:style-name="T731">b) bet kuri Šalis</text:span><text:span text:style-name="T732">, negalinti priimti papildomo priedo, apie tai raštu praneša depozitarijui per vienerius metus nuo tos dienos, kai depozitarijus praneša apie papildomo priedo priėmimą. Depozitarijus nedelsdamas praneša visoms Šalims apie kiekvieną tokį gautą pranešimą. Ša</text:span><text:span text:style-name="T733">lis bet kuriuo metu gali atsiimti bet kurį ankstesnį pranešimą apie tai, kad papildomas priedas nepriimamas, ir tada priedas tai Šaliai įsigalioja pagal toliau pateikiamą c punktą; ir</text:span></text:p>
      <text:p text:style-name="P734"><text:span text:style-name="T735">c) pasibaigus vienerių metų laikotarpiui nuo tos dienos, kai depozitar</text:span><text:span text:style-name="T736">ijus pranešė apie papildomo priedo priėmimą, priedas įsigalioja visoms Šalims, kurios nepateikė pranešimo pagal b punkto nuostatas.<text:s/></text:span></text:p>
      <text:p text:style-name="P737"><text:span text:style-name="T738">4</text:span><text:span text:style-name="T739">. Šios Konvencijos priedų, išskyrus III priedą, pakeitimų siūlymui, priėmimui ir įsigaliojimui taikoma ta pati tvark</text:span><text:span text:style-name="T740">a kaip Konvencijos papildomų priedų siūlymui, priėmimui ir įsigaliojimui.</text:span></text:p>
      <text:p text:style-name="P741"><text:span text:style-name="T742">5</text:span><text:span text:style-name="T743">. III priedo pakeitimų siūlymui, priėmimui ir įsigaliojimui taikoma tokia tvarka:</text:span></text:p>
      <text:p text:style-name="P744"><text:span text:style-name="T745">a) III priedo pakeitimai siūlomi ir priimami 5–9 straipsniuose ir 21 straipsnio 2 dalyje nustat</text:span><text:span text:style-name="T746">yta tvarka;</text:span></text:p>
      <text:p text:style-name="P747"><text:span text:style-name="T748">b) Šalių konferencija priima sprendimus dėl pakeitimų priėmimo bendru sutarimu;</text:span></text:p>
      <text:p text:style-name="P749"><text:span text:style-name="T750">c) depozitarijus nedelsdamas praneša Šalims apie sprendimą papildyti III priedą. Pakeitimas visoms Šalims įsigalioja sprendime nurodytą dieną.</text:span></text:p>
      <text:p text:style-name="P751"><text:span text:style-name="T752">6</text:span><text:span text:style-name="T753">. Jei papi</text:span><text:span text:style-name="T754">ldomas priedas arba priedo pakeitimai yra susiję su šios Konvencijos pakeitimais, papildomas priedas ar pakeitimai įsigalioja tik tada, kai įsigalioja Konvencijos pakeitimai.</text:span></text:p>
      <text:p text:style-name="P755"/>
      <text:p text:style-name="P756"><text:span text:style-name="T757">23</text:span><text:span text:style-name="T758"><text:s/>straipsnis</text:span></text:p>
      <text:p text:style-name="P759"><text:span text:style-name="T760">Balsavimas</text:span></text:p>
      <text:p text:style-name="P761"/>
      <text:p text:style-name="P762"><text:span text:style-name="T763">1</text:span><text:span text:style-name="T764">. Kiekviena šios Konvencijos Šalis turi vie</text:span><text:span text:style-name="T765">ną balsą, išskyrus toliau pateikiamoje 2 dalyje numatytus atvejus.</text:span></text:p>
      <text:p text:style-name="P766"><text:span text:style-name="T767">2</text:span><text:span text:style-name="T768">. Regioninė ekonominės integracijos organizacija jos kompetencijai priklausančiais klausimais naudojasi savo teise balsuoti turėdama tiek balsų, kiek jos valstybių narių yra šios Konvencijos Šalys. Ši organizacija nesinaudoja savo teise balsuoti, jei jos v</text:span><text:span text:style-name="T769">alstybės narės pasinaudoja savo teise ir atvirkščiai.<text:s/></text:span></text:p>
      <text:p text:style-name="P770"><text:span text:style-name="T771">3</text:span><text:span text:style-name="T772">. Šioje Konvencijoje „dalyvaujančios ir balsuojančios Šalys“ – tai dalyvaujančios ir „už“ arba „prieš“ balsuojančios Šalys.</text:span></text:p>
      <text:p text:style-name="P773"/>
      <text:p text:style-name="P774"><text:span text:style-name="T775">24</text:span><text:span text:style-name="T776"><text:s/>straipsnis</text:span></text:p>
      <text:p text:style-name="P777"><text:span text:style-name="T778">Pasirašymas</text:span></text:p>
      <text:p text:style-name="P779"/>
      <text:p text:style-name="P780"><text:span text:style-name="T781">Šią Konvenciją gali pasirašyti visos</text:span><text:span text:style-name="T782"><text:s/>valstybės ir regioninės ekonominės integracijos organizacijos 1998 m. rugsėjo 11 d. Roterdame ir nuo 1998 m. rugsėjo 12 d. iki 1999 m. rugsėjo 10 d. Jungtinių Tautų būstinėje Niujorke.</text:span></text:p>
      <text:p text:style-name="P783"/>
      <text:p text:style-name="P784"><text:span text:style-name="T785">25</text:span><text:span text:style-name="T786"><text:s/>straipsnis</text:span></text:p>
      <text:p text:style-name="P787"><text:span text:style-name="T788">Ratifikavimas, priėmimas, patvirtinimas ar prisij</text:span><text:span text:style-name="T789">ungimas</text:span></text:p>
      <text:p text:style-name="P790"/>
      <text:p text:style-name="P791"><text:span text:style-name="T792">1</text:span><text:span text:style-name="T793">. Šią Konvenciją ratifikuoja, priima ar patvirtina valstybės ir regioninės ekonominės integracijos organizacijos. Valstybės ir regioninės ekonominės integracijos organizacijos, pasibaigus Konvencijai pasirašyti skirtam laikotarpiui, gali pris</text:span><text:span text:style-name="T794">ijungti prie Konvencijos nuo kitos dienos. Depozitarijui deponuojami ratifikavimo, priėmimo, patvirtinimo ar prisijungimo dokumentai.</text:span></text:p>
      <text:p text:style-name="P795"><text:span text:style-name="T796">2</text:span><text:span text:style-name="T797">. Bet kuri regioninė ekonominės integracijos organizacija, kuri tampa šios Konvencijos Šalimi, kai nė viena jos valst</text:span><text:span text:style-name="T798">ybių narių nėra Konvencijos Šalis, yra įpareigota laikytis šios Konvencijos. Kai tokios organizacijos viena ar keletas valstybių narių yra šios Konvencijos Šalys, organizacija ir jos narės priima sprendimą dėl jų atitinkamos atsakomybės vykdant šioje Konve</text:span><text:span text:style-name="T799">ncijoje nustatytus įsipareigojimus. Tokiais atvejais ši organizacija ir jos valstybės narės neturi teisės tuo pat metu naudotis savo teisėmis pagal Konvenciją.<text:s/></text:span></text:p>
      <text:p text:style-name="P800"><text:span text:style-name="T801">3</text:span><text:span text:style-name="T802">. Regioninė ekonominės integracijos organizacija ratifikavimo, priėmimo, patvirtinimo arba</text:span><text:span text:style-name="T803"><text:s/>prisijungimo dokumente nurodo savo kompetenciją šią Konvenciją reglamentuojančiais klausimais. Bet kuri organizacija praneša apie tai depozitarijui, kuris savo ruožtu praneša Šalims apie bet kokius atitinkamus pakeitimus, susijusius su jos kompetencija.</text:span></text:p>
      <text:p text:style-name="P804"/>
      <text:p text:style-name="P805"><text:span text:style-name="T806">26</text:span><text:span text:style-name="T807"><text:s/>straipsnis</text:span></text:p>
      <text:p text:style-name="P808"><text:span text:style-name="T809">Įsigaliojimas</text:span></text:p>
      <text:p text:style-name="P810"/>
      <text:p text:style-name="P811"><text:span text:style-name="T812">1</text:span><text:span text:style-name="T813">. Ši Konvencija įsigalioja devyniasdešimtą dieną nuo tos dienos, kai deponuojamas penkiasdešimtas ratifikavimo, priėmimo, patvirtinimo ar prisijungimo dokumentas.</text:span></text:p>
      <text:p text:style-name="P814"><text:span text:style-name="T815">2</text:span><text:span text:style-name="T816">. Kiekvienai valstybei ar regioninei ekonominės<text:s/></text:span><text:span text:style-name="T817">integracijos organizacijai, kuri ratifikuoja, priima ar patvirtina šią Konvenciją arba prisijungia prie jos po to, kai deponuojamas penkiasdešimtas ratifikavimo, priėmimo, patvirtinimo ar prisijungimo dokumentas, Konvencija įsigalioja devyniasdešimtą dieną</text:span><text:span text:style-name="T818"><text:s/>nuo tos dienos, kai ta valstybė ar regioninė ekonominės integracijos organizacija deponuoja savo ratifikavimo, priėmimo, patvirtinimo ar prisijungimo dokumentus.</text:span></text:p>
      <text:p text:style-name="P819"><text:span text:style-name="T820">3</text:span><text:span text:style-name="T821">. 1 ir 2 dalyje bet kuris dokumentas, kurį deponuoja regioninė ekonominės integracijos o</text:span><text:span text:style-name="T822">rganizacija, nelaikomas papildomu dokumentu, pridedamu prie tos organizacijos valstybių narių jau deponuotų dokumentų.</text:span></text:p>
      <text:p text:style-name="P823"/>
      <text:p text:style-name="P824"><text:span text:style-name="T825">27</text:span><text:span text:style-name="T826"><text:s/>straipsnis</text:span></text:p>
      <text:p text:style-name="P827"><text:span text:style-name="T828">Išlygos</text:span></text:p>
      <text:p text:style-name="P829"/>
      <text:p text:style-name="P830"><text:span text:style-name="T831">Šiai Konvencijai netaikomos jokios išlygos.</text:span></text:p>
      <text:p text:style-name="P832"/>
      <text:p text:style-name="P833"><text:span text:style-name="T834">28</text:span><text:span text:style-name="T835"><text:s/>straipsnis</text:span></text:p>
      <text:p text:style-name="P836"><text:span text:style-name="T837">Pasitraukimas</text:span></text:p>
      <text:p text:style-name="P838"/>
      <text:p text:style-name="P839"><text:span text:style-name="T840">1</text:span><text:span text:style-name="T841">. Bet kuriuo metu,<text:s/></text:span><text:span text:style-name="T842">praėjus trejiems metams nuo tos dienos, kai Šaliai įsigaliojo ši Konvencija, ta Šalis gali pasitraukti iš Konvencijos pateikusi depozitarijui pranešimą raštu.</text:span></text:p>
      <text:p text:style-name="P843"><text:span text:style-name="T844">2</text:span><text:span text:style-name="T845">. Pasitraukimas įsigalioja po vienerių metų nuo tos dienos, kai depozitarijus gauna pranešim</text:span><text:span text:style-name="T846">ą apie pasitraukimą, arba vėliau, kaip gali būti nurodyta pranešime apie pasitraukimą.</text:span></text:p>
      <text:p text:style-name="P847"/>
      <text:p text:style-name="P848"><text:span text:style-name="T849">29</text:span><text:span text:style-name="T850"><text:s/>straipsnis</text:span></text:p>
      <text:p text:style-name="P851"><text:span text:style-name="T852">Depozitarijus</text:span></text:p>
      <text:p text:style-name="P853"/>
      <text:p text:style-name="P854"><text:span text:style-name="T855">Šios Konvencijos depozitarijus yra Jungtinių Tautų Generalinis Sekretorius.</text:span></text:p>
      <text:p text:style-name="P856"/>
      <text:p text:style-name="P857"><text:span text:style-name="T858">30</text:span><text:span text:style-name="T859"><text:s/>straipsnis</text:span></text:p>
      <text:p text:style-name="P860"><text:span text:style-name="T861">Autentiški tekstai</text:span></text:p>
      <text:p text:style-name="P862"/>
      <text:p text:style-name="P863"><text:span text:style-name="T864">Šios Konvenc</text:span><text:span text:style-name="T865">ijos orginalas, kurio tekstai anglų, arabų, ispanų, kinų, prancūzų ir rusų kalbomis yra autentiški, deponuojamas Jungtinių Tautų Generaliniam Sekretoriui.</text:span></text:p>
      <text:p text:style-name="P866"/>
      <text:p text:style-name="P867"><text:span text:style-name="T868">Tai liudydami, toliau nurodyti tinkamai įgalioti asmenys pasirašė šią Konvenciją.</text:span></text:p>
      <text:p text:style-name="P869"/>
      <text:p text:style-name="P870"><text:span text:style-name="T871">Sudaryta vienas t</text:span><text:span text:style-name="T872">ūkstantis devyni šimtai devyniasdešimt aštuntų metų rugsėjo dešimtą dieną Roterdame.<text:s/></text:span></text:p>
      <text:p text:style-name="P873"><text:span text:style-name="T874">______________</text:span></text:p>
      <text:soft-page-break/>
      <text:p text:style-name="P875"><text:span text:style-name="T876">I PRIEDAS</text:span></text:p>
      <text:p text:style-name="P877"><text:span text:style-name="T878">REIKALAVIMAI PAGAL 5 STRAIPSNĮ RENGIAMUOSE PRANEŠIMUOSE PATEIKIAMAI INFORMACIJAI</text:span></text:p>
      <text:p text:style-name="P879"/>
      <text:p text:style-name="P880"><text:span text:style-name="T881">Pranešimuose nurodoma:</text:span></text:p>
      <text:p text:style-name="P882"><text:span text:style-name="T883">1</text:span><text:span text:style-name="T884">. Savybės, medžiagos tapatybė<text:s/></text:span><text:span text:style-name="T885">ir naudojimo sritys</text:span></text:p>
      <text:p text:style-name="P886"><text:span text:style-name="T887">a) bendras pavadinimas;</text:span></text:p>
      <text:p text:style-name="P888"><text:span text:style-name="T889">b) cheminės medžiagos pavadinimas pagal tarptautiniu mastu pripažintą nomenklatūrą (pavyzdžiui, Tarptautinės teorinės ir taikomosios chemijos sąjungos (IUPAC), jei tokia nomenklatūra yra);</text:span></text:p>
      <text:p text:style-name="P890"><text:span text:style-name="T891">c) prekės pavadinim</text:span><text:span text:style-name="T892">as ir preparatų pavadinimai;</text:span></text:p>
      <text:p text:style-name="P893"><text:span text:style-name="T894">d) kodų numeriai: Cheminių medžiagų santrumpų registravimo tarnybos (CAS) numeris, suderintos sistemos prekės kodas ir kiti numeriai;</text:span></text:p>
      <text:p text:style-name="P895"><text:span text:style-name="T896">e) informacija apie pavojingumo klasifikaciją, jei cheminė medžiaga turi būti<text:s/></text:span><text:span text:style-name="T897">klasifikuojama pagal nustatytus reikalavimus;</text:span></text:p>
      <text:p text:style-name="P898"><text:span text:style-name="T899">f) cheminės medžiagos naudojimo sritis ar sritys;</text:span></text:p>
      <text:p text:style-name="P900"><text:span text:style-name="T901">g) fizinės cheminės, toksikologinės ir ekotoksikologinės savybės.</text:span></text:p>
      <text:p text:style-name="P902"><text:span text:style-name="T903">2</text:span><text:span text:style-name="T904">. Galutinis reglamentuojantis dokumentas</text:span></text:p>
      <text:p text:style-name="P905"><text:span text:style-name="T906">a) informacija, susijusi su galutiniu regl</text:span><text:span text:style-name="T907">amentuojančiu dokumentu:</text:span></text:p>
      <text:p text:style-name="P908"><text:span text:style-name="T909">i) galutinio reglamentuojančio dokumento santrauka;</text:span></text:p>
      <text:p text:style-name="P910"><text:span text:style-name="T911">ii) nuoroda į reglamentuojantį dokumentą;</text:span></text:p>
      <text:p text:style-name="P912"><text:span text:style-name="T913">iii) galutinio reglamentuojančio dokumento įsigaliojimo data;</text:span></text:p>
      <text:p text:style-name="P914"><text:span text:style-name="T915">iv) nuoroda, ar galutinis reglamentuojantis dokumentas buvo priimta</text:span><text:span text:style-name="T916">s remiantis rizikos ir pavojaus vertinimu ir, jeigu taip, informacija apie šį vertinimą nurodant atitinkamus dokumentus;</text:span></text:p>
      <text:p text:style-name="P917"><text:span text:style-name="T918">v) galutinio reglamentuojančio dokumento priėmimo priežastys, susijusios su žmogaus sveikata, įskaitant vartotojų ir darbuotojų sveik</text:span><text:span text:style-name="T919">atą, arba su aplinka;</text:span></text:p>
      <text:p text:style-name="P920"><text:span text:style-name="T921">vi) rizikos ir pavojų, kuriuos cheminė medžiaga kelia žmogaus sveikatai, įskaitant vartotojų ir darbuotojų sveikatą, arba aplinkai, suvestinė ir padariniai, kurių galima tikėtis priėmus galutinį reglamentuojantį dokumentą;</text:span></text:p>
      <text:p text:style-name="P922"><text:span text:style-name="T923">b) kate</text:span><text:span text:style-name="T924">gorija ar kategorijos, pagal kurias buvo priimtas galutinis reglamentuojantis dokumentas kiekvienai kategorijai atskirai:</text:span></text:p>
      <text:p text:style-name="P925"><text:span text:style-name="T926">i) naudojimo sritis ar sritys, kurias draudžia galutinis reglamentuojantis dokumentas;</text:span></text:p>
      <text:p text:style-name="P927"><text:span text:style-name="T928">ii) naudojimo sritis ar sritys, kurios toli</text:span><text:span text:style-name="T929">au leidžiamos;</text:span></text:p>
      <text:p text:style-name="P930"><text:span text:style-name="T931">iii) jei turima duomenų, apytikris gaminamos, importuojamos, eksportuojamos ir naudojamos cheminės medžiagos kiekio apskaičiavimas;</text:span></text:p>
      <text:p text:style-name="P932"><text:span text:style-name="T933">c) jei įmanoma, nurodomas galimas galutinio reglamentuojančio dokumento poveikis kitoms valstybėms ir reg</text:span><text:span text:style-name="T934">ionams;</text:span></text:p>
      <text:p text:style-name="P935"><text:span text:style-name="T936">d) kita reikiama informacija, apimanti:</text:span></text:p>
      <text:p text:style-name="P937"><text:span text:style-name="T938">i) galutinio reglamentuojančio dokumento socialinių ekonominių padarinių įvertinimą;</text:span></text:p>
      <text:p text:style-name="P939"><text:span text:style-name="T940">ii) informaciją apie alternatyvas ir su jomis susijusius pavojus, jei ji turima, pavyzdžiui apie:</text:span></text:p>
      <text:p text:style-name="P941"><text:span text:style-name="T942">- kompleksines kovo</text:span><text:span text:style-name="T943">s su kenkėjais strategijas;</text:span></text:p>
      <text:p text:style-name="P944"><text:span text:style-name="T945">- pramoninės veiklos metodus ir procesus, įskaitant švaresnę technologiją.</text:span></text:p>
      <text:p text:style-name="P946"><text:span text:style-name="T947">______________</text:span></text:p>
      <text:soft-page-break/>
      <text:p text:style-name="P948"><text:span text:style-name="T949">II PRIEDAS</text:span></text:p>
      <text:p text:style-name="P950"><text:span text:style-name="T951">DRAUDŽIAMŲ AR GRIEŽTAI RIBOJAMŲ CHEMINIŲ MEDŽIAGŲ ĮRAŠYMO Į III PRIEDĄ KRITERIJAI</text:span></text:p>
      <text:p text:style-name="P952"/>
      <text:p text:style-name="P953"><text:span text:style-name="T954">Cheminių medžiagų kontrolės<text:s/></text:span><text:span text:style-name="T955">komitetas, svarstydamas pagal 5 straipsnio 5 dalį Sekretoriato atsiųstus pranešimus:</text:span></text:p>
      <text:p text:style-name="P956"><text:span text:style-name="T957">a) patvirtina, kad galutinis reglamentuojantis dokumentas buvo priimtas siekiant apsaugoti žmogaus sveikatą ar aplinką;</text:span></text:p>
      <text:p text:style-name="P958"><text:span text:style-name="T959">b) nustato, kad galutinis reglamentuojantis dokum</text:span><text:span text:style-name="T960">entas buvo priimtas remiantis rizikos įvertinimo rezultatais. Šis įvertinimas grindžiamas moksliniais duomenimis atsižvelgiant į atitinkamoje Šalyje vyraujančias sąlygas. Todėl pateikiamuose dokumentuose turi būti parodyta, kad:</text:span></text:p>
      <text:p text:style-name="P961"><text:span text:style-name="T962">i) duomenys buvo gauti pa</text:span><text:span text:style-name="T963">gal moksliškai pripažintus metodus;</text:span></text:p>
      <text:p text:style-name="P964"><text:span text:style-name="T965">ii) duomenų patikrinimas buvo atliktas ir pagrįstas dokumentais laikantis bendrai pripažintų mokslinių principų ir tvarkos;</text:span></text:p>
      <text:p text:style-name="P966"><text:span text:style-name="T967">iii) galutinis reglamentuojantis dokumentas buvo grindžiamas rizikos įvertinimu atsižvelgian</text:span><text:span text:style-name="T968">t į dokumentą priimančioje Šalyje vyraujančias sąlygas.</text:span></text:p>
      <text:p text:style-name="P969"><text:span text:style-name="T970">c) svarsto, ar galutinis reglamentuojantis dokumentas yra pakankamai pagrįstas, kad būtų galima cheminę medžiagą įrašyti į III priedą atsižvelgiant į tai:</text:span></text:p>
      <text:p text:style-name="P971"><text:span text:style-name="T972">i) ar galutinis reglamentuojantis dokumen</text:span><text:span text:style-name="T973">tas nulėmė, ar, kaip tikimasi, nulems pastebimą naudojamos cheminės medžiagos kiekio ar naudojimo sričių sumažėjimą;</text:span></text:p>
      <text:p text:style-name="P974"><text:span text:style-name="T975">ii) ar galutinis reglamentuojantis dokumentas nulėmė faktinį rizikos žmogaus sveikatai ar aplinkai sumažėjimą, ar, kaip tikimasi, nulems<text:s/></text:span><text:span text:style-name="T976">pastebimą rizikos žmogaus sveikatai ar aplinkai sumažėjimą Šalyje, kuri pateikė pranešimą;</text:span></text:p>
      <text:p text:style-name="P977"><text:span text:style-name="T978">iii) ar svarstymai, kuriais grindžiamas priimamas galutinis reglamentuojantis dokumentas, taikytini tik ribotai geografinei teritorijai ar ir esant kitoms ribojanč</text:span><text:span text:style-name="T979">ioms aplinkybėms;</text:span></text:p>
      <text:p text:style-name="P980"><text:span text:style-name="T981">iv) ar yra faktų, įrodančių, kad vykdoma tarptautinė prekyba ta chemine medžiaga;</text:span></text:p>
      <text:p text:style-name="P982"><text:span text:style-name="T983">d) atsižvelgia į tai, kad sąmoningas netinkamas cheminės medžiagos naudojimas nėra pakankamas pagrindas įrašyti šią medžiagą į III priedą.</text:span></text:p>
      <text:p text:style-name="P984">______________</text:p>
      <text:soft-page-break/>
      <text:p text:style-name="P985"><text:span text:style-name="T986">III PRIEDAS</text:span></text:p>
      <text:p text:style-name="P987"><text:span text:style-name="T988">CHEMINIŲ MEDŽIAGŲ, KURIOMS TAIKOMA SUTIKIMO, APIE KURĮ PRANEŠAMA IŠ ANKSTO, PROCEDŪRA, SĄRAŠAS</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Cheminė medžiaga</text:span></text:p>
          </table:table-cell>
          <table:table-cell table:style-name="TableCell998">
            <text:p text:style-name="P999"><text:span text:style-name="T1000">Atitinkamas CAS numeris (-iai)</text:span></text:p>
          </table:table-cell>
          <table:table-cell table:style-name="TableCell1001">
            <text:p text:style-name="P1002"><text:span text:style-name="T1003">Kategorija</text:span></text:p>
          </table:table-cell>
        </table:table-row>
        <table:table-row table:style-name="TableRow1004">
          <table:table-cell table:style-name="TableCell1005">
            <text:p text:style-name="Normal"><text:span text:style-name="T1006">2,4,5-T<text:s/></text:span></text:p>
          </table:table-cell>
          <table:table-cell table:style-name="TableCell1007">
            <text:p text:style-name="Normal"><text:span text:style-name="T1008">93-76-5<text:s/></text:span></text:p>
          </table:table-cell>
          <table:table-cell table:style-name="TableCell1009">
            <text:p text:style-name="Normal"><text:span text:style-name="T1010">Pesticidas<text:s/></text:span></text:p>
          </table:table-cell>
        </table:table-row>
        <table:table-row table:style-name="TableRow1011">
          <table:table-cell table:style-name="TableCell1012">
            <text:p text:style-name="Normal"><text:span text:style-name="T1013">Aldrinas<text:s/></text:span></text:p>
          </table:table-cell>
          <table:table-cell table:style-name="TableCell1014">
            <text:p text:style-name="Normal"><text:span text:style-name="T1015">309-00-2<text:s/></text:span></text:p>
          </table:table-cell>
          <table:table-cell table:style-name="TableCell1016">
            <text:p text:style-name="Normal"><text:span text:style-name="T1017">Pesticidas<text:s/></text:span></text:p>
          </table:table-cell>
        </table:table-row>
        <table:table-row table:style-name="TableRow1018">
          <table:table-cell table:style-name="TableCell1019">
            <text:p text:style-name="Normal"><text:span text:style-name="T1020">Kaptafolis<text:s/></text:span></text:p>
          </table:table-cell>
          <table:table-cell table:style-name="TableCell1021">
            <text:p text:style-name="Normal"><text:span text:style-name="T1022">2425-06-1<text:s/></text:span></text:p>
          </table:table-cell>
          <table:table-cell table:style-name="TableCell1023">
            <text:p text:style-name="Normal"><text:span text:style-name="T1024">Pesticidas<text:s/></text:span></text:p>
          </table:table-cell>
        </table:table-row>
        <table:table-row table:style-name="TableRow1025">
          <table:table-cell table:style-name="TableCell1026">
            <text:p text:style-name="Normal"><text:span text:style-name="T1027">Chlordanas 5</text:span></text:p>
          </table:table-cell>
          <table:table-cell table:style-name="TableCell1028">
            <text:p text:style-name="Normal"><text:span text:style-name="T1029">7-74-9<text:s/></text:span></text:p>
          </table:table-cell>
          <table:table-cell table:style-name="TableCell1030">
            <text:p text:style-name="Normal"><text:span text:style-name="T1031">Pesticidas<text:s/></text:span></text:p>
          </table:table-cell>
        </table:table-row>
        <table:table-row table:style-name="TableRow1032">
          <table:table-cell table:style-name="TableCell1033">
            <text:p text:style-name="Normal"><text:span text:style-name="T1034">Chlordimeformas<text:s/></text:span></text:p>
          </table:table-cell>
          <table:table-cell table:style-name="TableCell1035">
            <text:p text:style-name="Normal"><text:span text:style-name="T1036">6164-98-3<text:s/></text:span></text:p>
          </table:table-cell>
          <table:table-cell table:style-name="TableCell1037">
            <text:p text:style-name="Normal"><text:span text:style-name="T1038">Pesticidas<text:s/></text:span></text:p>
          </table:table-cell>
        </table:table-row>
        <table:table-row table:style-name="TableRow1039">
          <table:table-cell table:style-name="TableCell1040">
            <text:p text:style-name="Normal"><text:span text:style-name="T1041">Chlorbenzilatas<text:s/></text:span></text:p>
          </table:table-cell>
          <table:table-cell table:style-name="TableCell1042">
            <text:p text:style-name="Normal"><text:span text:style-name="T1043">510-15-6<text:s/></text:span></text:p>
          </table:table-cell>
          <table:table-cell table:style-name="TableCell1044">
            <text:p text:style-name="Normal"><text:span text:style-name="T1045">Pesticidas<text:s/></text:span></text:p>
          </table:table-cell>
        </table:table-row>
        <table:table-row table:style-name="TableRow1046">
          <table:table-cell table:style-name="TableCell1047">
            <text:p text:style-name="Normal"><text:span text:style-name="T1048">DDT<text:s/></text:span></text:p>
          </table:table-cell>
          <table:table-cell table:style-name="TableCell1049">
            <text:p text:style-name="Normal"><text:span text:style-name="T1050">50-29-3<text:s/></text:span></text:p>
          </table:table-cell>
          <table:table-cell table:style-name="TableCell1051">
            <text:p text:style-name="Normal"><text:span text:style-name="T1052">Pesticidas<text:s/></text:span></text:p>
          </table:table-cell>
        </table:table-row>
        <table:table-row table:style-name="TableRow1053">
          <table:table-cell table:style-name="TableCell1054">
            <text:p text:style-name="Normal"><text:span text:style-name="T1055">Dieldrinas<text:s/></text:span></text:p>
          </table:table-cell>
          <table:table-cell table:style-name="TableCell1056">
            <text:p text:style-name="Normal"><text:span text:style-name="T1057">60-57-1<text:s/></text:span></text:p>
          </table:table-cell>
          <table:table-cell table:style-name="TableCell1058">
            <text:p text:style-name="Normal"><text:span text:style-name="T1059">Pesticidas<text:s/></text:span></text:p>
          </table:table-cell>
        </table:table-row>
        <table:table-row table:style-name="TableRow1060">
          <table:table-cell table:style-name="TableCell1061">
            <text:p text:style-name="Normal"><text:span text:style-name="T1062">Dinosebas ir dinosebo druskos<text:s/></text:span></text:p>
          </table:table-cell>
          <table:table-cell table:style-name="TableCell1063">
            <text:p text:style-name="Normal"><text:span text:style-name="T1064">88-85-7<text:s/></text:span></text:p>
          </table:table-cell>
          <table:table-cell table:style-name="TableCell1065">
            <text:p text:style-name="Normal"><text:span text:style-name="T1066">Pesticidas<text:s/></text:span></text:p>
          </table:table-cell>
        </table:table-row>
        <table:table-row table:style-name="TableRow1067">
          <table:table-cell table:style-name="TableCell1068">
            <text:p text:style-name="Normal"><text:span text:style-name="T1069">1,2-dibrometanas (EDB)<text:s/></text:span></text:p>
          </table:table-cell>
          <table:table-cell table:style-name="TableCell1070">
            <text:p text:style-name="Normal"><text:span text:style-name="T1071">106-93-4<text:s/></text:span></text:p>
          </table:table-cell>
          <table:table-cell table:style-name="TableCell1072">
            <text:p text:style-name="Normal"><text:span text:style-name="T1073">Pesticidas<text:s/></text:span></text:p>
          </table:table-cell>
        </table:table-row>
        <table:table-row table:style-name="TableRow1074">
          <table:table-cell table:style-name="TableCell1075">
            <text:p text:style-name="Normal"><text:span text:style-name="T1076">Fluoracetamidas<text:s/></text:span></text:p>
          </table:table-cell>
          <table:table-cell table:style-name="TableCell1077">
            <text:p text:style-name="Normal"><text:span text:style-name="T1078">640-19-7<text:s/></text:span></text:p>
          </table:table-cell>
          <table:table-cell table:style-name="TableCell1079">
            <text:p text:style-name="Normal"><text:span text:style-name="T1080">Pesticidas<text:s/></text:span></text:p>
          </table:table-cell>
        </table:table-row>
        <table:table-row table:style-name="TableRow1081">
          <table:table-cell table:style-name="TableCell1082">
            <text:p text:style-name="Normal"><text:span text:style-name="T1083">HCH (mišrieji izomerai)<text:s/></text:span></text:p>
          </table:table-cell>
          <table:table-cell table:style-name="TableCell1084">
            <text:p text:style-name="Normal"><text:span text:style-name="T1085">608-73-1<text:s/></text:span></text:p>
          </table:table-cell>
          <table:table-cell table:style-name="TableCell1086">
            <text:p text:style-name="Normal"><text:span text:style-name="T1087">Pesticidas<text:s/></text:span></text:p>
          </table:table-cell>
        </table:table-row>
        <table:table-row table:style-name="TableRow1088">
          <table:table-cell table:style-name="TableCell1089">
            <text:p text:style-name="Normal"><text:span text:style-name="T1090">Heptachloras<text:s/></text:span></text:p>
          </table:table-cell>
          <table:table-cell table:style-name="TableCell1091">
            <text:p text:style-name="Normal"><text:span text:style-name="T1092">76-44-8<text:s/></text:span></text:p>
          </table:table-cell>
          <table:table-cell table:style-name="TableCell1093">
            <text:p text:style-name="Normal"><text:span text:style-name="T1094">Pesticidas<text:s/></text:span></text:p>
          </table:table-cell>
        </table:table-row>
        <table:table-row table:style-name="TableRow1095">
          <table:table-cell table:style-name="TableCell1096">
            <text:p text:style-name="Normal"><text:span text:style-name="T1097">Heksachlorbenzenas<text:s/></text:span></text:p>
          </table:table-cell>
          <table:table-cell table:style-name="TableCell1098">
            <text:p text:style-name="Normal"><text:span text:style-name="T1099">118-74-1<text:s/></text:span></text:p>
          </table:table-cell>
          <table:table-cell table:style-name="TableCell1100">
            <text:p text:style-name="Normal"><text:span text:style-name="T1101">Pesticidas<text:s/></text:span></text:p>
          </table:table-cell>
        </table:table-row>
        <table:table-row table:style-name="TableRow1102">
          <table:table-cell table:style-name="TableCell1103">
            <text:p text:style-name="Normal"><text:span text:style-name="T1104">Lindanas<text:s/></text:span></text:p>
          </table:table-cell>
          <table:table-cell table:style-name="TableCell1105">
            <text:p text:style-name="Normal"><text:span text:style-name="T1106">58-89-9<text:s/></text:span></text:p>
          </table:table-cell>
          <table:table-cell table:style-name="TableCell1107">
            <text:p text:style-name="Normal"><text:span text:style-name="T1108">Pesticidas<text:s/></text:span></text:p>
          </table:table-cell>
        </table:table-row>
        <table:table-row table:style-name="TableRow1109">
          <table:table-cell table:style-name="TableCell1110">
            <text:p text:style-name="Normal"><text:span text:style-name="T1111">Gyvsidabrio junginiai, įskaitant neorganinius gyvsidabrio junginius,</text:span></text:p>
          </table:table-cell>
          <table:table-cell table:style-name="TableCell1112">
            <text:p text:style-name="P1113"/>
          </table:table-cell>
          <table:table-cell table:style-name="TableCell1114">
            <text:p text:style-name="Normal"><text:span text:style-name="T1115">Pesticidas<text:s/></text:span></text:p>
          </table:table-cell>
        </table:table-row>
        <table:table-row table:style-name="TableRow1116">
          <table:table-cell table:style-name="TableCell1117">
            <text:p text:style-name="Normal"><text:span text:style-name="T1118">alkilgyvsidabrio junginius, alkiloksialkilo ir arilgyvsidabrio junginius<text:s/></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Pentachlorfenolis<text:s/></text:span></text:p>
          </table:table-cell>
          <table:table-cell table:style-name="TableCell1126">
            <text:p text:style-name="Normal"><text:span text:style-name="T1127">87-86-5<text:s/></text:span></text:p>
          </table:table-cell>
          <table:table-cell table:style-name="TableCell1128">
            <text:p text:style-name="Normal"><text:span text:style-name="T1129">Pesticidas<text:s/></text:span></text:p>
          </table:table-cell>
        </table:table-row>
        <table:table-row table:style-name="TableRow1130">
          <table:table-cell table:style-name="TableCell1131">
            <text:p text:style-name="Normal"><text:span text:style-name="T1132">Monokrotofosas (tirpūs skysti medžiagos junginiai,<text:s/></text:span><text:span text:style-name="T1133">kuriuose veiklioji</text:span></text:p>
          </table:table-cell>
          <table:table-cell table:style-name="TableCell1134">
            <text:p text:style-name="Normal"><text:span text:style-name="T1135">6923-22-4<text:s/></text:span></text:p>
          </table:table-cell>
          <table:table-cell table:style-name="TableCell1136">
            <text:p text:style-name="Normal"><text:span text:style-name="T1137">Labai pavojingas pesticidų junginys<text:s/></text:span></text:p>
          </table:table-cell>
        </table:table-row>
        <table:table-row table:style-name="TableRow1138">
          <table:table-cell table:style-name="TableCell1139">
            <text:p text:style-name="Normal"><text:span text:style-name="T1140">medžiaga sudaro daugiau kaip 600 g/l).<text:s/></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Metamidofosas (tirpūs skysti medžiagos junginiai, kuriuose veiklioji</text:span></text:p>
          </table:table-cell>
          <table:table-cell table:style-name="TableCell1148">
            <text:p text:style-name="Normal"><text:span text:style-name="T1149">10265-92-6<text:s/></text:span></text:p>
          </table:table-cell>
          <table:table-cell table:style-name="TableCell1150">
            <text:p text:style-name="Normal"><text:span text:style-name="T1151">Labai pavojingas pesticidų junginys<text:s/></text:span></text:p>
          </table:table-cell>
        </table:table-row>
        <table:table-row table:style-name="TableRow1152">
          <table:table-cell table:style-name="TableCell1153">
            <text:p text:style-name="Normal"><text:span text:style-name="T1154">medžiaga sudaro daugiau kaip 600 g/l).<text:s/></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Fosfamidonas (tirpūs skysti medžiagos junginiai, kuriuose veiklioji<text:s/></text:span></text:p>
          </table:table-cell>
          <table:table-cell table:style-name="TableCell1162">
            <text:p text:style-name="Normal"><text:span text:style-name="T1163">13171-21-6 (mišinys, (E)&amp;(Z)</text:span></text:p>
          </table:table-cell>
          <table:table-cell table:style-name="TableCell1164">
            <text:p text:style-name="Normal"><text:span text:style-name="T1165">Labai pavojingas pesticidų junginys<text:s/></text:span></text:p>
          </table:table-cell>
        </table:table-row>
        <table:table-row table:style-name="TableRow1166">
          <table:table-cell table:style-name="TableCell1167">
            <text:p text:style-name="Normal"><text:span text:style-name="T1168">medžiaga sudaro daugiau kaip 1000 g/l).<text:s/></text:span></text:p>
          </table:table-cell>
          <table:table-cell table:style-name="TableCell1169">
            <text:p text:style-name="Normal"><text:span text:style-name="T1170">izomerai) 23783-98-4 ((Z) –<text:s/></text:span></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Normal"><text:span text:style-name="T1177">izom</text:span><text:span text:style-name="T1178">eras) 297-99-4<text:s/></text:span></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Normal"><text:span text:style-name="T1185">((E)-izomeras)<text:s/></text:span></text:p>
          </table:table-cell>
          <table:table-cell table:style-name="TableCell1186">
            <text:p text:style-name="P1187"/>
          </table:table-cell>
        </table:table-row>
        <table:table-row table:style-name="TableRow1188">
          <table:table-cell table:style-name="TableCell1189">
            <text:p text:style-name="Normal"><text:span text:style-name="T1190">Metilparationas (emulsuojamieji koncentratai (EC), kuriuose veiklioji</text:span></text:p>
          </table:table-cell>
          <table:table-cell table:style-name="TableCell1191">
            <text:p text:style-name="Normal"><text:span text:style-name="T1192">298-00-0<text:s/></text:span></text:p>
          </table:table-cell>
          <table:table-cell table:style-name="TableCell1193">
            <text:p text:style-name="Normal"><text:span text:style-name="T1194">Labai pavojingas pesticidų junginys<text:s/></text:span></text:p>
          </table:table-cell>
        </table:table-row>
        <table:table-row table:style-name="TableRow1195">
          <table:table-cell table:style-name="TableCell1196">
            <text:p text:style-name="Normal"><text:span text:style-name="T1197">medžiaga sudaro 19,5%, 40%, 50%, 60%, ir milteliai, kuriuose<text:s/></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veiklioji medžiaga sudaro 1,5%, 2% ir 3%)<text:s/></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Parationas (visi tos medžiagos junginiai – aerozoliai, barstomieji<text:s/></text:span></text:p>
          </table:table-cell>
          <table:table-cell table:style-name="TableCell1212">
            <text:p text:style-name="Normal"><text:span text:style-name="T1213">56-38-2<text:s/></text:span></text:p>
          </table:table-cell>
          <table:table-cell table:style-name="TableCell1214">
            <text:p text:style-name="Normal"><text:span text:style-name="T1215">Labai pavojingas pesticidų junginys<text:s/></text:span></text:p>
          </table:table-cell>
        </table:table-row>
        <table:table-row table:style-name="TableRow1216">
          <table:table-cell table:style-name="TableCell1217">
            <text:p text:style-name="Normal"><text:span text:style-name="T1218">milteliai (DP), emulsuojamieji koncentratai (EC), granulės (GR)<text:s/></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ir šlampantieji milteliai (WP), išskyrus kapsulių suspensijas (CS)<text: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text:span text:style-name="T1232">Krocidolitas<text:s/></text:span></text:p>
          </table:table-cell>
          <table:table-cell table:style-name="TableCell1233">
            <text:p text:style-name="Normal"><text:span text:style-name="T1234">12001-28-4<text:s/></text:span></text:p>
          </table:table-cell>
          <table:table-cell table:style-name="TableCell1235">
            <text:p text:style-name="Normal"><text:span text:style-name="T1236">Pramoninis chemikalas<text:s/></text:span></text:p>
          </table:table-cell>
        </table:table-row>
        <table:table-row table:style-name="TableRow1237">
          <table:table-cell table:style-name="TableCell1238">
            <text:p text:style-name="Normal"><text:span text:style-name="T1239">Polibromintieji bifenilai (PBB)<text:s/></text:span></text:p>
          </table:table-cell>
          <table:table-cell table:style-name="TableCell1240">
            <text:p text:style-name="Normal"><text:span text:style-name="T1241">36355-01-8 (heksa-)</text:span></text:p>
          </table:table-cell>
          <table:table-cell table:style-name="TableCell1242">
            <text:p text:style-name="Normal"><text:span text:style-name="T1243">Pramoninis chemikalas<text:s/></text:span></text:p>
          </table:table-cell>
        </table:table-row>
        <table:table-row table:style-name="TableRow1244">
          <table:table-cell table:style-name="TableCell1245">
            <text:p text:style-name="P1246"/>
          </table:table-cell>
          <table:table-cell table:style-name="TableCell1247">
            <text:p text:style-name="Normal"><text:span text:style-name="T1248">27858-07-7 (okta-)</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Normal"><text:span text:style-name="T1255">13654-09-6 (deka-)<text:s/></text:span></text:p>
          </table:table-cell>
          <table:table-cell table:style-name="TableCell1256">
            <text:p text:style-name="P1257"/>
          </table:table-cell>
        </table:table-row>
        <table:table-row table:style-name="TableRow1258">
          <table:table-cell table:style-name="TableCell1259">
            <text:p text:style-name="Normal"><text:span text:style-name="T1260">Polichlorintieji bifenilai (PCB)<text:s/></text:span></text:p>
          </table:table-cell>
          <table:table-cell table:style-name="TableCell1261">
            <text:p text:style-name="Normal"><text:span text:style-name="T1262">1336-36-3<text:s/></text:span></text:p>
          </table:table-cell>
          <table:table-cell table:style-name="TableCell1263">
            <text:p text:style-name="Normal"><text:span text:style-name="T1264">Pramoninis chemikalas<text:s/></text:span></text:p>
          </table:table-cell>
        </table:table-row>
        <table:table-row table:style-name="TableRow1265">
          <table:table-cell table:style-name="TableCell1266">
            <text:p text:style-name="Normal"><text:span text:style-name="T1267">Polichlorintieji terfenilai (PCT)<text:s/></text:span></text:p>
          </table:table-cell>
          <table:table-cell table:style-name="TableCell1268">
            <text:p text:style-name="Normal"><text:span text:style-name="T1269">-61788-33-8<text:s/></text:span></text:p>
          </table:table-cell>
          <table:table-cell table:style-name="TableCell1270">
            <text:p text:style-name="Normal"><text:span text:style-name="T1271">Pramoninis chemikalas<text:s/></text:span></text:p>
          </table:table-cell>
        </table:table-row>
        <table:table-row table:style-name="TableRow1272">
          <table:table-cell table:style-name="TableCell1273">
            <text:p text:style-name="Normal"><text:span text:style-name="T1274">Tris (2,3-dibrompropil) fosfatas<text:s/></text:span></text:p>
          </table:table-cell>
          <table:table-cell table:style-name="TableCell1275">
            <text:p text:style-name="Normal"><text:span text:style-name="T1276">126-72-7<text:s/></text:span></text:p>
          </table:table-cell>
          <table:table-cell table:style-name="TableCell1277">
            <text:p text:style-name="Normal"><text:span text:style-name="T1278">Pramoninis chemikalas<text:s/></text:span></text:p>
          </table:table-cell>
        </table:table-row>
      </table:table>
      <text:p text:style-name="P1279"><text:span text:style-name="T1280">______________</text:span></text:p>
      <text:soft-page-break/>
      <text:p text:style-name="P1281"><text:span text:style-name="T1282">IV PRIEDAS</text:span></text:p>
      <text:p text:style-name="P1283"><text:span text:style-name="T1284">INFORMACIJA<text:s/></text:span><text:span text:style-name="T1285">IR KRITERIJAI, KURIAIS REMIANTIS LABAI PAVOJINGI PESTICIDŲ JUNGINIAI ĮRAŠOMI Į III PRIEDĄ</text:span></text:p>
      <text:p text:style-name="P1286"/>
      <text:p text:style-name="P1287"><text:span text:style-name="T1288">I dalis. Dokumentai, kurių reikalaujama iš siūlančiosios Šalies</text:span></text:p>
      <text:p text:style-name="P1289"><text:span text:style-name="T1290">Prie pasiūlymų, pateikiamų pagal 6 straipsnio 1 dalį, pridedami atitinkami dokumentai, kuriuose</text:span><text:span text:style-name="T1291"><text:s/>pateikiama ši informacija:</text:span></text:p>
      <text:p text:style-name="P1292"><text:span text:style-name="T1293">a) pavojingo pesticidų junginio pavadinimas;</text:span></text:p>
      <text:p text:style-name="P1294"><text:span text:style-name="T1295">b) junginio veikliosios medžiagos ar medžiagų pavadinimas;</text:span></text:p>
      <text:p text:style-name="P1296"><text:span text:style-name="T1297">c) kiekvienos veikliosios medžiagos santykinis kiekis junginyje;</text:span></text:p>
      <text:p text:style-name="P1298"><text:span text:style-name="T1299">d) junginio tipas;</text:span></text:p>
      <text:p text:style-name="P1300"><text:span text:style-name="T1301">e) prekės ir gamintojų<text:s/></text:span><text:span text:style-name="T1302">pavadinimai, jei tokia informacija turima;</text:span></text:p>
      <text:p text:style-name="P1303"><text:span text:style-name="T1304">f) bendri ir pripažinti junginio naudojimo būdai siūlančioje Šalyje;</text:span></text:p>
      <text:p text:style-name="P1305"><text:span text:style-name="T1306">g) aiškus incidentų, susijusių su problema, apibūdinimas, įskaitant neigiamus padarinius ir tai, kaip junginys buvo naudojamas;</text:span></text:p>
      <text:p text:style-name="P1307"><text:span text:style-name="T1308">h) bet kur</text:span><text:span text:style-name="T1309">ios reglamentuojančios, administracinės ar kitos priemonės, kurių ėmėsi arba ketina imtis siūlančioji Šalis kilus tokiems incidentams.</text:span></text:p>
      <text:p text:style-name="P1310"><text:span text:style-name="T1311">2 dalis. Informacija, kurią rinks Sekretoriatas</text:span></text:p>
      <text:p text:style-name="P1312"><text:span text:style-name="T1313">Sekretoriatas, vadovaudamasis 6 straipsnio 3 dalimi, renka reikiamą</text:span><text:span text:style-name="T1314"><text:s/>informaciją apie junginį, įskaitant:</text:span></text:p>
      <text:p text:style-name="P1315"><text:span text:style-name="T1316">a) fizines chemines, toksikologines ir ekotoksikologines junginio savybes;</text:span></text:p>
      <text:p text:style-name="P1317"><text:span text:style-name="T1318">b) informaciją apie kitose valstybėse taikomus apdorojimo ar naudojimo apribojimus;</text:span></text:p>
      <text:p text:style-name="P1319"><text:span text:style-name="T1320">c) informaciją apie su junginiu susijusius incidentus k</text:span><text:span text:style-name="T1321">itose valstybėse;</text:span></text:p>
      <text:p text:style-name="P1322"><text:span text:style-name="T1323">d) kitų Šalių, tarptautinių organizacijų, nevyriausybinių organizacijų ir kitų atitinkamų šaltinių, tiek nacionalinių, tiek ir tarptautinių, pateiktą informaciją;</text:span></text:p>
      <text:p text:style-name="P1324"><text:span text:style-name="T1325">e) rizikos ir/ar pavojaus įvertinimą, jei tokia informacija yra;</text:span></text:p>
      <text:p text:style-name="P1326"><text:span text:style-name="T1327">f) i</text:span><text:span text:style-name="T1328">nformaciją, jei ji turima, apie junginio naudojimo mastą, pvz., registracijų skaičių arba gamybos ar pardavimų apimtis;</text:span></text:p>
      <text:p text:style-name="P1329"><text:span text:style-name="T1330">g) kitus aptariamojo pesticido junginius ir incidentus (jei tokių yra), susijusius su tais junginiais;</text:span></text:p>
      <text:p text:style-name="P1331"><text:span text:style-name="T1332">h) alternatyvius kovos su<text:s/></text:span><text:span text:style-name="T1333">kenkėjais būdus;</text:span></text:p>
      <text:p text:style-name="P1334"><text:span text:style-name="T1335">i) kitą informaciją, kuri Cheminių medžiagų kontrolės komiteto nuomone, gali būti susijusi su šiais klausimais.</text:span></text:p>
      <text:p text:style-name="P1336"><text:span text:style-name="T1337">3 dalis. Labai pavojingų pesticidų junginių įrašymo į III priedą kriterijai</text:span></text:p>
      <text:p text:style-name="P1338"><text:span text:style-name="T1339">Cheminių medžiagų kontrolės komitetas, anal</text:span><text:span text:style-name="T1340">izuodamas Sekretoriato pagal 6 straipsnio 5 dalį siunčiamus pasiūlymus, atsižvelgia į:</text:span></text:p>
      <text:p text:style-name="P1341"><text:span text:style-name="T1342">a) duomenų apie tai, kad junginio naudojimas vadovaujantis siūlančioje Šalyje taikoma įprasta ar pripažinta praktika sukėlė incidentus, kurie yra užregistruoti, patikimu</text:span><text:span text:style-name="T1343">mą;</text:span></text:p>
      <text:p text:style-name="P1344"><text:span text:style-name="T1345">b) tokių incidentų svarbą kitoms valstybėms, kurių klimatas ir sąlygos panašūs ir kurios naudoja junginį panašiu būdu;</text:span></text:p>
      <text:p text:style-name="P1346"><text:span text:style-name="T1347">c) apdorojimo ir naudojimo apribojimus, susijusius su technologija ar metodais, kurie galbūt nebus racionaliai arba plačiai taiko</text:span><text:span text:style-name="T1348">mi valstybėse, kuriose nėra būtinos infrastruktūros;</text:span></text:p>
      <text:p text:style-name="P1349"><text:span text:style-name="T1350">d) užregistruotų padarinių, apie kuriuos pranešta, reikšmė priklausomai nuo naudoto junginio kiekio;<text:s/></text:span></text:p>
      <text:p text:style-name="P1351"><text:span text:style-name="T1352">e) tai, kad sąmoningas netinkamas junginio naudojimas pats savaime nėra pakankama priežastis įraš</text:span><text:span text:style-name="T1353">yti junginį į III priedą.</text:span></text:p>
      <text:p text:style-name="P1354"><text:span text:style-name="T1355">______________</text:span></text:p>
      <text:soft-page-break/>
      <text:p text:style-name="P1356"><text:span text:style-name="T1357">V PRIEDAS</text:span></text:p>
      <text:p text:style-name="P1358"><text:span text:style-name="T1359">REIKALAVIMAI PRANEŠIMUOSE APIE EKSPORTĄ PATEIKIAMAI INFORMACIJAI</text:span></text:p>
      <text:p text:style-name="P1360"/>
      <text:p text:style-name="P1361"><text:span text:style-name="T1362">1</text:span><text:span text:style-name="T1363">. Pranešimuose apie eksportą pateikiama tokia informacija:</text:span></text:p>
      <text:p text:style-name="P1364"><text:span text:style-name="T1365">a) eksportuojančios ir importuojančios Šalies atitinkamų paskirtųjų<text:s/></text:span><text:span text:style-name="T1366">nacionalinių institucijų pavadinimas ir adresas;</text:span></text:p>
      <text:p text:style-name="P1367"><text:span text:style-name="T1368">b) numatoma eksporto į importuojančią Šalį data;</text:span></text:p>
      <text:p text:style-name="P1369"><text:span text:style-name="T1370">c) uždraustos arba griežtai ribojamos cheminės medžiagos pavadinimas ir informacijos, pateikiamos I priede, santrauka, kurią pagal 5 straipsnį reikės pate</text:span><text:span text:style-name="T1371">ikti Sekretoriatui. Kai mišinį ar preparatą sudaro daugiau kaip viena tokia cheminė medžiaga, informacija pateikiama apie kiekvieną cheminę medžiagą;</text:span></text:p>
      <text:p text:style-name="P1372"><text:span text:style-name="T1373">d) trumpas pranešimas, kuriame, jei žinoma, nurodoma numatoma cheminės medžiagos kategorija ir numatoma<text:s/></text:span><text:span text:style-name="T1374">jos naudojimo sritis pagal tą kategoriją importuojančioje Šalyje;</text:span></text:p>
      <text:p text:style-name="P1375"><text:span text:style-name="T1376">e) informacija apie prevencines priemones cheminės medžiagos poveikiui ir jos emisijai sumažinti;</text:span></text:p>
      <text:p text:style-name="P1377"><text:span text:style-name="T1378">f) jei tai mišinys ar preparatas, atitinkamos uždraustos ar griežtai ribojamos cheminės<text:s/></text:span><text:span text:style-name="T1379">medžiagos ar cheminių medžiagų koncentracija;</text:span></text:p>
      <text:p text:style-name="P1380"><text:span text:style-name="T1381">g) importuotojo pavadinimas ir adresas;</text:span></text:p>
      <text:p text:style-name="P1382"><text:span text:style-name="T1383">h) bet kuri papildoma informacija, kurią turi eksportuojančios Šalies atitinkama paskirtoji nacionalinė institucija ir kuri gali būti naudinga importuojančios Šalies<text:s/></text:span><text:span text:style-name="T1384">paskirtajai nacionalinei institucijai.</text:span></text:p>
      <text:p text:style-name="P1385"><text:span text:style-name="T1386">2</text:span><text:span text:style-name="T1387">. Be informacijos, nurodytos 1 dalyje, eksportuojanti Šalis pateikia tokią I priede nurodytą papildomą informaciją, kokios gali prašyti importuojanti Šalis.</text:span></text:p>
      <text:p text:style-name="P1388"><text:span text:style-name="T1389">______________</text:span></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08:00Z</meta:creation-date>
    <dc:date>2015-06-11T02:08:00Z</dc:date>
    <meta:template xlink:href="Normal" xlink:type="simple"/>
    <meta:editing-cycles>2</meta:editing-cycles>
    <meta:editing-duration>PT0S</meta:editing-duration>
    <meta:document-statistic meta:page-count="18" meta:paragraph-count="512" meta:word-count="6444" meta:character-count="51751" meta:row-count="1579" meta:non-whitespace-character-count="45819"/>
  </office:meta>
</office:document-meta>
</file>