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text-position="super 62.5%"/>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text-position="super 62.5%"/>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text-position="super 62.5%"/>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text-position="super 62.5%"/>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text-position="super 62.5%"/>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position="super 62.5%"/>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text-properties fo:color="#000000"/>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indent="0.4916in"/>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PATAISOS DARBŲ KODEKSO 27, 29, 33, 41, 43, 45</text:span><text:span text:style-name="T14">1</text:span><text:span text:style-name="T15">, 49, 52, 72, 72</text:span><text:span text:style-name="T16">1</text:span><text:span text:style-name="T17">, 73, 77, 80, 81, 82, 83</text:span><text:span text:style-name="T18">1</text:span><text:span text:style-name="T19"><text:s/>STRAIPSNIŲ PAKEITIMO IR PAPILDYMO, 47</text:span><text:span text:style-name="T20">1</text:span><text:span text:style-name="T21">, 58</text:span><text:span text:style-name="T22">1</text:span><text:span text:style-name="T23">, 79 STRAIPSNIŲ PRIPAŽINIMO NETEKUSIAIS GALIOS</text:span></text:p>
      <text:p text:style-name="P24">Į S T A T Y M A S</text:p>
      <text:p text:style-name="P25"/>
      <text:p text:style-name="P26">2001 m. liepos 5 d. Nr. IX-430</text:p>
      <text:p text:style-name="P27">Vilnius</text:p>
      <text:p text:style-name="P28"/>
      <text:p text:style-name="P29"><text:span text:style-name="T30">(Žin., 1971, Nr. 20-142; 1977, Nr. 9-107; 1988, Nr. 26-260; 1990, Nr.<text:s/></text:span><text:a xlink:href="https://www.e-tar.lt/portal/lt/legalAct/TAR.15BD664DF642" office:target-frame-name="_blank" xlink:show="new"><text:span text:style-name="T31">23-554</text:span></text:a><text:span text:style-name="T32">;</text:span></text:p>
      <text:p text:style-name="P33">1991, Nr. 8-214; 1993, Nr. 56-1078; 1994, Nr. 60-1182; 1997,<text:s/>Nr. 67-1663; 2000, Nr. 19-457, Nr. 56-1646)</text:p>
      <text:p text:style-name="P34"/>
      <text:p text:style-name="P35"><text:span text:style-name="T36">1</text:span><text:span text:style-name="T37"><text:s/>straipsnis.<text:s/></text:span><text:span text:style-name="T38">27 straipsnio 1 ir 2 dalių pakeitimas</text:span></text:p>
      <text:p text:style-name="P39"><text:span text:style-name="T40">1</text:span><text:span text:style-name="T41">. Iš 27 straipsnio 1 dalies išbraukti žodžius „taip pat aiškiai ėmę taisytis asmenys, perkelti į šias kolonijas šio kodekso 67 straipsnyje numatyta tvar</text:span><text:span text:style-name="T42">ka iš bendrojo, sustiprintojo ir griežtojo režimo kolonijų“ ir šią dalį išdėstyti taip:</text:span></text:p>
      <text:p text:style-name="P43"><text:span text:style-name="T44">„Pataisos darbų kolonijose-gyvenvietėse atlieka bausmę asmenys, kuriems ši kolonijos rūšis paskirta pagal Lietuvos Respublikos baudžiamojo kodekso 25 straipsnį.“</text:span></text:p>
      <text:p text:style-name="P45"><text:span text:style-name="T46">2</text:span><text:span text:style-name="T47">. Papildyti 27 straipsnio 2 dalies septintąją pastraipą žodžiais „ar gydymusi“ ir šią dalį išdėstyti taip:<text:s/></text:span></text:p>
      <text:p text:style-name="P48"><text:span text:style-name="T49">„Pataisos darbų kolonijose-gyvenvietėse nuteistieji:</text:span></text:p>
      <text:p text:style-name="P50"><text:span text:style-name="T51">laikomi be apsaugos, bet su priežiūra;</text:span></text:p>
      <text:p text:style-name="P52"><text:span text:style-name="T53">nuo nustatyto kėlimosi iki gulimo laiko turi teis</text:span><text:span text:style-name="T54">ę laisvai vaikščioti visoje kolonijos teritorijoje;</text:span></text:p>
      <text:p text:style-name="P55"><text:span text:style-name="T56">gali dėvėti civilių drabužius, turėti su savimi pinigų ir vertingų daiktų, be apribojimo naudotis pinigais;</text:span></text:p>
      <text:p text:style-name="P57"><text:span text:style-name="T58">gali be apribojimo siųsti ir gauti laiškus, gauti banderoles su spauda, siuntinius, perdavim</text:span><text:span text:style-name="T59">us, pinigines perlaidas ir pasimatymus;</text:span></text:p>
      <text:p text:style-name="P60"><text:span text:style-name="T61">kolonijos administracijai leidus, jeigu yra butų sąlygos, gali gyventi kolonijoje su savo šeimomis, pagal galiojančius įstatymus įsigyti kolonijos teritorijoje gyvenamąjį namą ir turėti asmeninį ūkį;</text:span></text:p>
      <text:p text:style-name="P62"><text:span text:style-name="T63">kolonijos<text:s/></text:span><text:span text:style-name="T64">administracijai leidus, gali be priežiūros išvykti už kolonijos teritorijos ribų, bet tik Lietuvos Respublikos teritorijoje, jeigu tai reikalinga dėl jų dirbamo darbo pobūdžio arba ryšium su mokymusi ar gydymusi;</text:span></text:p>
      <text:p text:style-name="P65"><text:span text:style-name="T66">kolonijos administracijai leidus, kartą p</text:span><text:span text:style-name="T67">er mėnesį, jeigu tą mėnesį negavo nuobaudų, gali iki dviejų dienų ne darbo metu parvykti namo. Tokios išvykos leidžiamos pataisos darbų kolonijos-gyvenvietės viršininko įsakymu.“</text:span></text:p>
      <text:p text:style-name="P68"/>
      <text:p text:style-name="P69"><text:span text:style-name="T70">2</text:span><text:span text:style-name="T71"><text:s/>straipsnis.<text:s/></text:span><text:span text:style-name="T72">29 straipsnio pakeitimas</text:span></text:p>
      <text:p text:style-name="P73"><text:span text:style-name="T74">29 straipsnio 1 dalyje po</text:span><text:span text:style-name="T75"><text:s/>žodžių „bendrose kamerose“ įrašyti žodžius „arba kamerose vienutėse“, antrąjį sakinį išbraukti, 3 dalį pripažinti netekusia galios, buvusią 4 dalį laikyti 3 dalimi ir visą straipsnį išdėstyti taip:</text:span></text:p>
      <text:p text:style-name="P76"><text:span text:style-name="T77">„</text:span><text:span text:style-name="T78">29</text:span><text:span text:style-name="T79"><text:s/>straipsnis.<text:s/></text:span><text:span text:style-name="T80">Kalėjimų režimo ypatumai<text:s/></text:span></text:p>
      <text:p text:style-name="P81"><text:span text:style-name="T82">Nuteistieji</text:span><text:span text:style-name="T83"><text:s/>kalėjimuose laikomi bendrose kamerose arba kamerose vienutėse.</text:span></text:p>
      <text:p text:style-name="P84"><text:span text:style-name="T85">Nuteistieji apgyvendinami kamerose, laikantis šio kodekso 18 straipsnio reikalavimų.</text:span></text:p>
      <text:p text:style-name="P86"><text:span text:style-name="T87">Kalėjime laikomiems nuteistiesiems pasivaikščiojimai duodami paprastai dienos metu specialiai įrengtoje</text:span><text:span text:style-name="T88"><text:s/>atvirame ore kalėjimo teritorijos dalyje. Nuteistųjų pasivaikščiojimas gali būti prieš terminą nutraukiamas, jeigu jie pažeidžia nustatytas taisykles.“</text:span></text:p>
      <text:p text:style-name="P89"/>
      <text:p text:style-name="P90"><text:span text:style-name="T91">3</text:span><text:span text:style-name="T92"><text:s/>straipsnis.<text:s/></text:span><text:span text:style-name="T93">33 straipsnio 1 dalies pakeitimas</text:span></text:p>
      <text:p text:style-name="P94"><text:span text:style-name="T95">33 straipsnio 1 dalies ketvirtojoje past</text:span><text:span text:style-name="T96">raipoje vietoj žodžių „trisdešimt minučių“ įrašyti žodžius „vieną valandą“ ir šią dalį išdėstyti taip:</text:span></text:p>
      <text:p text:style-name="P97"><text:span text:style-name="T98">„Nuteistieji, laikomi kalėjimuose griežtojo režimo sąlygomis:</text:span></text:p>
      <text:p text:style-name="P99"><text:span text:style-name="T100">turi teisę įsigyti maisto produktų ir būtiniausių reikmenų;</text:span></text:p>
      <text:p text:style-name="P101"><text:span text:style-name="T102">gali gauti neribotą kiekį b</text:span><text:span text:style-name="T103">anderolių su spauda ir siųsti laiškus, neribojant jų kiekio;</text:span></text:p>
      <text:p text:style-name="P104"><text:span text:style-name="T105">gauna kasdien pasivaikščioti vieną valandą.“</text:span></text:p>
      <text:p text:style-name="P106"/>
      <text:p text:style-name="P107"><text:span text:style-name="T108">4</text:span><text:span text:style-name="T109"><text:s/>straipsnis.<text:s/></text:span><text:span text:style-name="T110">41 straipsnio 2 ir 7 dalių pakeitimas</text:span></text:p>
      <text:p text:style-name="P111"><text:span text:style-name="T112">1</text:span><text:span text:style-name="T113">. Pakeisti 41 straipsnio 2 dalį ir ją išdėstyti taip:</text:span></text:p>
      <text:p text:style-name="P114"><text:span text:style-name="T115">„Nuteistiesiems daroma kra</text:span><text:span text:style-name="T116">ta. Nuteistųjų asmens kratą daro tos pačios lyties asmenys kaip ir kratomieji. Nuteistųjų korespondencija, išskyrus šio kodekso 50 straipsnio antrojoje ir trečiojoje dalyse numatytus atvejus, gali būti cenzūruojama tik prokuroro ar įstaigos direktoriaus nu</text:span><text:span text:style-name="T117">tarimu, teismo (teisėjo) nutartimi. Siuntiniai, perdavimai ir banderolės su spauda turi būti tikrinami.“</text:span></text:p>
      <text:p text:style-name="P118"><text:span text:style-name="T119">2</text:span><text:span text:style-name="T120">. 41 straipsnio 7 dalyje vietoj žodžių „Lietuvos Respublikos vidaus reikalų ministerija, suderinusi su Generaline prokuratūra“ įrašyti žodžius</text:span><text:span text:style-name="T121"><text:s/>„Pataisos darbų įstaigų vidaus tvarkos taisyklės“ ir šią dalį išdėstyti taip:</text:span></text:p>
      <text:p text:style-name="P122"><text:span text:style-name="T123">„Užsieniečių, žurnalistų bei kitų asmenų lankymosi pataisos darbų įstaigose tvarką nustato Pataisos darbų įstaigų vidaus tvarkos taisyklės.“</text:span></text:p>
      <text:p text:style-name="P124"/>
      <text:p text:style-name="P125"><text:span text:style-name="T126">5</text:span><text:span text:style-name="T127"><text:s/>straipsnis.<text:s/></text:span><text:span text:style-name="T128">43 straipsn</text:span><text:span text:style-name="T129">io pakeitimas</text:span></text:p>
      <text:p text:style-name="P130"><text:span text:style-name="T131">43 straipsnio 1 dalyje išbraukti žodžius „uždirbtus laisvės atėmimo vietose, o nuteistiems nedarbingiems asmenims, nėščioms moterims, žindyvėms ir nepilnamečiams – taip pat ir už pinigus“, 2 ir 3 dalis pripažinti netekusiomis galios, buvusi</text:span><text:span text:style-name="T132">ą 4 dalį laikyti 2 dalimi ir visą straipsnį išdėstyti taip:</text:span></text:p>
      <text:p text:style-name="P133"><text:span text:style-name="T134">„</text:span><text:span text:style-name="T135">43</text:span><text:span text:style-name="T136"><text:s/>straipsnis.<text:s/></text:span><text:span text:style-name="T137">Nuteistųjų teisė įsigyti maisto produktų ir būtiniausių reikmenų</text:span></text:p>
      <text:p text:style-name="P138"><text:span text:style-name="T139">Nuteistiesiems leidžiama įsigyti maisto produktų ir būtiniausių reikmenų už pinigus, esančius jų asmeninėse<text:s/></text:span><text:span text:style-name="T140">sąskaitose.</text:span></text:p>
      <text:p text:style-name="P141"><text:span text:style-name="T142">Maisto produktų bei būtiniausių reikmenų, kuriuos pataisos darbų įstaigose leidžiama pirkti nuteistiesiems, sąrašą ir kiekį nustato Pataisos darbų įstaigų vidaus tvarkos taisyklės.“</text:span></text:p>
      <text:p text:style-name="P143"/>
      <text:p text:style-name="P144"><text:span text:style-name="T145">6</text:span><text:span text:style-name="T146"><text:s/>straipsnis.<text:s/></text:span><text:span text:style-name="T147">45</text:span><text:span text:style-name="T148">1</text:span><text:span text:style-name="T149"><text:s/>straipsnio 3 dalies pakeitima</text:span><text:span text:style-name="T150">s</text:span></text:p>
      <text:p text:style-name="P151"><text:span text:style-name="T152">45</text:span><text:span text:style-name="T153">1</text:span><text:span text:style-name="T154"><text:s/>straipsnio 3 dalyje vietoj žodžių „vidaus reikalų ministerija, suderinusi su Generaline prokuratūra“ įrašyti žodžius „teisingumo ministerija“ ir šią dalį išdėstyti taip:<text:s/></text:span></text:p>
      <text:p text:style-name="P155"><text:span text:style-name="T156">„Tvarką, kuria nuteistiesiems leidžiama išvykti už laisvės atėmimo vietų ribų</text:span><text:span text:style-name="T157">, nustato Lietuvos Respublikos teisingumo ministerija.“</text:span></text:p>
      <text:p text:style-name="P158"/>
      <text:p text:style-name="P159"><text:span text:style-name="T160">7</text:span><text:span text:style-name="T161"><text:s/>straipsnis.<text:s/></text:span><text:span text:style-name="T162">47</text:span><text:span text:style-name="T163">1</text:span><text:span text:style-name="T164"><text:s/>straipsnio pripažinimas netekusiu galios<text:s/></text:span></text:p>
      <text:p text:style-name="P165"><text:span text:style-name="T166">47</text:span><text:span text:style-name="T167">1</text:span><text:span text:style-name="T168"><text:s/>straipsnį pripažinti netekusiu galios.</text:span></text:p>
      <text:p text:style-name="P169"/>
      <text:p text:style-name="P170"><text:span text:style-name="T171">8</text:span><text:span text:style-name="T172"><text:s/>straipsnis.<text:s/></text:span><text:span text:style-name="T173">49 straipsnio 3 dalies pakeitimas</text:span></text:p>
      <text:p text:style-name="P174"><text:span text:style-name="T175">49 straipsnio 3 dalyje po<text:s/></text:span><text:span text:style-name="T176">žodžio „tris“ įrašyti žodį „darbo“ ir šią dalį išdėstyti taip:</text:span></text:p>
      <text:p text:style-name="P177"><text:span text:style-name="T178">„Pataisos darbų įstaigos administracija nuteistojo vardu gautus laiškus jam įteikia, taip pat nuteistųjų įteiktus laiškus išsiunčia adresatams ne vėliau kaip per tris darbo</text:span><text:span text:style-name="T179"><text:s/></text:span><text:span text:style-name="T180">dienas nuo tos dieno</text:span><text:span text:style-name="T181">s, kurią laiškas buvo gautas arba nuteistojo įteiktas.“</text:span></text:p>
      <text:p text:style-name="P182"/>
      <text:p text:style-name="P183"><text:span text:style-name="T184">9</text:span><text:span text:style-name="T185"><text:s/>straipsnis.<text:s/></text:span><text:span text:style-name="T186">52 straipsnio 1 dalies pakeitimas</text:span></text:p>
      <text:p text:style-name="P187"><text:span text:style-name="T188">52 straipsnio 1 dalyje vietoj žodžių „suteikiama viena poilsio diena“ įrašyti žodžius „suteikiamos dvi poilsio dienos“ ir šią dalį išdėstyt</text:span><text:span text:style-name="T189">i taip:<text:s/></text:span></text:p>
      <text:p text:style-name="P190"><text:span text:style-name="T191">„Nuteistiesiems, atliekantiems bausmę pataisos darbų kolonijose ir kalėjimuose, nustatoma aštuonių valandų darbo diena. Darbo (pamainos) pradžią ir pabaigą nustato Pataisos darbų įstaigų vidaus tvarkos taisyklės. Nuteistiesiems suteikiamos dvi poi</text:span><text:span text:style-name="T192">lsio dienos</text:span><text:span text:style-name="T193"><text:s/></text:span><text:span text:style-name="T194">per savaitę, taip pat jie atleidžiami nuo darbo švenčių dienomis.“</text:span></text:p>
      <text:p text:style-name="P195"/>
      <text:p text:style-name="P196"><text:span text:style-name="T197">10</text:span><text:span text:style-name="T198"><text:s/>straipsnis.<text:s/></text:span><text:span text:style-name="T199">58</text:span><text:span text:style-name="T200">1</text:span><text:span text:style-name="T201"><text:s/>straipsnio pripažinimas netekusiu galios</text:span></text:p>
      <text:p text:style-name="P202"><text:span text:style-name="T203">58</text:span><text:span text:style-name="T204">1<text:s/></text:span><text:span text:style-name="T205">straipsnį pripažinti netekusiu galios.</text:span></text:p>
      <text:p text:style-name="P206"/>
      <text:p text:style-name="P207"><text:span text:style-name="T208">11</text:span><text:span text:style-name="T209"><text:s/>straipsnis.<text:s/></text:span><text:span text:style-name="T210">72 straipsnio 3 dalies pakeitimas</text:span></text:p>
      <text:p text:style-name="P211"><text:span text:style-name="T212">Iš 72 straipsnio 3 dalies išbraukti žodžius „o vyrams nukerpami plaukai“ ir šią dalį išdėstyti taip:<text:s/></text:span></text:p>
      <text:p text:style-name="P213"><text:span text:style-name="T214">„Uždarant į baudos arba drausmės izoliatorių ar karcerį, pervedant į kamerų tipo patalpas, nuteistieji sanitariškai paruošiami.“</text:span></text:p>
      <text:p text:style-name="P215"/>
      <text:p text:style-name="P216"><text:span text:style-name="T217">12</text:span><text:span text:style-name="T218"><text:s/>straipsnis.</text:span><text:span text:style-name="T219"><text:s/></text:span><text:span text:style-name="T220">72</text:span><text:span text:style-name="T221">1</text:span><text:span text:style-name="T222"><text:s/>straipsnio 3 dalies pakeitimas</text:span></text:p>
      <text:p text:style-name="P223"><text:span text:style-name="T224">72</text:span><text:span text:style-name="T225">1</text:span><text:span text:style-name="T226"><text:s/>straipsnio 3 dalyje vietoj žodžio „trys“ įrašyti žodį „penki“ ir šią dalį išdėstyti taip:<text:s/></text:span></text:p>
      <text:p text:style-name="P227"><text:span text:style-name="T228">„Pervestiems į kamerų tipo patalpas nuteistiesiems, kurie serga tuberkulioze ir laikomi pataisos darbų kolonijose, turinčio</text:span><text:span text:style-name="T229">se gydymo įstaigų statusą, gyvenamojo ploto norma vienam asmeniui negali būti mažesnė kaip penki</text:span><text:span text:style-name="T230"><text:s/></text:span><text:span text:style-name="T231">kvadratiniai metrai. Šiems nuteistiesiems kasdien turi būti suteikiama ne mažiau kaip dvi valandos pasivaikščiojimui.“</text:span></text:p>
      <text:p text:style-name="P232"/>
      <text:p text:style-name="P233"><text:span text:style-name="T234">13</text:span><text:span text:style-name="T235"><text:s/>straipsnis.<text:s/></text:span><text:span text:style-name="T236">73 straipsnio<text:s/></text:span><text:span text:style-name="T237">pakeitimas</text:span></text:p>
      <text:p text:style-name="P238"><text:span text:style-name="T239">73 straipsnio 1 dalyje išbraukti žodžius „bei rūkyti“, pakeisti 2 ir 3 dalis, 6 dalį pripažinti netekusia galios ir visą straipsnį išdėstyti taip:</text:span></text:p>
      <text:p text:style-name="P240"><text:span text:style-name="T241">„</text:span><text:span text:style-name="T242">73</text:span><text:span text:style-name="T243"><text:s/>straipsnis.<text:s/></text:span><text:span text:style-name="T244">Režimas baudos arba drausmės izoliatoriuose ir karceriuose</text:span></text:p>
      <text:p text:style-name="P245"><text:span text:style-name="T246">Nuteistieji, laik</text:span><text:span text:style-name="T247">omi baudos arba drausmės izoliatoriuose ir karceriuose, neturi teisės gauti pasimatymų, taip pat gauti siuntinių, perdavimų ir banderolių, įsigyti maisto produktų ir būtiniausių reikmenų, siųsti laiškų. Jiems neleidžiama naudotis stalo žaidimais.<text:s/></text:span></text:p>
      <text:p text:style-name="P248"><text:span text:style-name="T249">Nuteis</text:span><text:span text:style-name="T250">tiesiems, laikomiems baudos arba drausmės</text:span><text:span text:style-name="T251"><text:s/></text:span><text:span text:style-name="T252">izoliatoriuose ir karceriuose, leidžiama naudotis knygomis, žurnalais, laikraščiais bei kita literatūra.</text:span></text:p>
      <text:p text:style-name="P253"><text:span text:style-name="T254">Nuteistiesiems, laikomiems baudos arba</text:span><text:span text:style-name="T255"><text:s/></text:span><text:span text:style-name="T256">drausmės izoliatoriuose ir karceriuose,</text:span><text:span text:style-name="T257"><text:s/></text:span><text:span text:style-name="T258">duodama kasdien vieną valand</text:span><text:span text:style-name="T259">ą pasivaikščioti.</text:span></text:p>
      <text:p text:style-name="P260"><text:span text:style-name="T261">Nuteistieji, kurie laikomi baudos izoliatoriuose su vedimu į darbą, dirba atskirai nuo kitų nuteistųjų.</text:span></text:p>
      <text:p text:style-name="P262"><text:span text:style-name="T263">Karceriuose nuteistieji laikomi po vieną.“</text:span></text:p>
      <text:p text:style-name="P264"/>
      <text:p text:style-name="P265"><text:span text:style-name="T266">14</text:span><text:span text:style-name="T267"><text:s/>straipsnis.<text:s/></text:span><text:span text:style-name="T268">77 straipsnio pakeitimas</text:span></text:p>
      <text:p text:style-name="P269"><text:span text:style-name="T270">77 straipsnio 1 dalyje vietoj<text:s/></text:span><text:span text:style-name="T271">žodžių „sanitarijos ir higienos taisykles“ įrašyti žodžius „Lietuvos higienos normas“ ir išbraukti antrąjį sakinį, 2 dalyje vietoj žodžių „Vienodų drabužių“ įrašyti žodį „Drabužių“, vietoj žodžių „Vidaus reikalų ministerija“ įrašyti žodžius „Teisingumo min</text:span><text:span text:style-name="T272">isterija“, 5 dalį pripažinti netekusia galios, buvusią 6 dalį laikyti 5 dalimi ir visą straipsnį išdėstyti taip:</text:span></text:p>
      <text:p text:style-name="P273"><text:span text:style-name="T274">„</text:span><text:span text:style-name="T275">77</text:span><text:span text:style-name="T276"><text:s/>straipsnis.</text:span><text:span text:style-name="T277"><text:tab/></text:span><text:span text:style-name="T278">Asmenų, atliekančių laisvės atėmimo bausmę, materialinis buitinis aprūpinimas</text:span></text:p>
      <text:p text:style-name="P279"><text:span text:style-name="T280">Asmenims, kurie atlieka bausmę laisvės<text:s/></text:span><text:span text:style-name="T281">atėmimo vietose, užtikrinamos reikiamos gyvenamųjų patalpų ir buities sąlygos, atitinkančios Lietuvos higienos normas.</text:span></text:p>
      <text:p text:style-name="P282"><text:span text:style-name="T283">Nuteistiesiems suteikiama individuali miegamoji vieta ir patalynė. Tie nuteistieji, kurie neturi savų drabužių ir avalynės, nemokamai a</text:span><text:span text:style-name="T284">prūpinami vienodais drabužiais ir avalyne pagal sezoną. Drabužių ir avalynės išdavimo nuteistiesiems tvarką nustato Teisingumo ministerija.<text:s/></text:span></text:p>
      <text:p text:style-name="P285"><text:span text:style-name="T286">Nuteistieji gauna maistą, kuris užtikrina normalią gyvybinę organizmo veiklą. Maisto normos diferencijuojamos pri</text:span><text:span text:style-name="T287">klausomai nuo nuteistųjų dirbamo darbo pobūdžio ir jų pažiūros į darbą.</text:span></text:p>
      <text:p text:style-name="P288"><text:span text:style-name="T289">Nėščioms moterims, žindančioms motinoms, nepilnamečiams, taip pat ligoniams sudaromos pagerintos gyvenamųjų patalpų ir buities sąlygos ir nustatomos padidintos maisto normos. Šiems a</text:span><text:span text:style-name="T290">smenims pagal gydytojų komisijos išvadą gali būti leista gauti papildomus maisto produktų siuntinius ir perdavimus.</text:span></text:p>
      <text:p text:style-name="P291"><text:span text:style-name="T292">Asmenų, atliekančių laisvės atėmimo bausmę, maisto ir materialinio buitinio aprūpinimo normas nustato Lietuvos Respublikos Vyriausybė ar j</text:span><text:span text:style-name="T293">os įgaliota institucija.“</text:span></text:p>
      <text:p text:style-name="P294"/>
      <text:p text:style-name="P295"><text:span text:style-name="T296">15</text:span><text:span text:style-name="T297"><text:s/>straipsnis.<text:s/></text:span><text:span text:style-name="T298">79 straipsnio pripažinimas netekusiu galios</text:span></text:p>
      <text:p text:style-name="P299"><text:span text:style-name="T300">79 straipsnį pripažinti netekusiu galios.</text:span></text:p>
      <text:p text:style-name="P301"/>
      <text:p text:style-name="P302"><text:span text:style-name="T303">16</text:span><text:span text:style-name="T304"><text:s/>straipsnis.<text:s/></text:span><text:span text:style-name="T305">80 straipsnio 4 dalies pripažinimas netekusia galios</text:span></text:p>
      <text:p text:style-name="P306"><text:span text:style-name="T307">80 straipsnio 4 dalį pripažinti netek</text:span><text:span text:style-name="T308">usia galios.</text:span></text:p>
      <text:p text:style-name="P309"/>
      <text:p text:style-name="P310"><text:span text:style-name="T311">17</text:span><text:span text:style-name="T312"><text:s/>straipsnis.<text:s/></text:span><text:span text:style-name="T313">81 straipsnio 2 dalies pakeitimas</text:span></text:p>
      <text:p text:style-name="P314"><text:span text:style-name="T315">81 straipsnio 2 dalyje išbraukti žodį „paprastai“, vietoj antrojo sakinio „Gyventi ne kolonijos teritorijoje jiems neleidžiama“ įrašyti sakinį „Užtikrinant priežiūrą, jie taip pat gali<text:s/></text:span><text:span text:style-name="T316">būti apgyvendinti kolonijai priklausančiose gyvenamosiose patalpose, esančiose šalia kolonijos“ ir šią dalį išdėstyti taip:</text:span></text:p>
      <text:p text:style-name="P317"><text:span text:style-name="T318">„Nuteistieji, turintys teisę vykti be sargybos arba be palydovo, apgyvendinami atskirose kolonijos gyvenamosiose patalpose. Užtikrin</text:span><text:span text:style-name="T319">ant priežiūrą, jie taip pat gali būti apgyvendinti kolonijai priklausančiose gyvenamosiose patalpose, esančiose šalia kolonijos.“</text:span></text:p>
      <text:p text:style-name="P320"/>
      <text:p text:style-name="P321"><text:span text:style-name="T322">18</text:span><text:span text:style-name="T323"><text:s/>straipsnis.<text:s/></text:span><text:span text:style-name="T324">82 straipsnio 1 dalies pakeitimas</text:span></text:p>
      <text:p text:style-name="P325"><text:span text:style-name="T326">Iš 82 straipsnio 1 dalies išbraukti žodžius „suderinusi tai su s</text:span><text:span text:style-name="T327">tebėjimo komisija prie vietinės Liaudies deputatų tarybos vykdomojo komiteto“ ir šią dalį išdėstyti taip:</text:span></text:p>
      <text:p text:style-name="P328"><text:span text:style-name="T329">„Nuteistoms moterims, kurios sąžiningai dirba ir laikosi režimo reikalavimų, pataisos darbų įstaigos administracija gali leisti gyventi ne kolonijos t</text:span><text:span text:style-name="T330">eritorijoje tuo laiku, kai jos atleistos nuo darbo dėl nėštumo ir gimdymo, taip pat tol, kol vaikui sueis dveji metai. Leidimas gyventi ne kolonijos teritorijoje įforminamas motyvuotu kolonijos viršininko nutarimu.“</text:span></text:p>
      <text:p text:style-name="P331"/>
      <text:p text:style-name="P332"><text:span text:style-name="T333">19</text:span><text:span text:style-name="T334"><text:s/>straipsnis.<text:s/></text:span><text:span text:style-name="T335">83</text:span><text:span text:style-name="T336">1</text:span><text:span text:style-name="T337"><text:s/>straipsnio</text:span><text:span text:style-name="T338"><text:s/>papildymas</text:span></text:p>
      <text:p text:style-name="P339"><text:span text:style-name="T340">83</text:span><text:span text:style-name="T341">1</text:span><text:span text:style-name="T342"><text:s/>straipsnyje įrašyti naują 4 pastraipą „nuteistųjų skambinimą telefonu“, buvusias 4 ir 5 pastraipas laikyti 5 ir 6 pastraipomis ir visą straipsnį išdėstyti taip:</text:span></text:p>
      <text:p text:style-name="P343"><text:span text:style-name="T344">„</text:span><text:span text:style-name="T345">83</text:span><text:span text:style-name="T346">1</text:span><text:span text:style-name="T347"><text:s/>straipsnis.</text:span><text:span text:style-name="T348"><text:tab/></text:span><text:span text:style-name="T349">Pataisos darbų įstaigos viršininko teisės nuteistųjų<text:s/></text:span><text:span text:style-name="T350">neteisėtų grupinių veiksmų, šiurkščiai pažeidžiančių įstaigos vidaus tvarką, atveju</text:span></text:p>
      <text:p text:style-name="P351"><text:span text:style-name="T352">Nuteistųjų neteisėtų grupinių veiksmų, šiurkščiai pažeidžiančių pataisos darbų įstaigos vidaus tvarką, atveju įstaigos viršininkas turi teisę laikinai, pranešęs prokuroru</text:span><text:span text:style-name="T353">i, sustabdyti:</text:span></text:p>
      <text:p text:style-name="P354"><text:span text:style-name="T355">nuteistųjų laiškų siuntimą bei gautų laiškų, siuntinių, perdavimų ir banderolių su spauda įteikimą nuteistiesiems;</text:span></text:p>
      <text:p text:style-name="P356"><text:span text:style-name="T357">pasimatymų suteikimą nuteistiesiems;</text:span></text:p>
      <text:p text:style-name="P358"><text:span text:style-name="T359">nuteistųjų skambinimą telefonu;</text:span></text:p>
      <text:p text:style-name="P360"><text:span text:style-name="T361">maisto produktų ir būtiniausių reikmenų pirkimą;</text:span></text:p>
      <text:p text:style-name="P362"><text:span text:style-name="T363">paskatinimo priemonių bei lengvatų skyrimą nuteistiesiems.“</text:span></text:p>
      <text:p text:style-name="P364"/>
      <text:p text:style-name="P365"/>
      <text:p text:style-name="P366"><text:span text:style-name="T367">Skelbiu šį Lietuvos Respublikos Seimo priimtą įstatymą.<text:s/></text:span></text:p>
      <text:p text:style-name="P368"/>
      <text:soft-page-break/>
      <text:p text:style-name="P369">RESPUBLIKOS PREZIDENTAS<text:tab/>VALDAS ADAMKUS</text:p>
      <text:p text:style-name="P3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43:00Z</meta:creation-date>
    <dc:date>2015-07-02T20:43:00Z</dc:date>
    <meta:template xlink:href="Normal" xlink:type="simple"/>
    <meta:editing-cycles>2</meta:editing-cycles>
    <meta:editing-duration>PT0S</meta:editing-duration>
    <meta:document-statistic meta:page-count="5" meta:paragraph-count="116" meta:word-count="1602" meta:character-count="12306" meta:row-count="432" meta:non-whitespace-character-count="10820"/>
  </office:meta>
</office:document-meta>
</file>