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16in"/>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text-properties fo:color="#000000"/>
    </style:style>
    <style:style style:name="P506" style:parent-style-name="Normal" style:family="paragraph">
      <style:paragraph-properties fo:text-align="justify" fo:margin-left="1.6736in" fo:text-indent="-1.1812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margin-left="1.6736in" fo:text-indent="-1.1812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16in"/>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P829" style:parent-style-name="Normal" style:family="paragraph">
      <style:paragraph-properties fo:text-align="justify" fo:margin-left="1.6736in" fo:text-indent="-1.1812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P837" style:parent-style-name="Normal" style:family="paragraph">
      <style:paragraph-properties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P903" style:parent-style-name="Normal" style:family="paragraph">
      <style:paragraph-properties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16in"/>
    </style:style>
    <style:style style:name="P980" style:parent-style-name="Normal" style:family="paragraph">
      <style:paragraph-properties fo:text-align="justify" fo:margin-left="1.6736in" fo:text-indent="-1.1812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text-properties fo:color="#000000"/>
    </style:style>
    <style:style style:name="P992" style:parent-style-name="Normal" style:family="paragraph">
      <style:paragraph-properties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P1000" style:parent-style-name="Normal" style:family="paragraph">
      <style:paragraph-properties fo:text-indent="0.4916in"/>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16in"/>
    </style:style>
    <style:style style:name="P1119" style:parent-style-name="Normal" style:family="paragraph">
      <style:paragraph-properties fo:text-align="justify" fo:margin-left="1.6736in" fo:text-indent="-1.1812in">
        <style:tab-stops/>
      </style:paragraph-properties>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P1130" style:parent-style-name="Normal" style:family="paragraph">
      <style:paragraph-properties fo:text-indent="0.4916in"/>
    </style:style>
    <style:style style:name="P1131" style:parent-style-name="Normal" style:family="paragraph">
      <style:paragraph-properties fo:text-align="justify" fo:margin-left="1.6736in" fo:text-indent="-1.1812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16in"/>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text-align="justify"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0.4916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16in"/>
    </style:style>
    <style:style style:name="P1225" style:parent-style-name="Normal" style:family="paragraph">
      <style:paragraph-properties fo:text-indent="0.4916in"/>
    </style:style>
    <style:style style:name="P1226" style:parent-style-name="Normal" style:family="paragraph">
      <style:paragraph-properties>
        <style:tab-stops>
          <style:tab-stop style:type="right" style:position="6.6937in"/>
        </style:tab-stops>
      </style:paragraph-properties>
    </style:style>
    <style:style style:name="P1227" style:parent-style-name="Normal" style:family="paragraph">
      <style:paragraph-properties>
        <style:tab-stops>
          <style:tab-stop style:type="right" style:position="6.6937in"/>
        </style:tab-stops>
      </style:paragraph-properties>
    </style:style>
    <style:style style:name="P1228" style:parent-style-name="Normal" style:family="paragraph">
      <style:paragraph-properties>
        <style:tab-stops>
          <style:tab-stop style:type="right" style:position="6.6937in"/>
        </style:tab-stops>
      </style:paragraph-properties>
    </style:style>
    <style:style style:name="P1229" style:parent-style-name="Normal" style:family="paragraph">
      <style:paragraph-properties>
        <style:tab-stops>
          <style:tab-stop style:type="right" style:position="6.6937in"/>
        </style:tab-stops>
      </style:paragraph-properties>
    </style:style>
    <style:style style:name="P1230" style:parent-style-name="Normal" style:family="paragraph">
      <style:text-properties fo:color="#000000"/>
    </style:style>
    <style:style style:name="P1231" style:parent-style-name="Normal" style:family="paragraph">
      <style:paragraph-properties fo:text-indent="0.3937in"/>
      <style:text-properties fo:color="#000000"/>
    </style:style>
    <style:style style:name="P1232"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SEIMO RINKIMŲ</text:p>
      <text:p text:style-name="P10">Į S T A T Y M A S</text:p>
      <text:p text:style-name="P11"/>
      <text:p text:style-name="P12"/>
      <text:p text:style-name="P13"><text:span text:style-name="T14">I</text:span><text:span text:style-name="T15">.<text:s/></text:span><text:span text:style-name="T16">BENDRIEJI NUOSTATAI</text:span></text:p>
      <text:p text:style-name="P17"/>
      <text:p text:style-name="P18"><text:span text:style-name="T19">1</text:span><text:span text:style-name="T20"><text:s/>straipsnis.<text:s/></text:span><text:span text:style-name="T21">Seimo deputatų rinkimų pagrindai</text:span></text:p>
      <text:p text:style-name="P22"><text:span text:style-name="T23">Lietuvos Respublikos Seimo (toliau – Seimo) deputatai renkami ketveriems metams vienman</text:span><text:span text:style-name="T24">datėse ir daugiamandatėje rinkimų apygardose, remiantis visuotine ir lygia rinkimų teise, slaptu balsavimu tiesioginiuose mišrios sistemos rinkimuose.</text:span></text:p>
      <text:p text:style-name="P25"/>
      <text:p text:style-name="P26"><text:span text:style-name="T27">2</text:span><text:span text:style-name="T28"><text:s/>straipsnis.<text:s/></text:span><text:span text:style-name="T29">Visuotinė rinkimų teisė</text:span></text:p>
      <text:p text:style-name="P30"><text:span text:style-name="T31">Teisę rinkti turi Lietuvos Respublikos piliečiai, kurie ri</text:span><text:span text:style-name="T32">nkimų dieną yra ne jaunesni kaip 18 metų.</text:span></text:p>
      <text:p text:style-name="P33"><text:span text:style-name="T34">Seimo deputatu gali būti renkamas Lietuvos Respublikos pilietis, kuris rinkimų dieną yra ne jaunesnis kaip 21 metų ir pastaruosius trejus metus nuolat gyvena Lietuvoje.</text:span></text:p>
      <text:p text:style-name="P35"><text:span text:style-name="T36">Seimo deputatais negali būti renkami asme</text:span><text:span text:style-name="T37">nys, rinkimų dieną atliekantys tikrąją karinę arba alternatyvią tarnybą, taip pat neišėję į atsargą krašto apsaugos sistemos, policijos ir vidaus tarnybos karininkai, puskarininkiai ir liktiniai, kitų sukarintų ir saugumo tarnybų pareigūnai.</text:span></text:p>
      <text:p text:style-name="P38"><text:span text:style-name="T39">Seimo deputa</text:span><text:span text:style-name="T40">tais negali būti renkami asmenys, neatlikę bausmės pagal teismo paskirtą nuosprendį.</text:span></text:p>
      <text:p text:style-name="P41"><text:span text:style-name="T42">Rinkimuose nedalyvauja piliečiai, teismo pripažinti neveiksniais.</text:span></text:p>
      <text:p text:style-name="P43"><text:span text:style-name="T44">Kiti tiesioginiai arba netiesioginiai Lietuvos Respublikos piliečių rinkimų teisių apribojimai dėl ki</text:span><text:span text:style-name="T45">lmės, politinių pažiūrų, socialinės ir turtinės padėties, rasinės ir nacionalinės priklausomybės, lyties, išsilavinimo, kalbos, santykio su religija, užsiėmimo rūšies ir pobūdžio draudžiami.</text:span></text:p>
      <text:p text:style-name="P46"/>
      <text:p text:style-name="P47"><text:span text:style-name="T48">3</text:span><text:span text:style-name="T49"><text:s/>straipsnis.<text:s/></text:span><text:span text:style-name="T50">Lygi rinkimų teisė</text:span></text:p>
      <text:p text:style-name="P51"><text:span text:style-name="T52">Kiekvienas turintis tei</text:span><text:span text:style-name="T53">sę rinkti Lietuvos Respublikos pilietis rinkimuose turi po vieną balsą vienmandatėje ir daugiamandatėje apygardose, o šie balsai yra lygiaverčiai kiekvieno kito, turinčio teisę rinkti, piliečio balsui.</text:span></text:p>
      <text:p text:style-name="P54"><text:span text:style-name="T55">Visi piliečiai Seime atstovaujami lygiais pagrindais</text:span><text:span text:style-name="T56"><text:s/>pagal atstovavimo normą, kuri nustatoma prieš kiekvienus rinkimus.</text:span></text:p>
      <text:p text:style-name="P57"/>
      <text:p text:style-name="P58"><text:span text:style-name="T59">4</text:span><text:span text:style-name="T60"><text:s/>straipsnis.<text:s/></text:span><text:span text:style-name="T61">Tiesioginiai rinkimai</text:span></text:p>
      <text:p text:style-name="P62"><text:span text:style-name="T63">Seimo deputatus rinkėjai renka be tarpininkų.</text:span></text:p>
      <text:p text:style-name="P64"/>
      <text:p text:style-name="P65"><text:span text:style-name="T66">5</text:span><text:span text:style-name="T67"><text:s/>straipsnis.<text:s/></text:span><text:span text:style-name="T68">Slaptas balsavimas</text:span></text:p>
      <text:p text:style-name="P69"><text:span text:style-name="T70">Rinkėjai balsuoja asmeniškai ir slaptai. Kontroliuoti<text:s/></text:span><text:span text:style-name="T71">rinkėjų valią rinkimuose draudžiama.</text:span></text:p>
      <text:p text:style-name="P72"/>
      <text:p text:style-name="P73"><text:span text:style-name="T74">6</text:span><text:span text:style-name="T75"><text:s/>straipsnis.<text:s/></text:span><text:span text:style-name="T76">Viešumas rengiant ir vykdant rinkimus</text:span></text:p>
      <text:p text:style-name="P77"><text:span text:style-name="T78">Valstybės institucijos ir rinkimų komisijos rinkimus rengia ir vykdo viešai. Apie visus rinkimų organizavimo renginius (susirinkimus, posėdžius) viešai turi b</text:span><text:span text:style-name="T79">ūti pranešama ne vėliau kaip likus dviem dienoms iki renginių pradžios.</text:span></text:p>
      <text:p text:style-name="P80"><text:span text:style-name="T81">Rinkimų komisijos informuoja piliečius apie savo darbą, rinkimų apygardų ir apylinkių sudarymą, rinkimų komisijų sudėtį, buvimo vietą ir darbo laiką, apie rinkėjų sąrašus, kandidatų<text:s/></text:span><text:span text:style-name="T82">į deputatus registravimo rezultatus, balsavimo ir rinkimų rezultatus.</text:span></text:p>
      <text:p text:style-name="P83"><text:span text:style-name="T84">Masinės informacijos priemonės informuoja apie Seimo rinkimų rengimą ir vykdymą. Jų atstovai turi teisę nekliudomai dalyvauti visuose renginiuose, kuriuos organizuoja rinkimų komisijos</text:span><text:span text:style-name="T85">, taip pat gauti informaciją apie rinkimų rengimą ir vykdymą.</text:span></text:p>
      <text:p text:style-name="P86"/>
      <text:p text:style-name="P87"><text:span text:style-name="T88">7</text:span><text:span text:style-name="T89"><text:s/>straipsnis.<text:s/></text:span><text:span text:style-name="T90">Rinkimų rengimo ir vykdymo išlaidos</text:span></text:p>
      <text:p text:style-name="P91"><text:span text:style-name="T92">Seimo rinkimų rengimo ir vykdymo išlaidas apmoka valstybė.</text:span></text:p>
      <text:p text:style-name="P93"/>
      <text:p text:style-name="P94"><text:span text:style-name="T95">II</text:span><text:span text:style-name="T96">.<text:s/></text:span><text:span text:style-name="T97">RINKIMŲ APYGARDOS IR APYLINKĖS</text:span></text:p>
      <text:p text:style-name="P98"/>
      <text:p text:style-name="P99"><text:span text:style-name="T100">8</text:span><text:span text:style-name="T101"><text:s/>straipsnis.<text:s/></text:span><text:span text:style-name="T102">Rinkimų apyga</text:span><text:span text:style-name="T103">rdų sudarymas</text:span></text:p>
      <text:p text:style-name="P104"><text:span text:style-name="T105">Rinkimams organizuoti ir vykdyti Lietuvos Respublikos teritorija dalinama į 71 vienmandatę rinkimų apygardą, atsižvelgiant į gyventojų skaičių ir administracinį teritorinį padalijimą. Gyventojų skaičius apygardose neturi skirtis daugiau kai</text:span><text:span text:style-name="T106">p 25%. Apygardų dydį, ribas ir centrus nustato ir skelbia Vyriausioji rinkimų komisija likus ne mažiau kaip 80 dienų iki rinkimų.</text:span></text:p>
      <text:p text:style-name="P107"><text:span text:style-name="T108">Taip pat sudaroma viena daugiamandatė rinkimų apygarda, kurioje balsuoja visi turintys aktyviąją rinkimų teisę Lietuvos Resp</text:span><text:span text:style-name="T109">ublikos piliečiai. Šioje apygardoje pagal proporcinę rinkimų sistemą renkama 70 Seimo deputatų.</text:span></text:p>
      <text:p text:style-name="P110"/>
      <text:p text:style-name="P111"><text:span text:style-name="T112">9</text:span><text:span text:style-name="T113"><text:s/>straipsnis.<text:s/></text:span><text:span text:style-name="T114">Rinkimų apylinkių sudarymas</text:span></text:p>
      <text:p text:style-name="P115"><text:span text:style-name="T116">Rinkimų apygardos dalijamos į rinkimų apylinkes. Kiekvienos rinkimų apygardos suskirstymą į rinkimų apylinkes</text:span><text:span text:style-name="T117">, rinkimų apylinkių skaičių ir dydį nustato apygardos rinkimų komisija likus ne mažiau kaip 45 dienoms iki rinkimų.</text:span></text:p>
      <text:p text:style-name="P118"><text:span text:style-name="T119">Rinkimų apylinkės teritorijoje turi gyventi ne daugiau kaip 4000 rinkėjų.</text:span></text:p>
      <text:p text:style-name="P120"><text:span text:style-name="T121">Apygardos rinkimų komisija per 7 dienas nuo apylinkių sąrašo p</text:span><text:span text:style-name="T122">atvirtinimo informuoja rinkėjus, kokios yra kiekvienos rinkimų apylinkės ribos, nurodo, kur yra jos buveinė ir balsavimo patalpos.</text:span></text:p>
      <text:p text:style-name="P123"/>
      <text:p text:style-name="P124"><text:span text:style-name="T125">III</text:span><text:span text:style-name="T126">.<text:s/></text:span><text:span text:style-name="T127">RINKIMŲ ORGANIZAVIMAS</text:span></text:p>
      <text:p text:style-name="P128"/>
      <text:p text:style-name="P129"><text:span text:style-name="T130">10</text:span><text:span text:style-name="T131"><text:s/>straipsnis.<text:s/></text:span><text:span text:style-name="T132">Rinkimų komisijos</text:span></text:p>
      <text:p text:style-name="P133"><text:span text:style-name="T134">Rinkimus į Seimą organizuoja ir vykdo:</text:span></text:p>
      <text:p text:style-name="P135"><text:span text:style-name="T136">1</text:span><text:span text:style-name="T137">) Vyria</text:span><text:span text:style-name="T138">usioji rinkimų komisija;</text:span></text:p>
      <text:p text:style-name="P139"><text:span text:style-name="T140">2</text:span><text:span text:style-name="T141">) apygardų rinkimų komisijos;</text:span></text:p>
      <text:p text:style-name="P142"><text:span text:style-name="T143">3</text:span><text:span text:style-name="T144">) apylinkių rinkimų komisijos.</text:span></text:p>
      <text:p text:style-name="P145"/>
      <text:p text:style-name="P146"><text:span text:style-name="T147">11</text:span><text:span text:style-name="T148"><text:s/>straipsnis.<text:s/></text:span><text:span text:style-name="T149">Vienodas politinių organizacijų atstovavimas rinkimų komisijose</text:span></text:p>
      <text:p text:style-name="P150"><text:span text:style-name="T151">Visos politinės partijos ir visuomeniniai politiniai judėjimai,<text:s/></text:span><text:span text:style-name="T152">dalyvaujantys rinkimuose, turi teisę būti vienodai atstovaujami visose rinkimų komisijose.</text:span></text:p>
      <text:p text:style-name="P153"><text:span text:style-name="T154">Rinkimų komisijų nariai negali būti kandidatais į Seimo deputatus.</text:span></text:p>
      <text:p text:style-name="P155"/>
      <text:p text:style-name="P156"><text:span text:style-name="T157">12</text:span><text:span text:style-name="T158"><text:s/>straipsnis.<text:s/></text:span><text:span text:style-name="T159">Vyriausioji rinkimų komisija</text:span></text:p>
      <text:p text:style-name="P160"><text:span text:style-name="T161">Vyriausioji rinkimų komisija yra aukščiausi</text:span><text:span text:style-name="T162">a rinkimų organizavimo institucija. Jos pirmininką ir ne mažiau kaip 12 narių ketveriems metams skiria Seimas likus ne mažiau kaip 90 dienų iki rinkimų dienos. Rinkimų komisija gali būti papildyta likus ne mažiau kaip 30 dienų iki rinkimų. Vyriausiosios ri</text:span><text:span text:style-name="T163">nkimų komisijos pirmininkas tuo pat metu negali dalyvauti jokios politinės partijos ar visuomeninio politinio judėjimo veikloje.</text:span></text:p>
      <text:p text:style-name="P164"><text:span text:style-name="T165">Vyriausioji rinkimų komisija prižiūri, kaip vykdomas šis įstatymas, užtikrina vienodą jo taikymą, šio įstatymo pagrindu leidž</text:span><text:span text:style-name="T166">ia instrukcijas ir paaiškinimus dėl rinkimų organizavimo,<text:s/></text:span><text:soft-page-break/><text:span text:style-name="T167">tvarko valstybės rinkimams skirtas lėšas bei vykdo kitus su rinkimais susijusius įgaliojimus, numatytus šiame įstatyme.</text:span></text:p>
      <text:p text:style-name="P168"><text:span text:style-name="T169">Vyriausioji rinkimų komisija vykdo ir daugiamandatės apygardos rinkimų komis</text:span><text:span text:style-name="T170">ijos funkcijas.</text:span></text:p>
      <text:p text:style-name="P171"/>
      <text:p text:style-name="P172"><text:span text:style-name="T173">13</text:span><text:span text:style-name="T174"><text:s/>straipsnis.<text:s/></text:span><text:span text:style-name="T175">Apygardų rinkimų komisijos</text:span></text:p>
      <text:p text:style-name="P176"><text:span text:style-name="T177">Apygardų rinkimų komisijos sudaromos iš pirmininko ir ne mažiau kaip 10 narių. Jas sudaro ir komisijų pirmininkus skiria Vyriausioji rinkimų komisija ne vėliau kaip per 20 dienų nuo pastaro</text:span><text:span text:style-name="T178">sios sudarymo.</text:span></text:p>
      <text:p text:style-name="P179"><text:span text:style-name="T180">Apygardų rinkimų komisijos sudaromos rinkimų laikui.</text:span></text:p>
      <text:p text:style-name="P181"><text:span text:style-name="T182">Apygardų rinkimų komisijos prižiūri rinkimų tvarką ir eigą savo teritorijoje bei vykdo kitus šio įstatymo numatytus įgaliojimus.</text:span></text:p>
      <text:p text:style-name="P183"/>
      <text:p text:style-name="P184"><text:span text:style-name="T185">14</text:span><text:span text:style-name="T186"><text:s/>straipsnis.<text:s/></text:span><text:span text:style-name="T187">Apylinkių rinkimų komisijos</text:span></text:p>
      <text:p text:style-name="P188"><text:span text:style-name="T189">Apy</text:span><text:span text:style-name="T190">linkės rinkimų komisija sudaroma iš pirmininko ir ne mažiau kaip 6 narių. Apylinkės rinkimų komisija sudaroma rinkimų laikui. Ją sudaro ir pirmininką skiria apygardos rinkimų komisija ne vėliau kaip per 10 dienų nuo pastarosios sudarymo.</text:span></text:p>
      <text:p text:style-name="P191"><text:span text:style-name="T192">Apylinkės rinkim</text:span><text:span text:style-name="T193">ų komisija organizuoja balsavimą savo apylinkėje bei vykdo kitus šio įstatymo nustatytus įgaliojimus.</text:span></text:p>
      <text:p text:style-name="P194"/>
      <text:p text:style-name="P195"><text:span text:style-name="T196">15</text:span><text:span text:style-name="T197"><text:s/>straipsnis.<text:s/></text:span><text:span text:style-name="T198">Rinkimų komisijų darbo organizavimas</text:span></text:p>
      <text:p text:style-name="P199"><text:span text:style-name="T200">Rinkimų komisijų pirmininkų pavaduotojai ir sekretoriai renkami komisijos posėdyje.</text:span></text:p>
      <text:p text:style-name="P201"><text:span text:style-name="T202">Rinkimų</text:span><text:span text:style-name="T203"><text:s/>komisijų posėdžiai yra teisėti, jeigu juose dalyvauja ne mažiau kaip 2/3 komisijos narių. Komisijų sprendimai priimami atviru balsavimu balsų dauguma. Balsams pasidalijus po<text:s/></text:span><text:soft-page-break/><text:span text:style-name="T204">lygiai, lemia komisijos pirmininko balsas. Komisijos nariai, nesutinkantys su spr</text:span><text:span text:style-name="T205">endimu, turi teisę raštu pareikšti atskirąją nuomonę, kuri pridedama prie protokolo.</text:span></text:p>
      <text:p text:style-name="P206"><text:span text:style-name="T207">Rinkimų komisijų sprendimai, priimti neviršijant jų įgaliojimų, yra privalomi visiems rinkimų proceso dalyviams.</text:span></text:p>
      <text:p text:style-name="P208"><text:span text:style-name="T209">Visi rinkimų komisijų posėdžiai yra vieši. Juose turi<text:s/></text:span><text:span text:style-name="T210">teisę dalyvauti politinių partijų ir visuomeninių politinių judėjimų paskirti stebėtojai, nepriklausomų kandidatų į deputatus įgaliotiniai ir stebėtojai, taip pat masinės informacijos priemonių atstovai.</text:span></text:p>
      <text:p text:style-name="P211"/>
      <text:p text:style-name="P212"><text:span text:style-name="T213">16</text:span><text:span text:style-name="T214"><text:s/>straipsnis.<text:s/></text:span><text:span text:style-name="T215">Skundai dėl rinkimų komisijų<text:s/></text:span><text:span text:style-name="T216">sprendimų</text:span></text:p>
      <text:p text:style-name="P217"><text:span text:style-name="T218">Rinkimų komisijų sprendimus politinės partijos, visuomeniniai politiniai judėjimai, kandidatai į deputatus, jų įgaliotiniai, stebėtojai ir rinkėjai gali apskųsti aukštesniajai rinkimų komisijai per 10 dienų po sprendimo priėmimo. Vyriausiosios<text:s/></text:span><text:span text:style-name="T219">rinkimų komisijos sprendimai gali būti apskųsti Lietuvos Aukščiausiajam Teismui per 10 dienų nuo sprendimo priėmimo. Skundas turi būti apsvarstytas per 3 dienas nuo jo gavimo, o jeigu iki rinkimų dienos yra likę mažiau nei 4 dienos – nedelsiant.</text:span></text:p>
      <text:p text:style-name="P220"/>
      <text:p text:style-name="P221"><text:span text:style-name="T222">17</text:span><text:span text:style-name="T223"><text:s/></text:span><text:span text:style-name="T224">straipsnis.<text:s/></text:span><text:span text:style-name="T225">Parama rinkimų komisijoms</text:span></text:p>
      <text:p text:style-name="P226"><text:span text:style-name="T227">Valstybės institucijos, įmonės, įstaigos bei organizacijos, jų pareigūnai privalo padėti rinkimų komisijoms vykdyti šių įgaliojimus, teikti joms reikalingas žinias.</text:span></text:p>
      <text:p text:style-name="P228"><text:span text:style-name="T229">Valstybės institucijos, įmonės, įstaigos ir organ</text:span><text:span text:style-name="T230">izacijos, jų pareigūnai ne vėliau kaip per 3 dienas privalo apsvarstyti rinkimų komisijų pateiktus prašymus ir duoti rinkimų komisijai motyvuotą atsakymą.</text:span></text:p>
      <text:p text:style-name="P231"><text:span text:style-name="T232">Pagalbiniams darbams rinkimų komisija gali samdyti reikiamą skaičių personalo.</text:span></text:p>
      <text:p text:style-name="P233"><text:span text:style-name="T234">Vietos savivaldybė</text:span><text:span text:style-name="T235">s, valstybės įstaigos ir organizacijos privalo suteikti rinkimų komisijoms patalpas bei įrengimus rinkimams rengti ir vykdyti.</text:span></text:p>
      <text:p text:style-name="P236"/>
      <text:p text:style-name="P237"><text:span text:style-name="T238">18</text:span><text:span text:style-name="T239"><text:s/>straipsnis.<text:s/></text:span><text:span text:style-name="T240">Rinkimų komisijų narių darbo apmokėjimas</text:span></text:p>
      <text:p text:style-name="P241"><text:span text:style-name="T242">Rinkimų komisijų pirmininkai ir nariai už darbą rinkimų komisijo</text:span><text:span text:style-name="T243">se gauna atlyginimą pagal Vyriausiosios rinkimų komisijos pateiktus ir Vyriausybės patvirtintus tarifus. Rinkimų komisijų pirmininkams ir nariams, dirbantiems įmonėse, įstaigose, organizacijose ir dėl savo veiklos rinkimų komisijose negaunantiems darbo užm</text:span><text:span text:style-name="T244">okesčio, valstybė išmoka vidutinio darbo užmokesčio toje darbo vietoje dydžio sumą.</text:span></text:p>
      <text:p text:style-name="P245"/>
      <text:p text:style-name="P246"><text:span text:style-name="T247">19</text:span><text:span text:style-name="T248"><text:s/>straipsnis.<text:s/></text:span><text:span text:style-name="T249">Rinkimų komisijų sudėties keitimas</text:span></text:p>
      <text:p text:style-name="P250"><text:span text:style-name="T251">Rinkimų komisijų pirmininkus ir narius iš jų pareigų komisijoje gali atleisti institucija, patvirtinusi komisijos</text:span><text:span text:style-name="T252"><text:s/>sudėtį.</text:span></text:p>
      <text:p text:style-name="P253"><text:span text:style-name="T254">Prireikus naujas rinkimų komisijos pirmininkas ar narys skiriamas šio įstatymo nustatyta tvarka.</text:span></text:p>
      <text:p text:style-name="P255"/>
      <text:p text:style-name="P256"><text:span text:style-name="T257">IV</text:span><text:span text:style-name="T258">.<text:s/></text:span><text:span text:style-name="T259">RINKĖJŲ SĄRAŠAI</text:span></text:p>
      <text:p text:style-name="P260"/>
      <text:p text:style-name="P261"><text:span text:style-name="T262">20</text:span><text:span text:style-name="T263"><text:s/>straipsnis.<text:s/></text:span><text:span text:style-name="T264">Rinkėjų sąrašų sudarymas</text:span></text:p>
      <text:p text:style-name="P265"><text:span text:style-name="T266">Rinkimams vykdyti sudaromi kiekvienos rinkimų apylinkės rinkėjų sąrašai.</text:span><text:span text:style-name="T267"><text:s/>Juos sudaro atitinkamų savivaldybių valdymo institucijos ir jų vadovų pasirašytus perduoda apylinkių rinkimų komisijoms likus ne mažiau kaip 30 dienų iki rinkimų dienos.</text:span></text:p>
      <text:p text:style-name="P268"><text:span text:style-name="T269">Rinkimų komisijos gautus rinkėjų sąrašus patikslina ir juos tvirtina. Patvirtintą r</text:span><text:span text:style-name="T270">inkėjų sąrašą pasirašo apylinkės rinkimų komisijos pirmininkas ir sekretorius.</text:span></text:p>
      <text:p text:style-name="P271"/>
      <text:p text:style-name="P272"><text:span text:style-name="T273">21</text:span><text:span text:style-name="T274"><text:s/>straipsnis.<text:s/></text:span><text:span text:style-name="T275">Piliečių įrašymo į rinkėjų sąrašus bendroji tvarka</text:span></text:p>
      <text:p text:style-name="P276"><text:span text:style-name="T277">Į apylinkės rinkėjų sąrašą įrašomi aktyviąją rinkimų teisę turintys Lietuvos Respublikos piliečiai, ku</text:span><text:span text:style-name="T278">rie sąrašo sudarymo metu nuolat gyvena tos rinkimų apylinkės teritorijoje.</text:span></text:p>
      <text:p text:style-name="P279"><text:span text:style-name="T280">Jei po sąrašų sudarymo pradžios rinkėjas pakeitė savo nuolatinę gyvenamąją vietą, jis gali būti įrašomas į apylinkės rinkėjų sąrašus pagal naują nuolatinę gyvenamąją vietą, jei li</text:span><text:span text:style-name="T281">kus ne mažiau kaip 35 dienoms iki rinkimų šios apylinkės komisijai jis padavė pareiškimą dėl jo įrašymo į rinkėjų sąrašą. Apylinkės rinkimų komisija turi pasirūpinti, kad jis būtų išbrauktas iš tos apylinkės rinkėjų sąrašo, kur buvo jo ankstesnė nuolatinė<text:s/></text:span><text:span text:style-name="T282">gyvenamoji vieta.</text:span></text:p>
      <text:p text:style-name="P283"/>
      <text:p text:style-name="P284"><text:span text:style-name="T285">22</text:span><text:span text:style-name="T286"><text:s/>straipsnis.<text:s/></text:span><text:span text:style-name="T287">Užsienyje esančių Lietuvos Respublikos piliečių įrašymas į sąrašus</text:span></text:p>
      <text:p text:style-name="P288"><text:span text:style-name="T289">Užsienyje esantys Lietuvos Respublikos piliečiai, jei jie neįrašomi į rinkėjų sąrašus bendrąja tvarka, pagal jų pasirinkimą gali būti įrašomi į rin</text:span><text:span text:style-name="T290">kimų apygardos, kurios teritorijoje jie nuolatos gyveno iki išvykimo iš Lietuvos Respublikos, rinkėjų sąrašus.</text:span></text:p>
      <text:p text:style-name="P291"><text:span text:style-name="T292">Užsienyje esantys Lietuvos Respublikos piliečiai pareiškimą dėl įrašymo į rinkėjų sąrašus paduoda Lietuvos Respublikos diplomatinei atstovybei<text:s/></text:span><text:span text:style-name="T293">likus ne mažiau kaip 50 dienų iki rinkimų, jei Vyriausioji rinkimų komisija nėra nustačiusi trumpesnio termino.</text:span></text:p>
      <text:p text:style-name="P294"/>
      <text:p text:style-name="P295"><text:span text:style-name="T296">23</text:span><text:span text:style-name="T297"><text:s/>straipsnis.<text:s/></text:span><text:span text:style-name="T298">Krašto apsaugos karių įrašymas į rinkėjų sąrašus</text:span></text:p>
      <text:p text:style-name="P299"><text:span text:style-name="T300">Asmenys, atliekantys tikrąją karinę arba alternatyvią tarnybą, įrašomi<text:s/></text:span><text:span text:style-name="T301">į tos rinkimų apylinkės rinkėjų sąrašą, kurios teritorijoje jie nuolatos gyveno iki jie buvo pašaukti atlikti tikrąją karinę arba alternatyvią tarnybą.</text:span></text:p>
      <text:p text:style-name="P302"><text:span text:style-name="T303">Krašto apsaugos sistemos ir vidaus tarnybos karininkai, puskarininkiai ir liktiniai įrašomi į tos rink</text:span><text:span text:style-name="T304">imų apylinkės rinkėjų sąrašus, kurios teritorijoje jie nuolatos gyvena.</text:span></text:p>
      <text:p text:style-name="P305"/>
      <text:p text:style-name="P306"><text:span text:style-name="T307">24</text:span><text:span text:style-name="T308"><text:s/>straipsnis.<text:s/></text:span><text:span text:style-name="T309">Rinkėjų įrašymas tik į vieną sąrašą</text:span></text:p>
      <text:p text:style-name="P310"><text:span text:style-name="T311">Kiekvienas rinkėjas gali būti įrašytas tik į vieną rinkėjų sąrašą. Tai tikrina Vyriausioji rinkimų komisija. Nustačiusi, kad</text:span><text:span text:style-name="T312"><text:s/>rinkėjas yra įrašytas į kelių apylinkių rinkėjų sąrašus, likus ne mažiau kaip 20 dienų iki rinkimų ji kreipiasi į rinkėją, kad šis per 10 dienų praneštų, į kurį apylinkės rinkėjų sąrašą jis norėtų būti įrašytas. Jei per nustatytą terminą rinkėjas neapsisp</text:span><text:span text:style-name="T313">rendžia, Vyriausioji rinkimų komisija jį įrašo į tos rinkimų apylinkės rinkėjų sąrašą, kurioje, jos nuomone, rinkėjui patogiau balsuoti, ir apie tai per 3 dienas praneša rinkėjui. Toks Vyriausiosios rinkimų komisijos sprendimas negali būti apskųstas.</text:span></text:p>
      <text:p text:style-name="P314"/>
      <text:p text:style-name="P315"><text:span text:style-name="T316">25</text:span><text:span text:style-name="T317"><text:s/>straipsnis.<text:s/></text:span><text:span text:style-name="T318">Rinkėjų sąrašų paskelbimas</text:span></text:p>
      <text:p text:style-name="P319"><text:span text:style-name="T320">Likus ne mažiau kaip 20 dienų iki rinkimų apylinkės rinkimų komisija viešai paskelbia, kad rinkėjų sąrašai parengti ir sudaro sąlygas rinkėjams su jais susipažinti, nurodydama laiką ir vietą šiai rinkėjų teisei</text:span><text:span text:style-name="T321"><text:s/>įgyvendinti.</text:span></text:p>
      <text:p text:style-name="P322"/>
      <text:p text:style-name="P323"><text:span text:style-name="T324">26</text:span><text:span text:style-name="T325"><text:s/>straipsnis.<text:s/></text:span><text:span text:style-name="T326">Rinkėjų sąrašų patikslinimas</text:span></text:p>
      <text:p text:style-name="P327"><text:span text:style-name="T328">Pastabas dėl netikslumų rinkėjų sąraše bet kuris rinkėjas, kandidato į deputatus ar politinės partijos, visuomeninio politinio judėjimo įgaliotinis gali pateikti apylinkės rinkimų komisijai</text:span><text:span text:style-name="T329"><text:s/>likus ne mažiau kaip 7 dienoms iki rinkimų. Apylinkės rinkimų komisija pastabas privalo išnagrinėti ir sprendimą priimti per 2 dienas nuo jų gavimo. Apylinkės rinkimų komisijos sprendimas gali būti apskųstas apygardos rinkimų komisijai per 2 dienas; apyga</text:span><text:span text:style-name="T330">rdos rinkimų komisijos sprendimą privalo priimti per 2 dienas nuo skundo gavimo. Apygardos rinkimų komisijos sprendimas yra galutinis.</text:span></text:p>
      <text:p text:style-name="P331"/>
      <text:p text:style-name="P332"><text:span text:style-name="T333">27</text:span><text:span text:style-name="T334"><text:s/>straipsnis.<text:s/></text:span><text:span text:style-name="T335">Skundai dėl rinkimų teisės atstatymo</text:span></text:p>
      <text:p text:style-name="P336"><text:span text:style-name="T337">Skundus dėl rinkėjų sąraše padarytų klaidų, dėl kurių rinkėj</text:span><text:span text:style-name="T338">as negali realizuoti savo teisės rinkti, rinkėjas ar politinės partijos, visuomeninio politinio judėjimo atstovas pateikia apylinkės rinkimų komisijai likus ne mažiau kaip 7 dienoms iki rinkimų. Apylinkės rinkimų komisija skundą privalo išnagrinėti ir spre</text:span><text:span text:style-name="T339">ndimą priimti tuoj pat arba ne vėliau kaip per 2 dienas nuo jo gavimo, jeigu iki rinkimų dienos liko daugiau kaip 10 dienų.</text:span></text:p>
      <text:p text:style-name="P340"><text:span text:style-name="T341">Apylinkės rinkimų komisijos sprendimas per 3 dienas gali būti apskųstas apylinkės (apygardos) teismui, kuris skundą išnagrinėja pe</text:span><text:span text:style-name="T342">r 2 dienas, o jo sprendimas yra galutinis.</text:span></text:p>
      <text:p text:style-name="P343"><text:span text:style-name="T344">Praleidus pastaboms ir skundams pareikšti nustatytus terminus, pastabos ir skundai nenagrinėjami.</text:span></text:p>
      <text:p text:style-name="P345"><text:span text:style-name="T346">Apie gautus skundus ir rinkėjų sąrašuose padarytus pataisymus apylinkių rinkimų komisijos praneša Vyriausiajai<text:s/></text:span><text:span text:style-name="T347">ir apygardos rinkimų komisijoms per kiek įmanoma trumpesnį laiką, bet ne vėliau kaip per 24 valandas.</text:span></text:p>
      <text:p text:style-name="P348"/>
      <text:p text:style-name="P349"><text:span text:style-name="T350">28</text:span><text:span text:style-name="T351"><text:s/>straipsnis.<text:s/></text:span><text:span text:style-name="T352">Rinkimų apygardų rinkėjų sąrašai</text:span></text:p>
      <text:p text:style-name="P353"><text:span text:style-name="T354">Apygardos rinkėjų sąrašus sudaro apygardos rinkimų komisijos pagal apylinkių rinkimų komisijų pat</text:span><text:span text:style-name="T355">eiktus apylinkių rinkėjų sąrašus.</text:span></text:p>
      <text:p text:style-name="P356"/>
      <text:p text:style-name="P357"><text:span text:style-name="T358">29</text:span><text:span text:style-name="T359"><text:s/>straipsnis.<text:s/></text:span><text:span text:style-name="T360">Lietuvos Respublikos rinkėjų sąrašas</text:span></text:p>
      <text:p text:style-name="P361"><text:span text:style-name="T362">Lietuvos Respublikos rinkėjų sąrašą sudaro Vyriausioji rinkimų komisija pagal apygardų rinkimų komisijų pateiktus apygardų rinkėjų sąrašus likus ne mažiau kaip 2</text:span><text:span text:style-name="T363">0 dienų iki rinkimų dienos.</text:span></text:p>
      <text:p text:style-name="P364"/>
      <text:p text:style-name="P365"><text:span text:style-name="T366">V</text:span><text:span text:style-name="T367">.<text:s/></text:span><text:span text:style-name="T368">KANDIDATŲ Į SEIMO DEPUTATUS KĖLIMAS</text:span></text:p>
      <text:p text:style-name="P369"/>
      <text:p text:style-name="P370"><text:span text:style-name="T371">30</text:span><text:span text:style-name="T372"><text:s/>straipsnis.<text:s/></text:span><text:span text:style-name="T373">Kandidatų į Seimo deputatus kėlimas vienmandatėse ir daugiamandatėje rinkimų apygardose</text:span></text:p>
      <text:p text:style-name="P374"><text:span text:style-name="T375">Kandidatus į Seimo deputatus vienmandatėse ir daugiamandatėje rinkimų<text:s/></text:span><text:span text:style-name="T376">apygardose turi teisę kelti politinės partijos, įregistruotos rinkimams pagal Politinių partijų įstatymą ne vėliau kaip prieš 35 dienas iki rinkimų, taip pat visuomeniniai politiniai judėjimai, kurių veikiantys įstatai su nuoroda į politinį organizacijos p</text:span><text:span text:style-name="T377">obūdį bei jų pakeitimai yra įregistruoti Teisingumo ministerijoje ne vėliau kaip prieš 2 mėnesius iki rinkimų, ir jei yra ne mažiau kaip 1 tūkstantis rinkėjų parašų, remiančių judėjimo dalyvavimą rinkimuose.</text:span></text:p>
      <text:p text:style-name="P378"><text:span text:style-name="T379">Pavieniai asmenys gali iškelti save kandidatai</text:span><text:span text:style-name="T380">s į deputatus vienmandatėse rinkimų apygardose, jeigu jų kandidatūrą remia raštu ne mažiau kaip 1 tūkstantis tos apygardos rinkėjų.</text:span></text:p>
      <text:p text:style-name="P381"><text:span text:style-name="T382">Daugiamandatėje rinkimų apygardoje politinės partijos ir visuomeniniai politiniai judėjimai ar jų koalicijos savo kandidat</text:span><text:span text:style-name="T383">us į deputatus kelia, pateikdami kandidatų sąrašus. Sąraše negali būti įrašyta mažiau kaip 20 kandidatų.</text:span></text:p>
      <text:p text:style-name="P384"/>
      <text:p text:style-name="P385"><text:span text:style-name="T386">31</text:span><text:span text:style-name="T387"><text:s/>straipsnis.<text:s/></text:span><text:span text:style-name="T388">Kandidatų iškėlimo pareiškiniai dokumentai</text:span></text:p>
      <text:p text:style-name="P389"><text:span text:style-name="T390">Politinės partijos ar visuomeniniai judėjimai, keliantys kandidatus, turi pateikti V</text:span><text:span text:style-name="T391">yriausiajai rinkimų komisijai šiuos pareiškinius dokumentus:</text:span></text:p>
      <text:p text:style-name="P392"><text:span text:style-name="T393">1</text:span><text:span text:style-name="T394">) įstatus, jų pakeitimus, registracijos dokumentus ir rinkėjų parašus pagal šio įstatymo 30 straipsnio pirmosios dalies reikalavimus;</text:span></text:p>
      <text:p text:style-name="P395"><text:span text:style-name="T396">2</text:span><text:span text:style-name="T397">) pareiškimą apie dalyvavimą rinkimuose, kur nurodyto</text:span><text:span text:style-name="T398">s rinkimų apygardos, kuriose politinės partijos ar visuomeniniai politiniai judėjimai numato kelti savo kandidatus;</text:span></text:p>
      <text:p text:style-name="P399"><text:span text:style-name="T400">3</text:span><text:span text:style-name="T401">) daugiamandatėje rinkimų apygardoje keliamų kandidatų sąrašą, kuriame kandidatai surašyti iš eilės. Jeigu politinės organizacijos įsta</text:span><text:span text:style-name="T402">tai nenumato kitaip, kandidatų sąrašas turi būti patvirtintas organizacijos suvažiavime ar konferencijoje;</text:span></text:p>
      <text:p text:style-name="P403"><text:span text:style-name="T404">4</text:span><text:span text:style-name="T405">) išrašus iš sprendimų dėl kandidatų konkrečiose vienmandatėse rinkimų apygardose iškėlimo;</text:span></text:p>
      <text:p text:style-name="P406"><text:span text:style-name="T407">5</text:span><text:span text:style-name="T408">) iškeltų kandidatų raštiškus sutikimus būti iš</text:span><text:span text:style-name="T409">keltiems konkrečiose rinkimų apygardose. Sutikime turi būti kandidato įsipareigojimas, jei jis bus išrinktas, nutraukti darbinę ar kitokią veiklą, nesuderinamą su deputato statusu;</text:span></text:p>
      <text:p text:style-name="P410"><text:span text:style-name="T411">6</text:span><text:span text:style-name="T412">) dokumentus, patvirtinančius, kad yra sumokėtas sąrašo rinkiminis užs</text:span><text:span text:style-name="T413">tatas lygus 1 vidutiniam mėnesiniam darbo užmokesčiui (VMDU), padaugintam iš kandidatų skaičiaus sąraše;</text:span></text:p>
      <text:p text:style-name="P414"><text:span text:style-name="T415">7</text:span><text:span text:style-name="T416">) dokumentus, patvirtinančius, kad yra sumokėti organizacijos iškeltų kandidatų vienmandatėse apygardose rinkiminiai užstatai – po 1 vidutinį mėne</text:span><text:span text:style-name="T417">sinį darbo užmokestį (VMDU) už kiekvieną.</text:span></text:p>
      <text:p text:style-name="P418"><text:span text:style-name="T419">Pavieniai asmenys, iškėlę save kandidatais į deputatus, apygardos rinkimų komisijai turi pateikti:</text:span></text:p>
      <text:p text:style-name="P420"><text:span text:style-name="T421">1</text:span><text:span text:style-name="T422">) pareiškimą apie savęs iškėlimą kandidatu į deputatus konkrečioje rinkimų apygardoje. Pareiškime turi būti<text:s/></text:span><text:span text:style-name="T423">kandidato įsipareigojimas, jei jis bus išrinktas, nutraukti darbinę ar kitokią veiklą, nesuderinamą su deputato statusu;</text:span></text:p>
      <text:p text:style-name="P424"><text:span text:style-name="T425">2</text:span><text:span text:style-name="T426">) ne mažiau kaip 1 tūkstantį tos rinkimų apygardos rinkėjų, remiančių šį iškėlimą, parašų;</text:span></text:p>
      <text:p text:style-name="P427"><text:span text:style-name="T428">3</text:span><text:span text:style-name="T429">) dokumentą, patvirtinantį, kad yr</text:span><text:span text:style-name="T430">a įmokėtas rinkiminis užstatas, lygus 1 vidutiniam mėnesiniam darbo užmokesčiui (VMDU).</text:span></text:p>
      <text:p text:style-name="P431"><text:span text:style-name="T432">Taip pat turi būti nurodyta visų kandidatų vardas, pavardė, gimimo data, gyvenamoji vieta ir pateiktas dokumentas, patvirtinantis Lietuvos Respublikos pilietybę. Ka</text:span><text:span text:style-name="T433">ndidatai, kurie yra davę kitų valstybių piliečio priesaiką, turi raštu jos atsisakyti.</text:span></text:p>
      <text:p text:style-name="P434"><text:span text:style-name="T435">Užstatas grąžinamas laimėjusiam rinkimus kandidatui ir politinėms organizacijoms, kurių sąrašai gauna teisę dalyvauti mandatų paskirstyme. Kiti užstatai pervedami į va</text:span><text:span text:style-name="T436">lstybės biudžetą.</text:span></text:p>
      <text:p text:style-name="P437"><text:span text:style-name="T438">Pareiškinių dokumentų įteikimas pradedamas likus 65 dienoms ir baigiamas likus 35 dienoms iki rinkimų.</text:span></text:p>
      <text:p text:style-name="P439"><text:span text:style-name="T440">Gavusi politinės organizacijos pareiškinius dokumentus, Vyriausioji rinkimų komisija turi per 2 dienas kreiptis į Teisingumo<text:s/></text:span><text:span text:style-name="T441">ministeriją dėl organizacijos registracijos fakto patvirtinimo. Teisingumo ministerija turi duoti raštišką atsakymą per 2 dienas. Gavusi pranešimą apie kokius nors registracijos trūkumus, Vyriausioji rinkimų komisija turi apie tai nedelsdama pranešti polit</text:span><text:span text:style-name="T442">inės organizacijos įgaliotiniui.</text:span></text:p>
      <text:p text:style-name="P443"/>
      <text:p text:style-name="P444"><text:span text:style-name="T445">32</text:span><text:span text:style-name="T446"><text:s/>straipsnis.<text:s/></text:span><text:span text:style-name="T447">Įgaliotinis rinkimams</text:span></text:p>
      <text:p text:style-name="P448"><text:span text:style-name="T449">Pateikiant politinės partijos, visuomeninio politinio judėjimo ar pavienio kandidato rinkimų pareiškinius dokumentus turi būti nurodomi jų įgaliotinių rinkimams pavardės ir<text:s/></text:span><text:span text:style-name="T450">adresai.</text:span></text:p>
      <text:p text:style-name="P451"/>
      <text:p text:style-name="P452"><text:span text:style-name="T453">33</text:span><text:span text:style-name="T454"><text:s/>straipsnis.<text:s/></text:span><text:span text:style-name="T455">Kandidatų į deputatus kėlimas ir įrašymas į sąrašą</text:span></text:p>
      <text:p text:style-name="P456"><text:span text:style-name="T457">Kiekvienas kandidatas į Seimo deputatus gali būti įrašytas tik į vienos politinės partijos ar visuomeninio politinio judėjimo iškeltų kandidatų sąrašą daugiamandatėje rinki</text:span><text:span text:style-name="T458">mų apygardoje. Asmuo, įrašytas į tokį sąrašą, turi teisę tuo pat metu būti iškeltas kandidatu į deputatus dar ir vienoje vienmandatėje rinkimų apygardoje.</text:span></text:p>
      <text:p text:style-name="P459"><text:span text:style-name="T460">Jeigu asmuo yra įrašytas daugiau kaip į vienos politinės organizacijos iškeltų kandidatų sąrašą dau</text:span><text:span text:style-name="T461">giamandatėje rinkimų apygardoje arba yra iškeltas daugiau kaip vienoje vienmandatėje rinkimų apygardoje, Vyriausioji rinkimų komisija pareikalauja iš jo pasirinkti, kurios politinės organizacijos iškeltų kandidatų sąraše, taip pat kokioje vienoje vienmanda</text:span><text:span text:style-name="T462">tėje rinkimų apygardoje jis norėtų balotiruotis. Jei likus 30 dienų iki rinkimų kandidatas nepraneša apie savo pasirinkimą, jis išbraukiamas iš visų kandidatų sąrašų daugiamandatėje ir visose vienmandatėse rinkimų apygardose.</text:span></text:p>
      <text:p text:style-name="P463"/>
      <text:p text:style-name="P464"><text:span text:style-name="T465">34</text:span><text:span text:style-name="T466"><text:s/>straipsnis.<text:s/></text:span><text:span text:style-name="T467">Kandidat</text:span><text:span text:style-name="T468">ų sąrašų sujungimas</text:span></text:p>
      <text:p text:style-name="P469"><text:span text:style-name="T470">Likus ne mažiau kaip 35 dienoms iki rinkimų dienos kelios politinės partijos ar visuomeniniai politiniai judėjimai gali sujungti savo iškeltų kandidatų sąrašus. Tam jie privalo pateikti Vyriausiajai rinkimų komisijai pareiškimus dėl k</text:span><text:span text:style-name="T471">andidatų sąrašų sujungimo. Jungtiniai sąrašai laikomi vienu sąrašu. Viena politinė partija ar visuomeninis politinis judėjimas negali dalyvauti daugiau kaip viename jungtiniame kandidatų sąraše.</text:span></text:p>
      <text:p text:style-name="P472"/>
      <text:p text:style-name="P473"><text:span text:style-name="T474">35</text:span><text:span text:style-name="T475"><text:s/>straipsnis.<text:s/></text:span><text:span text:style-name="T476">Teisė atsiimti rinkimų pareiškinius dok</text:span><text:span text:style-name="T477">umentus</text:span></text:p>
      <text:p text:style-name="P478"><text:span text:style-name="T479">Politinė partija ar visuomeninis politinis judėjimas, taip pat asmuo, iškeltas vienmandatėje rinkimų apygardoje arba politinės organizacijos sąraše, bet kuriuo metu gali atsiimti savo rinkimų pareiškinius dokumentus, tačiau ne vėliau kaip likus 1</text:span><text:span text:style-name="T480">5 dienų iki rinkimų. Dėl to reikia raštu kreiptis į Vyriausiąją rinkimų komisiją ir pranešti atitinkamai politinei organizacijai.</text:span></text:p>
      <text:p text:style-name="P481"><text:span text:style-name="T482">Jei pareiškinius dokumentus atsiima politinė organizacija, esanti koalicijoje, tai kandidatai išbraukiami iš jungtinio kandi</text:span><text:span text:style-name="T483">datų sąrašo ir gali būti pakeičiamas koalicijos pavadinimas. Šiuo atveju būtina raštu informuoti koalicijos partnerius. Jeigu atsiėmus pareiškinius rinkimų dokumentus koalicijos daliai jungtiniame kandidatų sąraše lieka tik vienos politinės partijos ar vis</text:span><text:span text:style-name="T484">uomeninio politinio judėjimo kandidatai, jie rinkimuose dalyvauja tik kaip šios politinės partijos ar visuomeninio politinio judėjimo kandidatai.</text:span></text:p>
      <text:p text:style-name="P485"/>
      <text:p text:style-name="P486"><text:span text:style-name="T487">36</text:span><text:span text:style-name="T488"><text:s/>straipsnis.<text:s/></text:span><text:span text:style-name="T489">Kandidatų ir jų sąrašų paskelbimas</text:span></text:p>
      <text:p text:style-name="P490"><text:span text:style-name="T491">Pasibaigus kandidatų sąrašų pateikimo terminui, Tei</text:span><text:span text:style-name="T492">singumo ministerija per 1 dieną Vyriausiosios rinkimų komisijos reikalavimu oficialiai patvirtina, kokios politinės partijos ir visuomeniniai politiniai judėjimai yra įregistruoti, kokių veikla yra sustabdyta ar nutraukta. Kitą dieną po Teisingumo minister</text:span><text:span text:style-name="T493">ijos oficialaus patvirtinimo gavimo Vyriausioji rinkimų komisija, dalyvaujant politinių partijų įgaliotiniams, organizuoja eilės numerių suteikimą pagal burtus atskirais sąrašais rinkimuose dalyvaujančioms politinėms partijoms, visuomeniniams politiniams j</text:span><text:span text:style-name="T494">udėjimams ir jų koalicijoms.</text:span></text:p>
      <text:p text:style-name="P495"><text:span text:style-name="T496">Likus ne mažiau kaip 30 dienų iki rinkimų Vyriausioji rinkimų komisija skelbia rinkimuose dalyvaujančių politinių partijų, visuomeninių politinių judėjimų ir koalicijų iškeltų kandidatų sąrašus, jiems suteiktus numerius, taip</text:span><text:span text:style-name="T497"><text:s/>pat vienmandatėse rinkimų apygardose iškeltus kandidatus.</text:span></text:p>
      <text:p text:style-name="P498"><text:span text:style-name="T499">Nuo tokio paskelbimo dienos prasideda rinkimų kampanija.</text:span></text:p>
      <text:p text:style-name="P500"/>
      <text:p text:style-name="P501"><text:span text:style-name="T502">VI</text:span><text:span text:style-name="T503">.<text:s/></text:span><text:span text:style-name="T504">KANDIDATŲ Į SEIMO DEPUTATUS VEIKLOS GARANTIJOS</text:span></text:p>
      <text:p text:style-name="P505"/>
      <text:p text:style-name="P506"><text:span text:style-name="T507">37</text:span><text:span text:style-name="T508"><text:s/>straipsnis.<text:s/></text:span><text:span text:style-name="T509">Kandidato į Seimo deputatus teisė pasisakyti susirinkimuos</text:span><text:span text:style-name="T510">e, naudotis masinės informacijos priemonėmis</text:span></text:p>
      <text:p text:style-name="P511"><text:span text:style-name="T512">Kandidatai į Seimo deputatus po kandidatų sąrašų paskelbimo rinkimų apygardose turi lygią teisę pasisakyti rinkėjų ir kitokiuose susirinkimuose, pasitarimuose, posėdžiuose, valstybinėse masinės informacijos pr</text:span><text:span text:style-name="T513">iemonėse ir skelbti savo rinkiminę programą.</text:span></text:p>
      <text:p text:style-name="P514"><text:span text:style-name="T515">Valstybinės valdžios ir valdymo institucijų vadovai turi padėti kandidatams į deputatus organizuoti susitikimus su rinkėjais, gauti reikalingą informaciją, išskyrus neskelbtiną.</text:span></text:p>
      <text:p text:style-name="P516"/>
      <text:p text:style-name="P517"><text:span text:style-name="T518">38</text:span><text:span text:style-name="T519"><text:s/>straipsnis.<text:s/></text:span><text:span text:style-name="T520">Atsakomybė už Lietuvos Respublikos Seimo rinkimų įstatymo pažeidimą</text:span></text:p>
      <text:p text:style-name="P521"><text:span text:style-name="T522">Asmenys, smurtu, apgaule, grasinimais arba kitaip kliudantys rinkėjams įgyvendinti teisę rinkti ir būti išrinktais į Seimą, organizuoti rinkiminę agitaciją, taip pat rinkimų komisijų nar</text:span><text:span text:style-name="T523">iai, kiti pareigūnai, suklastoję rinkimų dokumentus, neteisingai suskaičiavę balsus, pažeidę balsavimo slaptumą arba kitaip pažeidę šį įstatymą, atsako pagal Lietuvos Respublikos įstatymus. Atsakomybėn taip pat traukiami asmenys, paskelbę arba kitaip plati</text:span><text:span text:style-name="T524">nę melagingus duomenis apie kandidatą į deputatus ar trukdę kandidatui susitikti su rinkėjais.</text:span></text:p>
      <text:p text:style-name="P525"/>
      <text:p text:style-name="P526"><text:span text:style-name="T527">39</text:span><text:span text:style-name="T528"><text:s/>straipsnis.<text:s/></text:span><text:span text:style-name="T529">Kandidato į Seimo deputatus teisė būti atleistam nuo darbo ar tarnybinių pareigų rinkimų kampanijos laikui</text:span></text:p>
      <text:p text:style-name="P530"><text:span text:style-name="T531">Įrašytas į kandidatų sąrašus k</text:span><text:span text:style-name="T532">andidatas rinkimų į Seimą organizavimo ir vykdymo laikui, bet ne ilgiau kaip 1 mėnesį, jo prašymu gali būti atleidžiamas nuo darbo ar tarnybinių pareigų.</text:span></text:p>
      <text:p text:style-name="P533"/>
      <text:p text:style-name="P534"><text:span text:style-name="T535">40</text:span><text:span text:style-name="T536"><text:s/>straipsnis.<text:s/></text:span><text:span text:style-name="T537">Kandidato į Seimo deputatus neliečiamybė</text:span></text:p>
      <text:p text:style-name="P538"><text:span text:style-name="T539">Kandidatas į Seimo deputatus rinkimų<text:s/></text:span><text:span text:style-name="T540">kampanijos metu, taip pat po rinkimų negali būti be Vyriausiosios rinkimų komisijos sutikimo patrauktas baudžiamojon atsakomybėn, suimtas, jam negali būti taikomos administracinės nuobaudos teismine tvarka už veiksmus, padarytus rinkimų kampanijos metu.</text:span></text:p>
      <text:p text:style-name="P541"/>
      <text:p text:style-name="P542"><text:span text:style-name="T543">41</text:span><text:span text:style-name="T544"><text:s/>straipsnis.<text:s/></text:span><text:span text:style-name="T545">Rinkimų stebėtojai</text:span></text:p>
      <text:p text:style-name="P546"><text:span text:style-name="T547">Politinės partijos, visuomeninio politinio judėjimo ar pavienio kandidato rinkimų stebėtojas yra asmuo, turintis Vyriausiosios rinkimų komisijos nustatytos formos pažymėjimą.</text:span></text:p>
      <text:p text:style-name="P548"><text:span text:style-name="T549">Rinkimų stebėtojai turi teisę reikalau</text:span><text:span text:style-name="T550">ti, kad rinkimų komisijos pirmininkas ir nariai, taip pat balsavimo patalpoje esantys asmenys laikytųsi šio ir kitų Lietuvos Respublikos įstatymų.</text:span></text:p>
      <text:p text:style-name="P551"/>
      <text:p text:style-name="P552"><text:span text:style-name="T553">VII</text:span><text:span text:style-name="T554">.<text:s/></text:span><text:span text:style-name="T555">RINKIMINĖ AGITACIJA</text:span></text:p>
      <text:p text:style-name="P556"/>
      <text:p text:style-name="P557"><text:span text:style-name="T558">42</text:span><text:span text:style-name="T559"><text:s/>straipsnis.<text:s/></text:span><text:span text:style-name="T560">Rinkiminės agitacijos pagrindai</text:span></text:p>
      <text:p text:style-name="P561"><text:span text:style-name="T562">Politinės partijos, v</text:span><text:span text:style-name="T563">isuomeniniai politiniai judėjimai ir pavieniai kandidatai rinkiminę agitaciją gali pradėti nuo tos dienos, kai prasideda rinkimų kampanija.</text:span></text:p>
      <text:p text:style-name="P564"><text:span text:style-name="T565">Rinkiminė agitacija gali būti vykdoma bet kokiomis formomis ir būdais, išskyrus tuos, kurie pažeidžia Lietuvos Res</text:span><text:span text:style-name="T566">publikos Konstituciją ir įstatymus.</text:span></text:p>
      <text:p text:style-name="P567"/>
      <text:p text:style-name="P568"><text:span text:style-name="T569">43</text:span><text:span text:style-name="T570"><text:s/>straipsnis.<text:s/></text:span><text:span text:style-name="T571">Naudojimosi masinės informacijos priemonėmis sąlygos ir tvarka</text:span></text:p>
      <text:p text:style-name="P572"><text:span text:style-name="T573">Politinėms partijoms, visuomeniniams politiniams judėjimams, iškėlusiems kandidatus, taip pat pavieniams kandidatams suteikiama teisė</text:span><text:span text:style-name="T574"><text:s/>nemokamai naudotis valstybinėmis masinės informacijos priemonėmis. Konkrečią radijo ir televizijos laidų apimtį ir laiką, skirtą rinkiminei agitacijai, nustato Vyriausioji rinkimų komisija, suderinusi su radijo ir televizijos vadovais, ir paskirsto taip,<text:s/></text:span><text:span text:style-name="T575">kad būtų išlaikytas lygybės principas tarp politinių partijų ir visuomeninių politinių judėjimų, dalyvaujančių rinkimuose, ir tarp save iškėlusių kandidatų. Kiekvienai politinei partijai ar visuomeniniam politiniam judėjimui skiriama ne mažiau kaip 1,5 val</text:span><text:span text:style-name="T576">. valstybinės televizijos laiko, o save iškėlusiems kandidatams – 5 min. kiekvienam.</text:span></text:p>
      <text:p text:style-name="P577"><text:span text:style-name="T578">Save iškėlę kandidatai turi teisę nemokamai pateikti ne ilgesnį kaip 1 mašinraščio puslapio savo rinkiminės programos tekstą valstybės laikraščiuose ir apygardų, kuriose</text:span><text:span text:style-name="T579"><text:s/>jie iškelti, savivaldybių laikraščiuose. Agitaciją komercinėse masinės informacijos priemonėse riboja tik rinkimų sąskaitų dydis.</text:span></text:p>
      <text:p text:style-name="P580"><text:span text:style-name="T581">Rinkimų kampanijos metu draudžiama skelbti visuomenės nuomonės apklausos rezultatus, kuriuose yra politinių partijų, visuom</text:span><text:span text:style-name="T582">eninių politinių judėjimų, jų iškeltų kandidatų, taip pat pavienių kandidatų reitingai. Visus ginčus dėl rinkiminės agitacijos sprendžia Vyriausioji rinkimų komisija, vadovaudamasi politinių partijų ir visuomeninių politinių judėjimų, taip pat pavienių kan</text:span><text:span text:style-name="T583">didatų lygiateisiškumo principu.</text:span></text:p>
      <text:p text:style-name="P584"><text:span text:style-name="T585">Jeigu masinės informacijos priemonės paskelbia kompromituojančią medžiagą apie kandidatus į deputatus, tai ne vėliau kaip per 5 dienas iki rinkimų privalo suteikti galimybę pareikšti atsakomąją nuomonę.</text:span></text:p>
      <text:p text:style-name="P586"/>
      <text:p text:style-name="P587"><text:span text:style-name="T588">44</text:span><text:span text:style-name="T589"><text:s/>straipsnis.<text:s/></text:span><text:span text:style-name="T590">Draudimas valstybės institucijų pareigūnams daryti poveikį rinkėjų valiai</text:span></text:p>
      <text:p text:style-name="P591"><text:span text:style-name="T592">Rinkimų kampanijos metu valstybės institucijų pareigūnams, taip pat valstybinių masinės informacijos priemonių darbuotojams draudžiama naudojantis tarnybinėmis pareigo</text:span><text:span text:style-name="T593">mis bet kokia forma vykdyti rinkiminę agitaciją ar kitaip bandyti paveikti rinkėjų valią.</text:span></text:p>
      <text:p text:style-name="P594"><text:span text:style-name="T595">Jeigu tokie asmenys yra kandidatai į deputatus, masinės informacijos priemonėse jie gali pasisakyti tik šio įstatymo 43 straipsnyje nustatyta tvarka. Jeigu jų<text:s/></text:span><text:span text:style-name="T596">pareigų vykdymas reikalauja pranešti masinės informacijos priemonėms svarbias žinias, tą jie gali padaryti tik spaudos konferencijoje.</text:span></text:p>
      <text:p text:style-name="P597"/>
      <text:p text:style-name="P598"><text:span text:style-name="T599">45</text:span><text:span text:style-name="T600"><text:s/>straipsnis.<text:s/></text:span><text:span text:style-name="T601">Rinkiminės agitacijos finansavimas</text:span></text:p>
      <text:p text:style-name="P602"><text:span text:style-name="T603">Rinkiminė agitacija finansuojama iš valstybės, taip pat politi</text:span><text:span text:style-name="T604">nių partijų, visuomeninių politinių judėjimų ir kandidatų į deputatus gautų lėšų, kurios kaupiamos specialiose rinkimų sąskaitose. Maksimalus leidžiamų panaudoti rinkimų kampanijai lėšų dydis yra 20 VMDU pavieniam kandidatui ir 200 VMDU politinei organizac</text:span><text:span text:style-name="T605">ijai. Jei pervestų į atitinkamą sąskaitą lėšų dydis viršija nustatytą sumą, bankas perteklių perveda į valstybės biudžetą.</text:span></text:p>
      <text:p text:style-name="P606"><text:span text:style-name="T607">Kandidatams iš valstybės lėšų apmokama už pagal šį įstatymą skirtą laiką valstybiniame radijuje ir televizijoje, už kandidato vienm</text:span><text:span text:style-name="T608">andatėje apygardoje rinkiminio plakato, taip pat rinkiminės programos valstybiniuose ir savivaldybių laikraščiuose atspausdinimą, už politinių organizacijų kandidatų sąrašų atspausdinimą.</text:span></text:p>
      <text:p text:style-name="P609"><text:span text:style-name="T610">Rinkiminei agitacijai skirtų lėšų panaudojimą kontroliuoja finansų</text:span><text:span text:style-name="T611"><text:s/>organai ir Vyriausioji rinkimų komisija. Ataskaitas apie lėšų šaltinius ir naudojimą rinkiminei agitacijai politinės partijos ir visuomeniniai politiniai judėjimai turi paskelbti spaudoje ne vėliau kaip per 15 dienų po rinkimų.</text:span></text:p>
      <text:p text:style-name="P612"/>
      <text:p text:style-name="P613"><text:span text:style-name="T614">46</text:span><text:span text:style-name="T615"><text:s/>straipsnis.<text:s/></text:span><text:span text:style-name="T616">Rinki</text:span><text:span text:style-name="T617">minės agitacijos draudimas rinkimų dieną</text:span></text:p>
      <text:p text:style-name="P618"><text:span text:style-name="T619">Rinkiminė agitacija draudžiama likus 24 valandoms iki rinkimų pradžios ir rinkimų dieną, išskyrus nuolatinę vaizdinę agitaciją tam skirtose vietose, jeigu ji iškabinta likus ne mažiau kaip 48 valandoms iki rinkimų</text:span><text:span text:style-name="T620"><text:s/>pradžios. Jokių vaizdinių rinkiminės agitacijos priemonių negali būti balsavimo patalpoje ir 50 metrų atstumu aplink ją.</text:span></text:p>
      <text:p text:style-name="P621"/>
      <text:p text:style-name="P622"><text:span text:style-name="T623">VIII</text:span><text:span text:style-name="T624">.<text:s/></text:span><text:span text:style-name="T625">PARENGTINĖ RINKIMŲ ORGANIZAVIMO VEIKLA</text:span></text:p>
      <text:p text:style-name="P626"/>
      <text:p text:style-name="P627"><text:span text:style-name="T628">47</text:span><text:span text:style-name="T629"><text:s/>straipsnis.<text:s/></text:span><text:span text:style-name="T630">Rinkimų dokumentų pavyzdžių nustatymas</text:span></text:p>
      <text:p text:style-name="P631"><text:span text:style-name="T632">Balsavimo pažymėjim</text:span><text:span text:style-name="T633">ų, balsavimo biuletenių, vidinių ir išorinių vokų balsavimui paštu, kitų rinkimuose naudojamų oficialių vokų, paketų, dokumentų, antspaudų pavyzdžius bei formas, taip pat jų užpildymo pavyzdžius nustato Vyriausioji rinkimų komisija.</text:span></text:p>
      <text:p text:style-name="P634"/>
      <text:p text:style-name="P635"><text:span text:style-name="T636">48</text:span><text:span text:style-name="T637"><text:s/>straipsnis.<text:s/></text:span><text:span text:style-name="T638">R</text:span><text:span text:style-name="T639">inkimų biuleteniai</text:span></text:p>
      <text:p text:style-name="P640"><text:span text:style-name="T641">Rinkimams į Seimą kiekvienam rinkėjui pateikiami du biuleteniai: vienas balsavimui dėl kandidato konkrečioje vienmandatėje apygardoje, kitas – dėl politinės partijos ar visuomeninio politinio judėjimo (koalicijos) kandidatų sąrašų daug</text:span><text:span text:style-name="T642">iamandatėje apygardoje.</text:span></text:p>
      <text:p text:style-name="P643"><text:span text:style-name="T644">Į vienmandačių apygardų rinkimų biuletenį kandidatai į deputatus įrašomi pagal abėcėlę, nurodoma kiekvieno kandidato į deputatus pavardė, vardas ir jį iškėlusios politinės organizacijos pavadinimas.</text:span></text:p>
      <text:p text:style-name="P645"><text:span text:style-name="T646">Daugiamandatės rinkimų apygar</text:span><text:span text:style-name="T647">dos biuletenyje įrašomi politinių organizacijų, kurios iškėlė kandidatų sąrašus, pavadinimai pagal joms suteiktus eilės numerius didėjančia tvarka.</text:span></text:p>
      <text:p text:style-name="P648"/>
      <text:p text:style-name="P649"><text:span text:style-name="T650">49</text:span><text:span text:style-name="T651"><text:s/>straipsnis.<text:s/></text:span><text:span text:style-name="T652">Rinkimų biuletenių pristatymas</text:span></text:p>
      <text:p text:style-name="P653"><text:span text:style-name="T654">Rinkimų biuleteniai ir vokai rinkimų apylinkėms ir pa</text:span><text:span text:style-name="T655">što skyriams pristatomi likus ne mažiau kaip 7 dienoms iki rinkimų.</text:span></text:p>
      <text:p text:style-name="P656"><text:span text:style-name="T657">Lietuvos Respublikos diplomatinėse atstovybėse ir laivuose, plaukiojančiuose su Lietuvos valstybine vėliava, rinkimų biuleteniai ir vokai balsavimui paštu turi būti laisvai prieinami rin</text:span><text:span text:style-name="T658">kėjams likus ne mažiau kaip 10 dienų iki rinkimų.</text:span></text:p>
      <text:p text:style-name="P659"><text:span text:style-name="T660">Vyriausioji rinkimų komisija atsako už rinkimų biuletenių ir vokų balsavimui paštu išleidimą ir pristatymą nepažeidžiant nurodytų terminų.</text:span></text:p>
      <text:p text:style-name="P661"/>
      <text:p text:style-name="P662"><text:span text:style-name="T663">50</text:span><text:span text:style-name="T664"><text:s/>straipsnis.<text:s/></text:span><text:span text:style-name="T665">Balsavimo pažymėjimas</text:span></text:p>
      <text:p text:style-name="P666"><text:span text:style-name="T667">Numeruotus<text:s/></text:span><text:span text:style-name="T668">balsavimo pažymėjimus išduoda apylinkių rinkimų komisijos.</text:span></text:p>
      <text:p text:style-name="P669"><text:span text:style-name="T670">Balsavimo pažymėjime nurodoma:</text:span></text:p>
      <text:p text:style-name="P671"><text:span text:style-name="T672">1</text:span><text:span text:style-name="T673">) rinkėjo vardas, pavardė;</text:span></text:p>
      <text:p text:style-name="P674"><text:span text:style-name="T675">2</text:span><text:span text:style-name="T676">) rinkėjo gimimo data (metai, mėnuo, diena);</text:span></text:p>
      <text:p text:style-name="P677"><text:span text:style-name="T678">3</text:span><text:span text:style-name="T679">) rinkėjo adresas;</text:span></text:p>
      <text:p text:style-name="P680"><text:span text:style-name="T681">4</text:span><text:span text:style-name="T682">) apygarda, kurioje rinkėjas balsuoja;</text:span></text:p>
      <text:p text:style-name="P683"><text:span text:style-name="T684">5</text:span><text:span text:style-name="T685">)<text:s/></text:span><text:span text:style-name="T686">apylinkės, į kurios rinkėjų sąrašus įtrauktas rinkėjas, adresas.</text:span></text:p>
      <text:p text:style-name="P687"/>
      <text:p text:style-name="P688"><text:span text:style-name="T689">51</text:span><text:span text:style-name="T690"><text:s/>straipsnis.<text:s/></text:span><text:span text:style-name="T691">Balsavimo pažymėjimo įteikimas rinkėjams</text:span></text:p>
      <text:p text:style-name="P692"><text:span text:style-name="T693">Balsavimo pažymėjimai įteikiami rinkėjams likus ne mažiau kaip 10 dienų iki rinkimų dienos. Jei dėl rinkimų komisijos kaltės</text:span><text:span text:style-name="T694"><text:s/>balsavimo pažymėjimas nebuvo įteiktas, jis turi būti išduodamas tuoj pat, rinkėjui pareikalavus.</text:span></text:p>
      <text:p text:style-name="P695"><text:span text:style-name="T696">Rinkėjui, kuriam buvo išduotas balsavimo pažymėjimas su netikslumais, arba dėl klaidos rinkėjų sąraše nebuvo visai išduotas, teisingas balsavimo pažymėjimas</text:span><text:span text:style-name="T697"><text:s/>išduodamas tuoj pat po klaidos ištaisymo.</text:span></text:p>
      <text:p text:style-name="P698"/>
      <text:p text:style-name="P699"><text:span text:style-name="T700">52</text:span><text:span text:style-name="T701"><text:s/>straipsnis.<text:s/></text:span><text:span text:style-name="T702">Balsavimo pažymėjimo dublikatas</text:span></text:p>
      <text:p text:style-name="P703"><text:span text:style-name="T704">Rinkėjo raštišku prašymu jam gali būti išduotas balsavimo pažymėjimo dublikatas. Balsavimo pažymėjimų dublikatai neišduodami rinkimų dieną.</text:span></text:p>
      <text:p text:style-name="P705"/>
      <text:p text:style-name="P706"><text:span text:style-name="T707">IX</text:span><text:span text:style-name="T708">.<text:s/></text:span><text:span text:style-name="T709">BALS</text:span><text:span text:style-name="T710">AVIMAS</text:span></text:p>
      <text:p text:style-name="P711"/>
      <text:p text:style-name="P712"><text:span text:style-name="T713">53</text:span><text:span text:style-name="T714"><text:s/>straipsnis.<text:s/></text:span><text:span text:style-name="T715">Balsavimo laikas ir vieta</text:span></text:p>
      <text:p text:style-name="P716"><text:span text:style-name="T717">Balsavimas vyksta rinkimų dieną nuo 7 iki 22 valandos apylinkės rinkimų komisijos nurodytoje patalpoje. Rinkėjas balsuoja toje rinkimų apylinkėje, į kurios rinkėjų sąrašus jis yra įtrauktas, jei kitko<text:s/></text:span><text:span text:style-name="T718">nenumato šis įstatymas.</text:span></text:p>
      <text:p text:style-name="P719"/>
      <text:p text:style-name="P720"><text:span text:style-name="T721">54</text:span><text:span text:style-name="T722"><text:s/>straipsnis.<text:s/></text:span><text:span text:style-name="T723">Balsavimo patalpos įrengimas</text:span></text:p>
      <text:p text:style-name="P724"><text:span text:style-name="T725">Balsavimo patalpos įrengimo reikalavimus nustato Vyriausioji rinkimų komisija.</text:span></text:p>
      <text:p text:style-name="P726"><text:span text:style-name="T727">Balsavimo kabina turi būti įrengta taip, kad niekas negalėtų matyti joje esančio rinkėjo.</text:span></text:p>
      <text:p text:style-name="P728"><text:span text:style-name="T729">Šio įs</text:span><text:span text:style-name="T730">tatymo tekstas turi būti prieinamas kiekvienoje rinkimų apylinkėje. Balsavimo patalpoje turi būti iškabinti kandidatų, renkamų toje apygardoje, sąrašai.</text:span></text:p>
      <text:p text:style-name="P731"><text:span text:style-name="T732">Balsavimo patalpoje negalima rengti jokių kitų politinių akcijų.</text:span></text:p>
      <text:p text:style-name="P733"/>
      <text:p text:style-name="P734"><text:span text:style-name="T735">55</text:span><text:span text:style-name="T736"><text:s/>straipsnis.<text:s/></text:span><text:span text:style-name="T737">Balsavimo<text:s/></text:span><text:span text:style-name="T738">pradžia</text:span></text:p>
      <text:p text:style-name="P739"><text:span text:style-name="T740">Rinkimų dieną balsavimo patalpa atidaroma tik susirinkus joje ne mažiau kaip 2/3 apylinkės rinkimų komisijos narių. Tada apylinkės rinkimų komisijos pirmininkas su komisijos nariais patikrinęs, ar balsadėžė yra tuščia, ją užantspauduoja.<text:s/></text:span><text:span text:style-name="T741">Įsitikinęs, kad balsavimo patalpa įrengta nepažeidžiant nustatytų reikalavimų, apylinkės rinkimų komisijos pirmininkas išdalija rinkimų biuletenius ir rinkėjų sąrašus komisijos nariams ir atidaro balsavimo patalpą, tuo skelbdamas rinkimų pradžią. Išdalintų</text:span><text:span text:style-name="T742"><text:s/>rinkimų biuletenių skaičius įrašomas rinkimų apylinkės balsų skaičiavimo protokole.</text:span></text:p>
      <text:p text:style-name="P743"/>
      <text:p text:style-name="P744"><text:span text:style-name="T745">56</text:span><text:span text:style-name="T746"><text:s/>straipsnis.<text:s/></text:span><text:span text:style-name="T747">Rinkėjo asmenybės nustatymas</text:span></text:p>
      <text:p text:style-name="P748"><text:span text:style-name="T749">Atvykęs į balsavimo patalpą, rinkėjas pateikia apylinkės rinkimų komisijos nariui balsavimo pažymėjimą, pasą ar kitą d</text:span><text:span text:style-name="T750">okumentą, patvirtinantį jo asmenybę bei pilietybę, ir pasirašo rinkėjų sąraše. Balsavimo pažymėjimas rinkėjui negrąžinamas. Jeigu rinkėjas balsavimo pažymėjimo nėra gavęs, jį gali gauti pateikęs pasą ar kitą dokumentą, patvirtinantį jo asmenybę ir pilietyb</text:span><text:span text:style-name="T751">ę. Po to, kai rinkėjas pasirašė, jam išduodami rinkimų biuleteniai.</text:span></text:p>
      <text:p text:style-name="P752"/>
      <text:p text:style-name="P753"><text:span text:style-name="T754">57</text:span><text:span text:style-name="T755"><text:s/>straipsnis.<text:s/></text:span><text:span text:style-name="T756">Balsavimo tvarka</text:span></text:p>
      <text:p text:style-name="P757"><text:span text:style-name="T758">Gavęs rinkimų biuletenius, rinkėjas eina į balsavimo kabiną, kurioje biuletenius užpildo.</text:span></text:p>
      <text:p text:style-name="P759"><text:span text:style-name="T760">Vienmandatės rinkimų apygardos biuletenyje rinkėjas paž</text:span><text:span text:style-name="T761">ymi to kandidato į deputatus pavardę, už kurį jis balsuoja, o daugiamandatės rinkimų apygardos biuletenyje pažymi tos politinės partijos ar visuomeninio politinio judėjimo (jų koalicijos) pavadinimą, dėl kurių iškeltų kandidatų sąrašo jis balsuoja „už“.</text:span></text:p>
      <text:p text:style-name="P762"><text:span text:style-name="T763">Užpildytus rinkimų biuletenius rinkėjas asmeniškai įmeta į balsadėžę.</text:span></text:p>
      <text:p text:style-name="P764"><text:span text:style-name="T765">Rinkėjui prašant, sugadintas rinkimų biuletenis pakeičiamas nauju. Sugadinti biuleteniai laikomi atskirai po to, kai išdavęs naują biuletenį, rinkimų komisijos narys jį perbraukė ir an</text:span><text:span text:style-name="T766">t jo pasirašė.</text:span></text:p>
      <text:p text:style-name="P767"><text:span text:style-name="T768">Rinkėjas, kuris dėl fizinių trūkumų negali pats užpildyti rinkimų biuletenio, įmesti jo į balsadėžę, gali nurodyti kitą asmenį (išskyrus rinkimų komisijos pirmininką ar narį), kuris vietoje jo atliktų šiuos veiksmus.</text:span></text:p>
      <text:p text:style-name="P769"/>
      <text:p text:style-name="P770"><text:span text:style-name="T771">58</text:span><text:span text:style-name="T772"><text:s/>straipsnis.<text:s/></text:span><text:span text:style-name="T773">Balsavimas paštu</text:span></text:p>
      <text:p text:style-name="P774"><text:span text:style-name="T775">Balsuoti paštu galima pašto skyriuose jų darbo valandomis pradedant septintąja diena iki rinkimų ir baigiant likus 1 dienai iki rinkimų. Balsavimo paštu išlaidas apmoka valstybė.</text:span></text:p>
      <text:p text:style-name="P776"><text:span text:style-name="T777">Už balsavimo organizavimą atsako pašto skyriaus viršinin</text:span><text:span text:style-name="T778">kas. Jis yra atsakingas už rinkimų biuletenių ir balsavimo vokų išdavimą ir priėmimą balsavimo paštu metu.</text:span></text:p>
      <text:p text:style-name="P779"><text:span text:style-name="T780">Rinkimų biuleteniams ir vokams išduoti bei priimti balsavimo paštu laikotarpiu skiriamas atsakingas pareigūnas (pareigūnai).</text:span></text:p>
      <text:p text:style-name="P781"><text:span text:style-name="T782">Pašto skyriuose turi</text:span><text:span text:style-name="T783"><text:s/>būti patalpa (vieta), kur rinkėjas galėtų netrukdomas užpildyti rinkimų biuletenius ir įdėti juos į balsavimo voką.</text:span></text:p>
      <text:p text:style-name="P784"><text:span text:style-name="T785">Balsavimas paštu vyksta šio įstatymo 56 ir 57 straipsniuose nustatyta tvarka, išskyrus biuletenių įmetimą į balsadėžę. Kartu su rinkimų b</text:span><text:span text:style-name="T786">iuleteniais rinkėjui išduodami vokai balsavimui paštu.</text:span></text:p>
      <text:p text:style-name="P787"><text:span text:style-name="T788">Rinkėjas užpildytus rinkimų biuletenius įdeda į balsavimo voką, jį užklijuoja ir kartu su balsavimo pažymėjimu įdeda į išorinį voką, kurį taip pat užklijuoja. Išorinis vokas antspauduojamas ryšių sky</text:span><text:span text:style-name="T789">riaus antspaudu.</text:span></text:p>
      <text:p text:style-name="P790"><text:span text:style-name="T791">Vokai balsavimui paštu adresuojami tos apygardos rinkimų komisijai, į kurios apylinkės rinkėjų sąrašą rinkėjas yra įtrauktas.</text:span></text:p>
      <text:p text:style-name="P792"><text:span text:style-name="T793">Išorinį voką, balsavimo voką ir rinkimų biuletenius paštininkas gali atnešti į namus, jei rinkėjas informuoja</text:span><text:span text:style-name="T794"><text:s/>pašto skyrių apie savo pageidavimą, nurodydamas savo balsavimo pažymėjimo numerį.</text:span></text:p>
      <text:p text:style-name="P795"><text:span text:style-name="T796">Užklijuotą išorinį voką (su jame esančiu balsavimo pažymėjimu, balsavimo voku ir ten esančiais biuleteniais) rinkėjas gali:</text:span></text:p>
      <text:p text:style-name="P797"><text:span text:style-name="T798">1</text:span><text:span text:style-name="T799">) įteikti pašto skyriuje;</text:span></text:p>
      <text:p text:style-name="P800"><text:span text:style-name="T801">2</text:span><text:span text:style-name="T802">) įteikti paš</text:span><text:span text:style-name="T803">tininkui, atnešusiam jam rinkimų dokumentus rinkėjo pageidavimu;</text:span></text:p>
      <text:p text:style-name="P804"><text:span text:style-name="T805">3</text:span><text:span text:style-name="T806">) įmesti jį į pašto dėžutę.</text:span></text:p>
      <text:p text:style-name="P807"/>
      <text:p text:style-name="P808"><text:span text:style-name="T809">59</text:span><text:span text:style-name="T810"><text:s/>straipsnis.<text:s/></text:span><text:span text:style-name="T811">Balsavimas diplomatinėje atstovybėje</text:span></text:p>
      <text:p text:style-name="P812"><text:span text:style-name="T813">Balsuoti Lietuvos Respublikos diplomatinėje atstovybėje (konsulate) galima jos darbo valandomis</text:span><text:span text:style-name="T814"><text:s/>tam skiriant ne mažiau kaip 4 valandas per dieną. Balsavimo dienas (ne mažiau 5) kiekvienai diplomatinei atstovybei (konsulatui) nustato Vyriausioji rinkimų komisija, suderinusi su Užsienio reikalų ministerija. Diplomatinių atstovybių (konsulatų), kuriose</text:span><text:span text:style-name="T815"><text:s/>vyksta balsavimas, sąrašą sudaro Vyriausioji rinkimų komisija, suderinusi su Užsienio reikalų ministerija. Už balsavimo organizavimą atsako diplomatinės atstovybės (konsulato) vadovas.</text:span></text:p>
      <text:p text:style-name="P816"/>
      <text:p text:style-name="P817"><text:span text:style-name="T818">60</text:span><text:span text:style-name="T819"><text:s/>straipsnis.<text:s/></text:span><text:span text:style-name="T820">Balsavimas laive, plaukiojančiame su Lietuvos va</text:span><text:span text:style-name="T821">lstybine vėliava</text:span></text:p>
      <text:p text:style-name="P822"><text:span text:style-name="T823">Balsavimas laive vyksta, jeigu laivas ne mažiau kaip prieš 6 dienas iki rinkimų išplaukia iš Lietuvos Respublikos uosto ir negrįžta iki rinkimų dienos arba jei yra kitos aplinkybės, dėl kurių turintis teisę rinkti laivo įgulos narys ar k</text:span><text:span text:style-name="T824">eleivis negali balsuoti savo rinkimų apylinkėje ar paštu.</text:span></text:p>
      <text:p text:style-name="P825"><text:span text:style-name="T826">Sąrašą laivų, kuriuose vyksta balsavimas, ir balsavimo kiekviename laive laiką nustato Vyriausioji rinkimų komisija, suderinusi su kompetentingomis tarnybomis ir Užsienio reikalų ministerija taip,</text:span><text:span text:style-name="T827"><text:s/>kad kiekvienam laive esančiam rinkėjui būtų sudaryta galimybė balsuoti. Už balsavimo laive organizavimą atsako laivo kapitonas.</text:span></text:p>
      <text:p text:style-name="P828"/>
      <text:p text:style-name="P829"><text:span text:style-name="T830">61</text:span><text:span text:style-name="T831"><text:s/>straipsnis.</text:span><text:span text:style-name="T832"><text:tab/></text:span><text:span text:style-name="T833">Balsavimo Lietuvos Respublikos diplomatinėse atstovybėse ir laivuose, plaukiojančiuose su Lietuvos valsty</text:span><text:span text:style-name="T834">bine vėliava, tvarka</text:span></text:p>
      <text:p text:style-name="P835"><text:span text:style-name="T836">Balsavimo tvarką Lietuvos Respublikos diplomatinėse atstovybėse ir laivuose, plaukiojančiuose su Lietuvos valstybine vėliava, nustato Vyriausioji rinkimų komisija.</text:span></text:p>
      <text:p text:style-name="P837"/>
      <text:p text:style-name="P838"><text:span text:style-name="T839">62</text:span><text:span text:style-name="T840"><text:s/>straipsnis.<text:s/></text:span><text:span text:style-name="T841">Balsavimas gydymo, socialinės rūpybos ir globos</text:span><text:span text:style-name="T842"><text:s/>įstaigose</text:span></text:p>
      <text:p text:style-name="P843"><text:span text:style-name="T844">Gydymo, socialinės rūpybos ir globos įstaigose sudaromi specialūs balsavimui skirti pašto skyriai.</text:span></text:p>
      <text:p text:style-name="P845"><text:span text:style-name="T846">Galintys judėti šių įstaigų pacientai balsuoja patys balsavimo patalpoje šio įstatymo 58 straipsnyje nustatyta tvarka.</text:span></text:p>
      <text:p text:style-name="P847"><text:span text:style-name="T848">Negalinčius judėti gy</text:span><text:span text:style-name="T849">dymo bei globos įstaigų globotinius lanko specialaus pašto skyriaus pareigūnai, kuriuos tvirtina apygardų rinkimų komisijos. Balsuojantis asmuo turi pats jam sudarytomis slaptumo sąlygomis užpildyti rinkimų biuletenį ir įdėti jį į balsavimo voką. Esant rei</text:span><text:span text:style-name="T850">kalui, jis gali pasinaudoti asmens, kuriuo pasitiki, pagalba.</text:span></text:p>
      <text:p text:style-name="P851"><text:span text:style-name="T852">Gydymo, socialinės rūpybos ar globos įstaigos vadovo nurodymu gali būti draudžiama dėl balsavimo trikdyti ligonius, kurių būklė yra sunki. Šis nurodymas specialiems pašto skyriams yra privalom</text:span><text:span text:style-name="T853">as.</text:span></text:p>
      <text:p text:style-name="P854"><text:span text:style-name="T855">Taip pat draudžiama dėl balsavimo trikdyti asmenį, jeigu Sveikatos apsaugos ministerijos nustatyta tvarka gydytojų komisija padarė išvadą, kad jis balsavimo metu dėl chroniškos psichinės ligos, silpnaprotystės ar trumpalaikio psichikos sutrikimo nega</text:span><text:span text:style-name="T856">li suprasti savo veiksmų esmės ir jų valdyti.</text:span></text:p>
      <text:p text:style-name="P857"/>
      <text:p text:style-name="P858"><text:span text:style-name="T859">63</text:span><text:span text:style-name="T860"><text:s/>straipsnis.<text:s/></text:span><text:span text:style-name="T861">Balsavimas kariniuose daliniuose</text:span></text:p>
      <text:p text:style-name="P862"><text:span text:style-name="T863">Krašto apsaugos sistemos ir vidaus tarnybos daliniuose sudaromi specialūs balsavimui skirti pašto skyriai.</text:span></text:p>
      <text:p text:style-name="P864"><text:span text:style-name="T865">Pagal galimybę dalinių vadai sudaro sąlygas<text:s/></text:span><text:span text:style-name="T866">kariams balsuoti jų nuolatinės gyvenamosios vietos rinkimų apylinkėse.</text:span></text:p>
      <text:p text:style-name="P867"/>
      <text:p text:style-name="P868"><text:span text:style-name="T869">64</text:span><text:span text:style-name="T870"><text:s/>straipsnis.<text:s/></text:span><text:span text:style-name="T871">Balsavimas bausmės atlikimo vietose</text:span></text:p>
      <text:p text:style-name="P872"><text:span text:style-name="T873">Bausmės atlikimo vietose sudaromi specialūs balsavimui skirti pašto skyriai.</text:span></text:p>
      <text:p text:style-name="P874"><text:span text:style-name="T875">Įkalinimo įstaigų vadovai įstatymų numatyta tv</text:span><text:span text:style-name="T876">arka gali išleisti nuteistuosius balsuoti jų nuolatinės gyvenamosios vietos rinkimų apygardose.</text:span></text:p>
      <text:p text:style-name="P877"/>
      <text:p text:style-name="P878"><text:span text:style-name="T879">X</text:span><text:span text:style-name="T880">.<text:s/></text:span><text:span text:style-name="T881">BALSŲ SKAIČIAVIMAS IR RINKIMŲ REZULTATŲ NUSTATYMAS</text:span></text:p>
      <text:p text:style-name="P882"/>
      <text:p text:style-name="P883"><text:span text:style-name="T884">65</text:span><text:span text:style-name="T885"><text:s/>straipsnis.<text:s/></text:span><text:span text:style-name="T886">Balsavimo vokų ir biuletenių apskaita pašto skyriuose</text:span></text:p>
      <text:p text:style-name="P887"><text:span text:style-name="T888">Likus vienai dienai<text:s/></text:span><text:span text:style-name="T889">iki rinkimų pašto skyriaus viršininkas grąžina nepanaudotus vokus ir rinkimų biuletenius apygardos rinkimų komisijai.</text:span></text:p>
      <text:p text:style-name="P890"><text:span text:style-name="T891">Balsavimo vokų ir biuletenių apskaitą tvarko pašto skyriaus viršininkas tam specialiai skirtame žurnale Vyriausiosios rinkimų komisijos<text:s/></text:span><text:span text:style-name="T892">nustatyta tvarka.</text:span></text:p>
      <text:p text:style-name="P893"/>
      <text:p text:style-name="P894"><text:span text:style-name="T895">66</text:span><text:span text:style-name="T896"><text:s/>straipsnis.<text:s/></text:span><text:span text:style-name="T897">Rinkimų biuletenių apskaita</text:span></text:p>
      <text:p text:style-name="P898"><text:span text:style-name="T899">Uždarius balsavimo patalpą, rinkimų komisijos pirmininkas surenka atskirai iš kiekvieno apylinkės rinkimų komisijos nario nepanaudotus rinkimų biuletenius, juos suskaičiuoja ir patikrina</text:span><text:span text:style-name="T900">, ar nėra neteisėtai išduotų biuletenių.</text:span></text:p>
      <text:p text:style-name="P901"><text:span text:style-name="T902">Nepanaudoti ir sugadinti rinkimų biuleteniai suskaičiuojami, anuliuojami, sudedami į specialiai tam skirtus vokus ir užantspauduojami.</text:span></text:p>
      <text:p text:style-name="P903"/>
      <text:p text:style-name="P904"><text:span text:style-name="T905">67</text:span><text:span text:style-name="T906"><text:s/>straipsnis.<text:s/></text:span><text:span text:style-name="T907">Balsavusių rinkėjų apskaita ir balsų skaičiavim</text:span>a<text:span text:style-name="T908">s rinkim</text:span><text:span text:style-name="T909">ų apylinkėje</text:span></text:p>
      <text:p text:style-name="P910"><text:span text:style-name="T911">Pagal apylinkės rinkėjų sąrašą nustatomas rinkimų apylinkės rinkėjų ir balsavusių rinkimų apylinkėje rinkėjų skaičius.</text:span></text:p>
      <text:p text:style-name="P912"><text:span text:style-name="T913">Apylinkės rinkimų komisija apžiūri balsadėžę: ar nepažeisti antspaudai ir ar nėra kitų požymių, liudijančių, kad ji galė</text:span><text:span text:style-name="T914">jo būti atidaryta ar kitaip buvo įmanoma iš jos išimti rinkimų biuletenius. Jei tokių požymių yra, surašomas aktas ir balsai neskaičiuojami.</text:span></text:p>
      <text:p text:style-name="P915"><text:span text:style-name="T916">Įsitikinus, kad balsadėžė nebuvo pažeista, ji atidaroma ir pradedama skaičiuoti balsus.</text:span></text:p>
      <text:p text:style-name="P917"><text:span text:style-name="T918">Balsai skaičiuojami tai</text:span><text:span text:style-name="T919">p, kad šią procedūrą galėtų stebėti visi balsų skaičiavimo metu dalyvaujantys asmenys. Konkrečią balsų skaičiavimo tvarką nustato Vyriausioji rinkimų komisija.</text:span></text:p>
      <text:p text:style-name="P920"/>
      <text:p text:style-name="P921"><text:span text:style-name="T922">68</text:span><text:span text:style-name="T923"><text:s/>straipsnis.<text:s/></text:span><text:span text:style-name="T924">Balsų skaičiavimo rinkimų apylinkėje protokolai</text:span></text:p>
      <text:p text:style-name="P925"><text:span text:style-name="T926">Kiekvienoje rinkimų apyl</text:span><text:span text:style-name="T927">inkėje surašomi du balsų skaičiavimo protokolai. Juose įrašoma:</text:span></text:p>
      <text:p text:style-name="P928"><text:span text:style-name="T929">1</text:span><text:span text:style-name="T930">) rinkėjų skaičius rinkimų apylinkėje;</text:span></text:p>
      <text:p text:style-name="P931"><text:span text:style-name="T932">2</text:span><text:span text:style-name="T933">) rinkimų apylinkėje balsavusių rinkėjų skaičius;</text:span></text:p>
      <text:p text:style-name="P934"><text:span text:style-name="T935">3</text:span><text:span text:style-name="T936">) komisijos nariams išduotų rinkimų biuletenių skaičius;</text:span></text:p>
      <text:p text:style-name="P937"><text:span text:style-name="T938">4</text:span><text:span text:style-name="T939">) nepanaudotų rinkimų biulet</text:span><text:span text:style-name="T940">enių skaičius;</text:span></text:p>
      <text:p text:style-name="P941"><text:span text:style-name="T942">5</text:span><text:span text:style-name="T943">) sugadintų rinkimų biuletenių skaičius;</text:span></text:p>
      <text:p text:style-name="P944"><text:span text:style-name="T945">6</text:span><text:span text:style-name="T946">) negaliojančių rinkimų biuletenių skaičius;</text:span></text:p>
      <text:p text:style-name="P947"><text:span text:style-name="T948">7</text:span><text:span text:style-name="T949">) galiojančių rinkimų biuletenių skaičius.</text:span></text:p>
      <text:p text:style-name="P950"><text:span text:style-name="T951">Vienmandatės rinkimų apygardos balsų skaičiavimo protokole taip pat įrašomas atskirai už kiek</text:span><text:span text:style-name="T952">vieną kandidatą į deputatus paduotų balsų skaičius, o daugiamandatės rinkimų apygardos – atskirai už kiekvienos politinės partijos ar visuomeninio politinio judėjimo (jų koalicijos) iškeltų kandidatų sąrašą paduotų balsų skaičius.</text:span></text:p>
      <text:p text:style-name="P953"><text:span text:style-name="T954">Abu rinkimų apylinkės<text:s/></text:span><text:span text:style-name="T955">balsų skaičiavimo protokolus pasirašo apylinkės rinkimų komisijos pirmininkas ir nariai.</text:span></text:p>
      <text:p text:style-name="P956"/>
      <text:p text:style-name="P957"><text:span text:style-name="T958">69</text:span><text:span text:style-name="T959"><text:s/>straipsnis.<text:s/></text:span><text:span text:style-name="T960">Negaliojantys biuleteniai</text:span></text:p>
      <text:p text:style-name="P961"><text:span text:style-name="T962">Negaliojančiais biuleteniais laikomi:</text:span></text:p>
      <text:p text:style-name="P963"><text:span text:style-name="T964">1</text:span><text:span text:style-name="T965">) nenustatyto pavyzdžio rinkimų biuleteniai;</text:span></text:p>
      <text:p text:style-name="P966"><text:span text:style-name="T967">2</text:span><text:span text:style-name="T968">) užantspauduoti ne tos<text:s/></text:span><text:span text:style-name="T969">rinkimų apylinkės antspaudu;</text:span></text:p>
      <text:p text:style-name="P970"><text:span text:style-name="T971">3</text:span><text:span text:style-name="T972">) ne tos rinkimų apygardos rinkimų biuleteniai;</text:span></text:p>
      <text:p text:style-name="P973"><text:span text:style-name="T974">4</text:span><text:span text:style-name="T975">) tie, kuriuose pažymėtas daugiau kaip vienas kandidatas ar politinės partijos (koalicijos) pavadinimas.</text:span></text:p>
      <text:p text:style-name="P976"><text:span text:style-name="T977">Sprendimą dėl rinkimų biuletenio pripažinimo negaliojančiu p</text:span><text:span text:style-name="T978">riima apylinkės rinkimų komisija.</text:span></text:p>
      <text:p text:style-name="P979"/>
      <text:p text:style-name="P980"><text:span text:style-name="T981">70</text:span><text:span text:style-name="T982"><text:s/>straipsnis.</text:span><text:span text:style-name="T983"><text:tab/></text:span><text:span text:style-name="T984">Apylinkės balsų skaičiavimo dokumentų pateikimas apygardos rinkimų komisijai</text:span></text:p>
      <text:p text:style-name="P985"><text:span text:style-name="T986">Apylinkės rinkimų komisija visus rinkimų biuletenius, taip pat negaliojančius ir nepanaudotuosius, balsų skaičiavimo prot</text:span><text:span text:style-name="T987">okolus, rinkėjų sąrašus ir kitus rinkimų dokumentus Vyriausiosios rinkimų komisijos nustatyta tvarka sudeda į paketą ir užantspauduoja. Paketas apygardos rinkimų komisijai pristatomas ne vėliau kaip per 12 valandų po balsavimo pabaigos, jei Vyriausioji rin</text:span><text:span text:style-name="T988">kimų komisija nenustatė kitaip.</text:span></text:p>
      <text:p text:style-name="P989"><text:span text:style-name="T990">Vyriausioji rinkimų komisija bei Vidaus reikalų ministerija privalo užtikrinti rinkimų dokumentų transportavimo bei juos transportuojančių asmenų saugumą.</text:span></text:p>
      <text:p text:style-name="P991"/>
      <text:p text:style-name="P992"/>
      <text:p text:style-name="P993"><text:span text:style-name="T994">71</text:span><text:span text:style-name="T995"><text:s/>straipsnis.<text:s/></text:span><text:span text:style-name="T996">Balsų skaičiavimas apygardos rinkimų komisij</text:span><text:span text:style-name="T997">oje</text:span></text:p>
      <text:p text:style-name="P998"><text:span text:style-name="T999">Apygardos rinkimų komisija balsus pradeda skaičiuoti, kai gauna visus balsų skaičiavimo dokumentus iš rinkimų apylinkių.</text:span></text:p>
      <text:p text:style-name="P1000"/>
      <text:p text:style-name="P1001"><text:span text:style-name="T1002">72</text:span><text:span text:style-name="T1003"><text:s/>straipsnis.<text:s/></text:span><text:span text:style-name="T1004">Paštu gautų balsų skaičiavimas</text:span></text:p>
      <text:p text:style-name="P1005"><text:span text:style-name="T1006">Paštu gauti balsai apygardos rinkimų komisijoje skaičiuojami tokia tvarka:</text:span></text:p>
      <text:p text:style-name="P1007"><text:span text:style-name="T1008">1</text:span><text:span text:style-name="T1009">) komisijos pirmininkas pateikia neatplėštus visus paštu gautus išorinius vokus. Jų skaičius įrašomas atskirame balsų skaičiavimo protokole;</text:span></text:p>
      <text:p text:style-name="P1010"><text:span text:style-name="T1011">2</text:span><text:span text:style-name="T1012">) išoriniai vokai po vieną atplėšiami;</text:span></text:p>
      <text:p text:style-name="P1013"><text:span text:style-name="T1014">3</text:span><text:span text:style-name="T1015">) iš išorinių vokų išimami balsavimo pažymėjimai ir tikrinami<text:s/></text:span><text:span text:style-name="T1016">pagal apylinkės rinkėjų sąrašą, o balsavimo vokai antspauduojami rinkimų apygardos antspaudu. Jeigu balsavimo pažymėjime įrašytas asmuo, kurio nėra rinkėjų sąraše, arba rinkėjų sąraše yra rinkėjo parašas, liudijantis, kad jis jau balsavo apylinkėje, arba y</text:span><text:span text:style-name="T1017">ra gautas kitas to paties rinkėjo balsavimo paštu vokas, arba išoriniame voke nėra balsavimo pažymėjimo, arba išoriniame voke yra įdėtas daugiau kaip vienas balsavimo vokas, antspaudas nededamas ir laikoma, kad voke esantys rinkimų biuleteniai negalioja. T</text:span><text:span text:style-name="T1018">ą faktą būtina pažymėti ant išorinio ir balsavimo voko;</text:span></text:p>
      <text:p text:style-name="P1019"><text:span text:style-name="T1020">4</text:span><text:span text:style-name="T1021">) apygardos rinkėjų sąraše prie rinkėjo, kurio balsas gautas paštu, pavardės daromas specialus įrašas apie rinkėjo balso gavimą;</text:span></text:p>
      <text:p text:style-name="P1022"><text:span text:style-name="T1023">5</text:span><text:span text:style-name="T1024">) balsavimo vokai įmetami į balsadėžę, paruoštą pagal<text:s/></text:span><text:span text:style-name="T1025">nustatytus reikalavimus;</text:span></text:p>
      <text:p text:style-name="P1026"><text:span text:style-name="T1027">6</text:span><text:span text:style-name="T1028">) kai taip peržiūrimi visi paštu gauti vokai, balsadėžė atidaroma ir, atplėšus balsavimo vokus, skaičiuojami paštu gauti balsai pagal 67 straipsnio 4 dalies reikalavimus. Jeigu balsavimo voke yra daugiau kaip vienas vienmandat</text:span><text:span text:style-name="T1029">ės arba daugiamandatės apygardos rinkimų biuletenis, visi voke esantys biuleteniai pripažįstami negaliojančiais.</text:span></text:p>
      <text:p text:style-name="P1030"/>
      <text:p text:style-name="P1031"><text:span text:style-name="T1032">73</text:span><text:span text:style-name="T1033"><text:s/>straipsnis.<text:s/></text:span><text:span text:style-name="T1034">Paštu gautų balsų skaičiavimo protokolai</text:span></text:p>
      <text:p text:style-name="P1035"><text:span text:style-name="T1036">Apygardos rinkimų komisija surašo du paštu gautų balsų skaičiavimo<text:s/></text:span><text:span text:style-name="T1037">protokolus. Juose nurodoma:</text:span></text:p>
      <text:p text:style-name="P1038"><text:span text:style-name="T1039">1</text:span><text:span text:style-name="T1040">) paštu gautų vokų skaičius;</text:span></text:p>
      <text:p text:style-name="P1041"><text:span text:style-name="T1042">2</text:span><text:span text:style-name="T1043">) paštu gautų negaliojančių rinkimų biuletenių skaičius;</text:span></text:p>
      <text:p text:style-name="P1044"><text:span text:style-name="T1045">3</text:span><text:span text:style-name="T1046">) paštu gautų galiojančių rinkimų biuletenių skaičius.</text:span></text:p>
      <text:p text:style-name="P1047"><text:span text:style-name="T1048">Paštu gautų balsų skaičiavimo vienmandatėje rinkimų apygardoje protoko</text:span><text:span text:style-name="T1049">le taip pat įrašomas atskirai už kiekvieną kandidatą paduotų balsų skaičius, o daugiamandatėje rinkimų apygardoje – atskirai už kiekvieną kandidatų sąrašą paduotų balsų skaičius.</text:span></text:p>
      <text:p text:style-name="P1050"><text:span text:style-name="T1051">Paštu gautų balsų skaičiavimo protokolus pasirašo apygardos rinkimų komisij</text:span><text:span text:style-name="T1052">os pirmininkas ir nariai.</text:span></text:p>
      <text:p text:style-name="P1053"/>
      <text:p text:style-name="P1054"><text:span text:style-name="T1055">74</text:span><text:span text:style-name="T1056"><text:s/>straipsnis.<text:s/></text:span><text:span text:style-name="T1057">Kiti apygardos balsų skaičiavimo protokolai</text:span></text:p>
      <text:p text:style-name="P1058"><text:span text:style-name="T1059">Pagal rinkimų apylinkių balsų skaičiavimo protokolus ir paštu gautų balsų skaičiavimo protokolus apygardos rinkimų komisija nustato (atskirai vienmandatėje ir dau</text:span><text:span text:style-name="T1060">giamandatėje apygardoje):</text:span></text:p>
      <text:p text:style-name="P1061"><text:span text:style-name="T1062">1</text:span><text:span text:style-name="T1063">) gautų balsų skaičių, kuris lygus rinkimų apylinkėse galiojančių biuletenių skaičiaus ir paštu gautų galiojančių biuletenių skaičiaus sumai;</text:span></text:p>
      <text:p text:style-name="P1064"><text:span text:style-name="T1065">2</text:span><text:span text:style-name="T1066">) apygardoje negaliojančių biuletenių skaičių, kuris lygus rinkimų apylinkėse ne</text:span><text:span text:style-name="T1067">galiojančių biuletenių skaičiaus ir paštu gautų negaliojančių biuletenių skaičiaus sumai;</text:span></text:p>
      <text:p text:style-name="P1068"><text:span text:style-name="T1069">3</text:span><text:span text:style-name="T1070">) už kiekvieną kandidatą (kandidatų sąrašą) gautų balsų skaičių. Jis lygus atskirai už kiekvieną kandidatą (kandidatų sąrašą) gautų balsų paštu ir rinkimų apylin</text:span><text:span text:style-name="T1071">kėse sumai.</text:span></text:p>
      <text:p text:style-name="P1072"><text:span text:style-name="T1073">Šie duomenys surašomi į 2 atskirus apygardos balsų skaičiavimo protokolus, kuriuos pasirašo apygardos rinkimų komisijos pirmininkas ir nariai.</text:span></text:p>
      <text:p text:style-name="P1074"><text:span text:style-name="T1075">Taip pat surašomas atskiras vienmandatės apygardos rinkimų rezultatų nustatymo protokolas.</text:span></text:p>
      <text:p text:style-name="P1076"/>
      <text:p text:style-name="P1077"><text:span text:style-name="T1078">75</text:span><text:span text:style-name="T1079"><text:s/>straipsnis.<text:s/></text:span><text:span text:style-name="T1080">Rinkimų rezultatų nustatymas vienmandatėse rinkimų apygardose</text:span></text:p>
      <text:p text:style-name="P1081"><text:span text:style-name="T1082">Vienmandatėse rinkimų apygardose rinkimai laikomi įvykusiais, jei rinkimuose dalyvauja daugiau kaip 40 procentų rinkėjų, įrašytų į tos rinkimų apygardos rinkėjų sąrašus. Išri</text:span><text:span text:style-name="T1083">nktu laikomas kandidatas, už kurį rinkimuose balsavo daugiau kaip pusė rinkimuose dalyvavusių rinkėjų.</text:span></text:p>
      <text:p text:style-name="P1084"><text:span text:style-name="T1085">Jeigu rinkimų apygardoje balotiravosi daugiau kaip du kandidatai ir nė vienas iš jų nebuvo išrinktas deputatu, Vyriausioji rinkimų komisija, laikydamas</text:span><text:span text:style-name="T1086">i šio įstatymo reikalavimų, ne vėliau kaip per dvi savaites rengia pakartotinį balsavimą, kuriame dalyvauja du kandidatai, pirmajame balsavime gavę daugiausia balsų. Po pakartotinio balsavimo išrinktu laikomas tas kandidatas, už kurį balsavo daugiau rinkėj</text:span><text:span text:style-name="T1087">ų. Jeigu už abu kandidatus paduotas vienodas balsų skaičius, rengiami pakartotiniai rinkimai.</text:span></text:p>
      <text:p text:style-name="P1088"><text:span text:style-name="T1089">Jeigu rinkimų apygardoje balotiravosi ne daugiau kaip du kandidatai ir nė vienas iš jų nebuvo išrinktas, rengiami pakartotiniai rinkimai.</text:span></text:p>
      <text:p text:style-name="P1090"/>
      <text:p text:style-name="P1091"><text:span text:style-name="T1092">76</text:span><text:span text:style-name="T1093"><text:s/>straipsnis.<text:s/></text:span><text:span text:style-name="T1094">Rinkimų rezultatų nustatymas daugiamandatėje rinkimų apygardoje</text:span></text:p>
      <text:p text:style-name="P1095"><text:span text:style-name="T1096">Daugiamandatėje rinkimų apygardoje rinkimai laikomi įvykusiais, jeigu juose dalyvavo daugiau kaip vienas ketvirtadalis visų rinkėjų.</text:span></text:p>
      <text:p text:style-name="P1097"><text:span text:style-name="T1098">Politinė partija ar visuomeninis politinis judėjimas (k</text:span><text:span text:style-name="T1099">oalicija) gali gauti deputatų mandatus tik tuomet, jei už jo pateiktą kandidatų sąrašą balsavo ne mažiau kaip 4% rinkimuose dalyvavusių rinkėjų. Tautinių mažumų visuomeninė politinė organizacija gali gauti deputatų mandatus, jeigu už jos pateiktą sąrašą ba</text:span><text:span text:style-name="T1100">lsavo ne mažiau rinkėjų, negu reikia sudaryti bent vieną kvotą.</text:span></text:p>
      <text:p text:style-name="P1101"><text:span text:style-name="T1102">Mandatai politinėms partijoms ir visuomeniniams politiniams judėjimams (koalicijoms) paskirstomi proporcingai pagal tai, kokį balsų skaičių gavo kiekviena politinė organizacija, taikant kvot</text:span><text:span text:style-name="T1103">ų ir liekanų metodą.</text:span></text:p>
      <text:p text:style-name="P1104"><text:span text:style-name="T1105">Pirmiausia apskaičiuojama kvota, t. y. kiek balsų reikia 1 mandatui gauti. Ji lygi visų daugiamandatėje apygardoje paduotų balsų už sąrašus, dalyvaujančius mandatų paskirstyme, skaičiui, padalintam iš 70. Jei dalijant gaunamas dalmuo</text:span><text:span text:style-name="T1106"><text:s/>su liekana, liekana atmetama, o prie dalmens pridedamas 1.</text:span></text:p>
      <text:p text:style-name="P1107"><text:span text:style-name="T1108">Tada už kiekvieną sąrašą paduotas balsų skaičius dalinamas iš kvotos. Gautas sveikasis dalmuo yra mandatų skaičius, tenkantis kiekvienam sąrašui, o šio dalinimo liekanos naudojamos likusiems man</text:span><text:span text:style-name="T1109">datams paskirstyti. Dėl to visos politinės organizacijos (koalicijos) yra surašomos iš eilės – pagal joms atitekusių dalinimo liekanų didumą pradedant nuo didžiausiosios. Jei dviejų organizacijų liekanos yra lygios, pirmąja yra įrašoma ta, kuri gavo daugia</text:span><text:span text:style-name="T1110">u rinkėjų balsų, o jeigu ir šie skaičiai lygūs, pirmąja įrašoma ta, kuri yra gavusi daugiau mandatų visose apygardose. Likusieji mandatai po vieną padalinami sąrašams pagal taip sustatytą eilę.</text:span></text:p>
      <text:p text:style-name="P1111"><text:span text:style-name="T1112">Jei kuriai nors politinei organizacijai (koalicijai) tektų d</text:span><text:span text:style-name="T1113">idesnis mandatų skaičius, negu yra jos sąraše, tai atliekantis mandatų skaičius tuo pačiu būdu padalijamas kitiems sąrašams.</text:span></text:p>
      <text:p text:style-name="P1114"><text:span text:style-name="T1115">Viename sąraše kandidatai gauna mandatus ta eilės tvarka, kuri buvo nurodyta politinės organizacijos (koalicijos) pareiškiniuose<text:s/></text:span><text:span text:style-name="T1116">dokumentuose. Sąraše praleidžiami tie kandidatai, kurie buvo išrinkti vienmandatėse apygardose. Išrinktam kandidatui iš politinės organizacijos sąrašo, dėl kurio dar turi vykti pakartotinis balsavimas vienmandatėje apygardoje, deputato pažymėjimo įteikimas</text:span><text:span text:style-name="T1117"><text:s/>atidedamas iki pakartotinio balsavimo rezultatų nustatymo.</text:span></text:p>
      <text:p text:style-name="P1118"/>
      <text:p text:style-name="P1119"><text:span text:style-name="T1120">77</text:span><text:span text:style-name="T1121"><text:s/>straipsnis.</text:span><text:span text:style-name="T1122"><text:tab/></text:span><text:span text:style-name="T1123">Apygardos balsų skaičiavimo dokumentų pateikimas Vyriausiajai rinkimų komisijai</text:span></text:p>
      <text:p text:style-name="P1124"><text:span text:style-name="T1125">Apygardos rinkimų komisija visus dokumentus, gautus iš rinkimų apylinkių, paštu gautus rinki</text:span><text:span text:style-name="T1126">mų biuletenius, rinkimų apygardos balsų skaičiavimo protokolus, apygardos rinkimų rezultatų nustatymo protokolą ir kitus rinkimų dokumentus sudeda į specialius paketus ir užantspauduoja. Paketai per Vyriausiosios rinkimų komisijos nustatytą laiką perduodam</text:span><text:span text:style-name="T1127">i Vyriausiajai rinkimų komisijai.</text:span></text:p>
      <text:p text:style-name="P1128"><text:span text:style-name="T1129">Rinkimų dokumentus Vyriausioji rinkimų komisija saugo visą Seimo įgaliojimų laiką.</text:span></text:p>
      <text:p text:style-name="P1130"/>
      <text:p text:style-name="P1131"><text:span text:style-name="T1132">78</text:span><text:span text:style-name="T1133"><text:s/>straipsnis.<text:s/></text:span><text:span text:style-name="T1134">Stebėtojų dalyvavimas skaičiuojant balsus ir nustatant rinkimų rezultatus</text:span></text:p>
      <text:p text:style-name="P1135"><text:span text:style-name="T1136">Skaičiuojant balsus rinkimų apylinkėse<text:s/></text:span><text:span text:style-name="T1137">bei apygardose, taip pat nustatant rinkimų rezultatus apygardose, gali dalyvauti politinių partijų ir visuomeninių politinių judėjimų bei kandidatų į deputatus stebėtojai, taip pat masinės informacijos priemonių atstovai.</text:span></text:p>
      <text:p text:style-name="P1138"><text:span text:style-name="T1139">Stebėtojai turi teisę reikšti pa</text:span><text:span text:style-name="T1140">stabas ir pretenzijas atitinkamoms rinkimų komisijoms dėl šio ir kitų Lietuvos Respublikos įstatymų pažeidimų, bet neturi kliudyti rinkimų komisijoms dirbti. Stebėtojai turi teisę raštu pareikšti protestą, kuris kartu su kitais rinkimų apylinkės rinkimų do</text:span><text:span text:style-name="T1141">kumentais pateikiamas apygardos rinkimų komisijai.</text:span></text:p>
      <text:p text:style-name="P1142"><text:span text:style-name="T1143">Iki Vyriausiosios rinkimų komisijos pranešimo masinės informacijos priemonių atstovams draudžiama vaizdo ar garso įrašymo technika, žodžiu, raštu ar kitaip skleisti informaciją apie balsų skaičiavimo ar<text:s/></text:span><text:span text:style-name="T1144">rinkimų rezultatus.</text:span></text:p>
      <text:p text:style-name="P1145"/>
      <text:p text:style-name="P1146"><text:span text:style-name="T1147">79</text:span><text:span text:style-name="T1148"><text:s/>straipsnis.<text:s/></text:span><text:span text:style-name="T1149">Rinkimų rezultatų paskelbimas</text:span></text:p>
      <text:p text:style-name="P1150"><text:span text:style-name="T1151">Galutinius rinkimų rezultatus (išskyrus pakartotinio balsavimo) ne vėliau kaip per 7 dienas nuo rinkimų skelbia Vyriausioji rinkimų komisija.</text:span></text:p>
      <text:p text:style-name="P1152"/>
      <text:p text:style-name="P1153"><text:span text:style-name="T1154">80</text:span><text:span text:style-name="T1155"><text:s/>straipsnis.<text:s/></text:span><text:span text:style-name="T1156">Deputato pažymėjim</text:span><text:span text:style-name="T1157">as</text:span></text:p>
      <text:p text:style-name="P1158"><text:span text:style-name="T1159">Po rinkimų rezultatų paskelbimo Vyriausioji rinkimų komisija per 3 dienas išrinktiems kandidatams įteikia deputato pažymėjimus, išskyrus atvejus, numatytus 76 straipsnyje. Visus ginčus dėl deputato pažymėjimo neįteikimo ne vėliau kaip per 3 dienas spr</text:span><text:span text:style-name="T1160">endžia Lietuvos Aukščiausiasis Teismas, kurio sprendimas yra galutinis.</text:span></text:p>
      <text:p text:style-name="P1161"/>
      <text:p text:style-name="P1162"><text:span text:style-name="T1163">81</text:span><text:span text:style-name="T1164"><text:s/>straipsnis.<text:s/></text:span><text:span text:style-name="T1165">Nebesančių deputatų vietų užėmimas</text:span></text:p>
      <text:p text:style-name="P1166"><text:span text:style-name="T1167">Jei deputatas mirė, nebegali vykdyti deputato įgaliojimų ar anksčiau laiko nutraukti jo deputatiniai įgaliojimai:</text:span></text:p>
      <text:p text:style-name="P1168"><text:span text:style-name="T1169">1</text:span><text:span text:style-name="T1170">)<text:s/></text:span><text:span text:style-name="T1171">vienmandatėje rinkimų apygardoje, kurioje jis buvo išrinktas, organizuojami nauji rinkimai;</text:span></text:p>
      <text:p text:style-name="P1172"><text:span text:style-name="T1173">2</text:span><text:span text:style-name="T1174">) daugiamandatėje rinkimų apygardoje deputatu tampa tos politinės partijos, visuomeninio politinio judėjimo ar jungtinio sąrašo, pagal kurį buvo išrinktas nebe</text:span><text:span text:style-name="T1175">santis deputatas, pirmas neišrinktasis kandidatas.</text:span></text:p>
      <text:p text:style-name="P1176"/>
      <text:p text:style-name="P1177"><text:span text:style-name="T1178">82</text:span><text:span text:style-name="T1179"><text:s/>straipsnis.<text:s/></text:span><text:span text:style-name="T1180">Pakartotiniai rinkimai</text:span></text:p>
      <text:p text:style-name="P1181"><text:span text:style-name="T1182">Pakartotiniai rinkimai vyksta:</text:span></text:p>
      <text:p text:style-name="P1183"><text:span text:style-name="T1184">1</text:span><text:span text:style-name="T1185">) rinkimų apygardose, kuriose rinkimai neįvyko ar pripažinti negaliojančiais;</text:span></text:p>
      <text:p text:style-name="P1186"><text:span text:style-name="T1187">2</text:span><text:span text:style-name="T1188">) šio įstatymo 75 straipsnyje numatytai</text:span><text:span text:style-name="T1189">s atvejais.</text:span></text:p>
      <text:p text:style-name="P1190"><text:span text:style-name="T1191">Pakartotiniai rinkimai rengiami ne vėliau kaip po pusės metų. Konkrečią pakartotinių rinkimų dieną ir jų rengimo tvarką nustato Vyriausioji rinkimų komisija.</text:span></text:p>
      <text:p text:style-name="P1192"/>
      <text:p text:style-name="P1193"><text:span text:style-name="T1194">83</text:span><text:span text:style-name="T1195"><text:s/>straipsnis.<text:s/></text:span><text:span text:style-name="T1196">Rinkimų pripažinimas negaliojančiais</text:span></text:p>
      <text:p text:style-name="P1197"><text:span text:style-name="T1198">Rinkimai pripažįstami</text:span><text:span text:style-name="T1199"><text:s/>negaliojančiais, jei jų metu buvo suklastoti rinkimų dokumentai ar įvykdyti kiti neteisėti veiksmai, turėję esminės įtakos rinkimų rezultatams.</text:span></text:p>
      <text:p text:style-name="P1200"><text:span text:style-name="T1201">Skundus dėl rinkimų pripažinimo negaliojančiais Lietuvos Aukščiausiajam Teismui gali pateikti bet kuris rinkė</text:span><text:span text:style-name="T1202">jas, rinkimuose dalyvavusi politinė partija ar visuomeninis politinis judėjimas per 10 dienų nuo rinkimų rezultatų paskelbimo.</text:span></text:p>
      <text:p text:style-name="P1203"><text:span text:style-name="T1204">Aukščiausiasis Teismas skundus dėl rinkimų pripažinimo negaliojančiais išnagrinėja per 5 dienas. Jo sprendimas yra galutinis.</text:span></text:p>
      <text:p text:style-name="P1205"/>
      <text:p text:style-name="P1206"><text:span text:style-name="T1207">84</text:span><text:span text:style-name="T1208"><text:s/>straipsnis.<text:s/></text:span><text:span text:style-name="T1209">Deputato mandato netekimas</text:span></text:p>
      <text:p text:style-name="P1210"><text:span text:style-name="T1211">Kiekvienas kandidatas į Seimo deputatus turi viešai paskelbti ir savo rinkiminiuose plakatuose, taip pat politinės organizacijos plakatuose su kandidatų sąrašu pažymėti, jeigu ne pagal Lietuvos Respublikos<text:s/></text:span><text:span text:style-name="T1212">užduotis yra sąmoningai bendradarbiavęs su kitų valstybių specialiosiomis tarnybomis.</text:span></text:p>
      <text:p text:style-name="P1213"><text:span text:style-name="T1214">Jei kandidatas to nepadarė ir po rinkimų įstatymų nustatyta tvarka įrodoma, kad jis ne pagal Lietuvos Respublikos užduotis sąmoningai bendradarbiavo su KGB ar kitomis u</text:span><text:span text:style-name="T1215">žsienio specialiosiomis tarnybomis, nuo tos dienos nutraukiami jo deputatiniai įgaliojimai.</text:span></text:p>
      <text:p text:style-name="P1216"/>
      <text:p text:style-name="P1217"><text:span text:style-name="T1218">85</text:span><text:span text:style-name="T1219"><text:s/>straipsnis.<text:s/></text:span><text:span text:style-name="T1220">Įstatymo įsigaliojimas</text:span></text:p>
      <text:p text:style-name="P1221"><text:span text:style-name="T1222">Šis įstatymas įsigalioja nuo Lietuvos Respublikos Aukščiausiosios Tarybos nutarimo „Dėl Lietuvos Respublikos Seimo ri</text:span><text:span text:style-name="T1223">nkimų 1992 m. spalio 25 d.“ priėmimo dienos.</text:span></text:p>
      <text:p text:style-name="P1224"/>
      <text:p text:style-name="P1225"/>
      <text:p text:style-name="P1226">LIETUVOS RESPUBLIKOS</text:p>
      <text:p text:style-name="P1227">AUKŠČIAUSIOSIOS TARYBOS<text:s/></text:p>
      <text:p text:style-name="P1228">PIRMININKAS<text:tab/>VYTAUTAS LANDSBERGIS</text:p>
      <text:p text:style-name="P1229"/>
      <text:p text:style-name="P1230">Vilnius, 1992 m. liepos 9 d.<text:s/></text:p>
      <text:p text:style-name="P1231">Nr. I-2721</text:p>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01T06:21:00Z</meta:creation-date>
    <dc:date>2022-09-01T06:21:00Z</dc:date>
    <meta:template xlink:href="Normal.dotm" xlink:type="simple"/>
    <meta:editing-cycles>2</meta:editing-cycles>
    <meta:editing-duration>PT0S</meta:editing-duration>
    <meta:document-statistic meta:page-count="8" meta:paragraph-count="213" meta:word-count="6714" meta:character-count="54106" meta:row-count="1983" meta:non-whitespace-character-count="47605"/>
  </office:meta>
</office:document-meta>
</file>