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VARTOTOJŲ LĖŠOMIS IKI LIETUVOS RESPUBLIKOS GAMTINIŲ DUJŲ ĮSTATYMO ĮSIGALIOJIMO ĮRENGTŲ BENDROJO NAUDOJIMO SISTEMŲ IR GAMTINIŲ DUJŲ KIEKIO MATAVIMO PRIEMONIŲ IŠPIRKIMO AR PERĖMIMO EKSPLOATUOTI GAMTINIŲ DUJŲ PERDAVIMO IR PASKIRSTYMO ĮMONIŲ ŽINION TVARKOS PATVIRTINIMO</text:p>
      <text:p text:style-name="P15"/>
      <text:p text:style-name="P16">2001 m. birželio 20 d. Nr. 201</text:p>
      <text:p text:style-name="P17">Vilnius</text:p>
      <text:p text:style-name="P18"/>
      <text:p text:style-name="P19"/>
      <text:p text:style-name="P20"><text:span text:style-name="T21">Vadovaudamasis Lietuvos Respublikos gamtinių dujų įstatymo (Žin., 2000, Nr.<text:s/></text:span><text:a xlink:href="https://www.e-tar.lt/portal/lt/legalAct/TAR.0C5C33AA865C" office:target-frame-name="_blank" xlink:show="new"><text:span text:style-name="T22">89-2743</text:span></text:a><text:span text:style-name="T23">) 22 straipsniu ir Lietuvos Respublikos Vyriausybės 2001 m. sausio 25 d. nutarimu Nr. 88 „Dėl įgaliojimų suteikimo įgyvendinant Lietuvos Respublikos gamtinių dujų įstatymą“ (Žin., 2001, Nr.<text:s/></text:span><text:a xlink:href="https://www.e-tar.lt/portal/lt/legalAct/TAR.AB538C536F0D" office:target-frame-name="_blank" xlink:show="new"><text:span text:style-name="T24">10-286</text:span></text:a><text:span text:style-name="T25">):</text:span></text:p>
      <text:p text:style-name="P26"><text:span text:style-name="T27">1</text:span><text:span text:style-name="T28">.<text:s/></text:span><text:span text:style-name="T29">Tvirtinu</text:span><text:span text:style-name="T30"><text:s/>Vartotojų lėšomis iki Lietuvos Respublikos gamtinių dujų įstatymo įsigaliojimo įrengtų bendrojo naudojimo sistemų ir gamtinių dujų kiekio matavimo priemonių išpirkimo ar perėmimo eksploatuoti gamtinių dujų perdavimo ir paskirstymo įmonių žinion tvarką (pridedama).</text:span></text:p>
      <text:p text:style-name="P31"><text:span text:style-name="T32">2</text:span><text:span text:style-name="T33">.<text:s/></text:span><text:span text:style-name="T34">Nustatau</text:span><text:span text:style-name="T35">, kad šis įsakymas įsigalioja nuo 2001 m. liepos 1 d.</text:span></text:p>
      <text:p text:style-name="P36"/>
      <text:p text:style-name="P37"/>
      <text:p text:style-name="P38"/>
      <text:p text:style-name="P39"><text:span text:style-name="T40">Ūkio Ministras</text:span><text:span text:style-name="T41"><text:tab/>Eugenijus Gentvilas</text:span></text:p>
      <text:soft-page-break/>
      <text:p text:style-name="P42"><text:span text:style-name="T43">PATVIRTINTA</text:span></text:p>
      <text:p text:style-name="P44">Lietuvos Respublikos ūkio ministro</text:p>
      <text:p text:style-name="P45">2001 m. birželio 20 d. įsakymu Nr. 201</text:p>
      <text:p text:style-name="P46"/>
      <text:p text:style-name="P47"><text:span text:style-name="T48">VARTOTOJŲ LĖŠOMIS IKI LIETUVOS RESPUBLIKOS GAMTINIŲ DUJŲ ĮSTATYMO ĮSIGALIOJIMO ĮRENGTŲ BENDROJO NAUDOJIMO SISTEMŲ IR GAMTINIŲ DUJŲ KIEKIO MATAVIMO PRIEMONIŲ IŠPIRKIMO AR PERĖMIMO EKSPLOATUOTI GAMTINIŲ DUJŲ PERDAVIMO IR PASKIRSTYMO ĮMONIŲ ŽINION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 tvarka reglamentuoja vartotojų lėšomis iki Lietuvos Respublikos gamtinių dujų įstatymo įsigaliojimo įrengtų gamtinių dujų bendrojo naudojimo sistemų (toliau – bendrojo naudojimo sistemos) ir gamtinių dujų kiekio matavimo priemonių išpirkimo ar perėmimo eksploatuoti tvarką bei sąlygas. Bendrojo naudojimo sistemas ir dujų kiekio matavimo priemones išperka ar eksploatuoja dujų perdavimo ir paskirstymo įmonės.</text:span></text:p>
      <text:p text:style-name="P58"><text:span text:style-name="T59">Tvarka parengta vadovaujantis Lietuvos Respublikos gamtinių dujų įstatymo (Žin., 2000, Nr. 89</text:span><text:span text:style-name="T60">‑2743) 22 straipsniu, Lietuvos Respublikos Vyriausybės 2001 m. sausio 25 d. nutarimu Nr. 88 „Dėl įgaliojimų suteikimo įgyvendinant Lietuvos Respublikos gamtinių dujų įstatymą“ (Žin., 2001, Nr.<text:s/></text:span><text:a xlink:href="https://www.e-tar.lt/portal/lt/legalAct/TAR.AB538C536F0D" office:target-frame-name="_blank" xlink:show="new"><text:span text:style-name="T61">10-286</text:span></text:a><text:span text:style-name="T62">), kitų teisės aktų nuostatomis.</text:span></text:p>
      <text:p text:style-name="P63"><text:span text:style-name="T64">2</text:span><text:span text:style-name="T65">. Šioje tvarkoje vartojamos pagrindinės sąvokos:</text:span></text:p>
      <text:p text:style-name="P66"><text:span text:style-name="T67">2.1</text:span><text:span text:style-name="T68">.<text:s/></text:span><text:span text:style-name="T69">bendrojo naudojimo sistema</text:span><text:span text:style-name="T70"><text:s/>– magistralinis dujotiekis, bendrojo naudojimo paskirstymo sistema;</text:span></text:p>
      <text:p text:style-name="P71"><text:span text:style-name="T72">2.2</text:span><text:span text:style-name="T73">.<text:s/></text:span><text:span text:style-name="T74">bendrojo naudojimo paskirstymo sistema</text:span><text:span text:style-name="T75"><text:s/>– vartotojų lėšomis įrengtas skirstomasis tinklas, kuriuo dujos tiekiamos ne mažiau kaip dviem vartotojams;</text:span></text:p>
      <text:p text:style-name="P76"><text:span text:style-name="T77">2.3</text:span><text:span text:style-name="T78">.</text:span><text:span text:style-name="T79"><text:s/>daugiabučio namo bendrojo naudojimo dujotiekis</text:span><text:span text:style-name="T80"><text:s/>– dujų vamzdynai daugiabučiame name, susiję su viso namo dujų inžinerinės įrangos funkcionavimu;</text:span></text:p>
      <text:p text:style-name="P81"><text:span text:style-name="T82">2.4</text:span><text:span text:style-name="T83">.<text:s/></text:span><text:span text:style-name="T84">eksploatavimas</text:span><text:span text:style-name="T85"><text:s/>– dujų įrenginių technologinis valdymas, techninė priežiūra, remontas, matavimai, bandymai, paleidimo derinimo darbai;</text:span></text:p>
      <text:p text:style-name="P86"><text:span text:style-name="T87">2.5</text:span><text:span text:style-name="T88">.<text:s/></text:span><text:span text:style-name="T89">vartotojas</text:span><text:span text:style-name="T90"><text:s/>– juridinių ar fizinių asmenų grupė, savo reikmėms vartojanti gamtines dujas, kurios perduodamos ar paskirstomos jiems bendra nuosavybės teise priklausančia dujų sistema;</text:span></text:p>
      <text:p text:style-name="P91"><text:span text:style-name="T92">2.6</text:span><text:span text:style-name="T93">.</text:span><text:span text:style-name="T94"><text:s/>lėšos</text:span><text:span text:style-name="T95"><text:s/>– lėšos bendrojo naudojimo sistemoms išpirkti ir bendrojo naudojimo sistemoms bei dujų kiekio matavimo priemonėms eksploatuoti tenkinant visuomenės poreikius.</text:span></text:p>
      <text:p text:style-name="P96"><text:span text:style-name="T97">3</text:span><text:span text:style-name="T98">. Kitos šiose taisyklėse vartojamos sąvokos suprantamos taip, kaip apibrėžtos Lietuvos Respublikos gamtinių dujų įstatyme (Žin., 2000, Nr.<text:s/></text:span><text:a xlink:href="https://www.e-tar.lt/portal/lt/legalAct/TAR.0C5C33AA865C" office:target-frame-name="_blank" xlink:show="new"><text:span text:style-name="T99">89-2743</text:span></text:a><text:span text:style-name="T100">).</text:span></text:p>
      <text:p text:style-name="P101"/>
      <text:p text:style-name="P102"><text:span text:style-name="T103">II</text:span><text:span text:style-name="T104">.<text:s/></text:span><text:span text:style-name="T105">BENDROJO NAUDOJIMO SISTEMŲ IŠPIRKIMAS AR EKSPLOATAVIMAS</text:span></text:p>
      <text:p text:style-name="P106"/>
      <text:p text:style-name="P107"><text:span text:style-name="T108">4</text:span><text:span text:style-name="T109">. Bendrojo naudojimo sistemos gali būti išperkamos vartotojo prašymu ar dujų perdavimo ir paskirstymo įmonės pasiūlymu.</text:span></text:p>
      <text:p text:style-name="P110"><text:span text:style-name="T111">5</text:span><text:span text:style-name="T112">. Bendrojo naudojimo sistemos savininkas gali nepriimti dujų įmonės pasiūlymo parduoti sistemą, tačiau jis privalo turėti leidimą eksploatuoti bendrojo naudojimo sistemą, paskirstymo licenciją arba sudaryti sutartį su įmone, turinčia tokį leidimą, licenciją. Taip pat bendrojo naudojimo sistemos savininkas turi užtikrinti privalomus saugumo, sistemų suderinamumo reikalavimus ir Gamtinių dujų įstatymu nustatytomis sąlygomis leisti prie jos prijungti kitų vartotojų ar dujų įmonių sistemas.</text:span></text:p>
      <text:p text:style-name="P113"><text:span text:style-name="T114">Jeigu bendrojo naudojimo sistemos savininkas raštu atsisako ją parduoti ir neužtikrina minėtų reikalavimų laikymosi, dujos į tokią sistemą neturi būti tiekiamos.</text:span></text:p>
      <text:p text:style-name="P115"><text:span text:style-name="T116">6</text:span><text:span text:style-name="T117">. Dujų sistemų saugumo bei eksploatavimo reikalavimų laikymąsi kontroliuoja Energetikos valstybinė inspekcija prie Ūkio ministerijos, o vartotojų prijungimo prie bendrojo naudojimo sistemų reikalavimų laikymąsi – Valstybinė kainų ir energetikos kontrolės komisija.</text:span></text:p>
      <text:p text:style-name="P118"><text:span text:style-name="T119">7</text:span><text:span text:style-name="T120">. Daugiabučio namo bendrojo naudojimo dujotiekis neišperkamas. Bendrojo naudojimo dujotiekius dujų perdavimo ir paskirstymo įmonės privalo eksploatuoti visuomenės poreikiams tenkinti be atskiro sprendimo ar susitarimo. Bendrojo naudojimo patalpų savininkas užtikrina saugų dujotiekio naudojimą.</text:span></text:p>
      <text:p text:style-name="P121"><text:span text:style-name="T122">8</text:span><text:span text:style-name="T123">. Dujų perdavimo ir paskirstymo įmonės eksploatuoja bendrojo naudojimo sistemas:</text:span></text:p>
      <text:p text:style-name="P124"><text:span text:style-name="T125">8.1</text:span><text:span text:style-name="T126">. teritorinės valstybinės mokesčių inspekcijos ar savivaldybės prašymu – kai bendrojo naudojimo sistemos savininkas nėra nustatytas;</text:span></text:p>
      <text:p text:style-name="P127"><text:span text:style-name="T128">8.2</text:span><text:span text:style-name="T129">. dujų perdavimo ir paskirstymo įmonėms nepriklausančias, bet jų naudojamas sistemas.</text:span></text:p>
      <text:p text:style-name="P130"><text:span text:style-name="T131">9</text:span><text:span text:style-name="T132">. Bendrojo naudojimo sistemą be sutarties su jos savininku eksploatuojanti dujų perdavimo ir paskirstymo įmonė ne vėliau kaip per 6 mėnesius nuo šios tvarkos įsigaliojimo praneša apie tokią sistemą teritorinei valstybinei mokesčių inspekcijai ar savivaldybei bei Valstybinei kainų ir energetikos kontrolės komisijai, jeigu per šį laikotarpį nepavyksta nustatyti sistemos savininko.</text:span></text:p>
      <text:p text:style-name="P133"/>
      <text:p text:style-name="P134"><text:span text:style-name="T135">III</text:span><text:span text:style-name="T136">.<text:s/></text:span><text:span text:style-name="T137">DUJŲ KIEKIO MATAVIMO PRIEMONIŲ EKSPLOATAVIMAS</text:span></text:p>
      <text:p text:style-name="P138"/>
      <text:p text:style-name="P139"><text:span text:style-name="T140">10</text:span><text:span text:style-name="T141">. Dujų kiekio matavimo priemonės neišperkamos.</text:span></text:p>
      <text:p text:style-name="P142"><text:span text:style-name="T143">11</text:span><text:span text:style-name="T144">. Matavimo priemones nepriklausomai nuo to, kieno nuosavybė jos yra, savo lėšomis eksploatuoja ir jų patikra rūpinasi dujų perdavimo ir paskirstymo įmonės.</text:span></text:p>
      <text:p text:style-name="P145"><text:span text:style-name="T146">12</text:span><text:span text:style-name="T147">. Dujų perdavimo ir paskirstymo įmonės savo lėšomis pakeičia vartotojų lėšomis įrengtas gamtinių dujų kiekio matavimo priemones, kai jos sugenda ar pasibaigia jų eksploatavimo terminas.</text:span></text:p>
      <text:p text:style-name="P148"><text:span text:style-name="T149">13</text:span><text:span text:style-name="T150">. Dujų perdavimo ir paskirstymo įmonės lėšomis pakeista gamtinių dujų kiekio matavimo priemonė yra ją pakeitusios įmonės nuosavybė.</text:span></text:p>
      <text:p text:style-name="P151"/>
      <text:p text:style-name="P152"><text:span text:style-name="T153">IV</text:span><text:span text:style-name="T154">.<text:s/></text:span><text:span text:style-name="T155">LĖŠOS</text:span></text:p>
      <text:p text:style-name="P156"/>
      <text:p text:style-name="P157"><text:span text:style-name="T158">14</text:span><text:span text:style-name="T159">. Išlaidos bendrojo naudojimo sistemoms išpirkti dujų perdavimo ir paskirstymo įmonėms gali būti padengiamos:</text:span></text:p>
      <text:p text:style-name="P160"><text:span text:style-name="T161">14.1</text:span><text:span text:style-name="T162">. dujų perdavimo ir paskirstymo įmonėms išleidžiant tikslinę akcijų emisiją;</text:span></text:p>
      <text:p text:style-name="P163"><text:span text:style-name="T164">14.2</text:span><text:span text:style-name="T165">. iš dujų perdavimo ir paskirstymo įmonės pelno;</text:span></text:p>
      <text:p text:style-name="P166"><text:span text:style-name="T167">14.3</text:span><text:span text:style-name="T168">. iš kitų šaltinių, dujų perdavimo ir paskirstymo įmonei bei Valstybinei kainų ir energetikos kontrolės komisijai susitarus.</text:span></text:p>
      <text:p text:style-name="P169"><text:span text:style-name="T170">15</text:span><text:span text:style-name="T171">. Dujų perdavimo ir paskirstymo įmonių išlaidos bendrojo naudojimo sistemoms bei dujų kiekio matavimo priemonėms eksploatuoti numatomos (įvertinamos, įskaičiuojamos) nustatant viršutines dujų perdavimo ir paskirstymo kainų ribas.</text:span></text:p>
      <text:p text:style-name="P172"/>
      <text:p text:style-name="P173"><text:span text:style-name="T174">V</text:span><text:span text:style-name="T175">.<text:s/></text:span><text:span text:style-name="T176">PRAŠYMŲ PATEIKIMAS</text:span></text:p>
      <text:p text:style-name="P177"/>
      <text:p text:style-name="P178"><text:span text:style-name="T179">16</text:span><text:span text:style-name="T180">. Prašymai išpirkti vartotojų lėšomis įrengtas bendrojo naudojimo sistemas pateikiami dujų perdavimo ir paskirstymo įmonei. Prašymus priima dujų perdavimo ir paskirstymo įmonių įgaliotieji darbuotojai.</text:span></text:p>
      <text:p text:style-name="P181"><text:span text:style-name="T182">17</text:span><text:span text:style-name="T183">. Praymus ipirkti bendrojo naudojimo sistemas gali pateikti vartotojai arba jų įgaliotieji atstovai.</text:span></text:p>
      <text:p text:style-name="P184"><text:span text:style-name="T185">18</text:span><text:span text:style-name="T186">. Vartotojo prašyme išpirkti bendrojo naudojimo sistemą nurodoma:</text:span></text:p>
      <text:p text:style-name="P187"><text:span text:style-name="T188">18.1</text:span><text:span text:style-name="T189">. bendra informacija apie vartotoją (vartotojo vardas, pavardė, asmens kodas, gyvenamoji vieta, banko sąskaita) ir vartotojo įgaliotojo atstovo (jeigu toks yra) vardas, pavardė, gyvenamoji vieta;</text:span></text:p>
      <text:p text:style-name="P190"><text:span text:style-name="T191">18.2</text:span><text:span text:style-name="T192">. parduodamos sistemos duomenys (sistemos vieta ir įrengimo data, sistemos techninės charakteristikos);</text:span></text:p>
      <text:p text:style-name="P193"><text:span text:style-name="T194">18.3</text:span><text:span text:style-name="T195">. informacija apie vartotojus, gaunančius iš parduodamos sistemos dujas (vartotojo vardas, pavardė, asmens kodas, gyvenamoji vieta);</text:span></text:p>
      <text:p text:style-name="P196"><text:span text:style-name="T197">18.4</text:span><text:span text:style-name="T198">. kita, vartotojo nuomone, svarbi informacija;</text:span></text:p>
      <text:p text:style-name="P199"><text:span text:style-name="T200">18.5</text:span><text:span text:style-name="T201">. prie prašymo pridedamų dokumentų sąrašas;</text:span></text:p>
      <text:p text:style-name="P202"><text:span text:style-name="T203">18.6</text:span><text:span text:style-name="T204">. praymo pateikimo data.</text:span></text:p>
      <text:p text:style-name="P205"><text:span text:style-name="T206">19</text:span><text:span text:style-name="T207">. Su prašymu vartotojas (jo įgaliotasis atstovas) privalo pateikti:</text:span></text:p>
      <text:p text:style-name="P208"><text:span text:style-name="T209">19.1</text:span><text:span text:style-name="T210">. dokumentus, patvirtinančius vartotojo nuosavybės teisę į išperkamą bendrojo naudojimo dujų sistemą;</text:span></text:p>
      <text:p text:style-name="P211"><text:span text:style-name="T212">19.2</text:span><text:span text:style-name="T213">. sistemos įrengimo dokumentus (techninės įrengimo sąlygos, projektinė ir statybos dokumentacija, statybos pasas, geodezinės nuotraukos);</text:span></text:p>
      <text:p text:style-name="P214"><text:span text:style-name="T215">19.3</text:span><text:span text:style-name="T216">. darbų priėmimo aktus, techninės inventorizacijos ir teisinės registracijos dokumentus;</text:span></text:p>
      <text:p text:style-name="P217"><text:span text:style-name="T218">19.4</text:span><text:span text:style-name="T219">. dokumentus, patvirtinančius sistemos vertę;</text:span></text:p>
      <text:p text:style-name="P220"><text:span text:style-name="T221">19.5</text:span><text:span text:style-name="T222">. įgaliojimą ar kitą dokumentą, patvirtinantį atstovo įgalinimus, jeigu prašymą paduoda vartotojo atstovas.</text:span></text:p>
      <text:p text:style-name="P223"><text:span text:style-name="T224">20</text:span><text:span text:style-name="T225">. Dujų perdavimo ir paskirstymo įmonės įgaliotas darbuotojas, priimdamas prašymą išpirkti bendrojo naudojimo sistemą, patikrina vartotojo (jo įgaliotojo atstovo) duomenis ir prie prašymo pridėtus dokumentus. Prašymai registruojami. Priėmus prašymą vartotojui išduodama pažyma apie prašymo priėmimą arba dedamas žymuo ant prašymo kopijos.</text:span></text:p>
      <text:p text:style-name="P226"/>
      <text:p text:style-name="P227"><text:span text:style-name="T228">VI</text:span><text:span text:style-name="T229">.<text:s/></text:span><text:span text:style-name="T230">BENDROJO NAUDOJIMO SISTEMŲ IŠPIRKIMAS</text:span></text:p>
      <text:p text:style-name="P231"/>
      <text:p text:style-name="P232"><text:span text:style-name="T233">21</text:span><text:span text:style-name="T234">. Dujų perdavimo ir paskirstymo įmonė priimtą prašymą išpirkti bendrojo naudojimo sistemą privalo išnagrinėti ir apie priimtą sprendimą informuoti vartotoją (jo įgaliotąjį atstovą) per 6 mėnesius nuo prašymo priėmimo dienos. Prašymo nagrinėjimo metu dujų perdavimo ar paskirstymo įmonė turi teisę gauti iš pareiškėjo reikiamą papildomą informaciją, taip pat techniškai patikrinti prašomą išpirkti bendrojo naudojimo sistemą.</text:span></text:p>
      <text:p text:style-name="P235"><text:span text:style-name="T236">22</text:span><text:span text:style-name="T237">. Dujų perdavimo ir paskirstymo įmonė savo sprendimą dėl prašymo išpirkti bendrojo naudojimo sistemą praneša vartotojui (jo įgaliotajam atstovui) raštu. Jeigu prašymas tenkintinas, pranešime nurodoma ir siūloma bendrojo naudojimo sistemos išpirkimo kaina.</text:span></text:p>
      <text:p text:style-name="P238"><text:span text:style-name="T239">23</text:span><text:span text:style-name="T240">. Vartotojas (jo įgaliotasis atstovas), sutinkantis su pasiūlyta kaina, privalo savo sutikimą raštu patvirtinti dujų perdavimo ar paskirstymo įmonei per 30 dienų nuo pasiūlymo gavimo.</text:span></text:p>
      <text:p text:style-name="P241"><text:span text:style-name="T242">24</text:span><text:span text:style-name="T243">. Bendrojo naudojimo sistemos kainą nustato turtą ir verslą vertinanti įmonė Lietuvos Respublikos turto ir verslo vertinimo pagrindų įstatymo nustatyta tvarka</text:span><text:span text:style-name="T244">.</text:span></text:p>
      <text:p text:style-name="P245"><text:span text:style-name="T246">25</text:span><text:span text:style-name="T247">. Bendrojo naudojimo sistemos išpirkimas įforminamas dujų perdavimo ir paskirstymo įmonei ir vartotojui įstatymų nustatyta tvarka pasirašant ir registruojant pirkimo-pardavimo sutartį.</text:span></text:p>
      <text:p text:style-name="P248"/>
      <text:p text:style-name="P249"><text:span text:style-name="T250">VII</text:span><text:span text:style-name="T251">.<text:s/></text:span><text:span text:style-name="T252">BAIGIAMOSIOS NUOSTATOS</text:span></text:p>
      <text:p text:style-name="P253"/>
      <text:p text:style-name="P254"><text:span text:style-name="T255">26</text:span><text:span text:style-name="T256">. Ginčai, kylantys dėl bendrojo naudojimo sistemų išpirkimo ar eksploatavimo ir dujų kiekio matavimo priemonių eksploatavimo, sprendžiami teisme įstatymų nustatyta tvarka.</text:span></text:p>
      <text:p text:style-name="P257"><text:span text:style-name="T2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13:45:00Z</meta:creation-date>
    <dc:date>2016-09-26T13:45:00Z</dc:date>
    <meta:template xlink:href="Normal.dotm" xlink:type="simple"/>
    <meta:editing-cycles>2</meta:editing-cycles>
    <meta:editing-duration>PT0S</meta:editing-duration>
    <meta:document-statistic meta:page-count="2" meta:paragraph-count="85" meta:word-count="1302" meta:character-count="10404" meta:row-count="316" meta:non-whitespace-character-count="9187"/>
  </office:meta>
</office:document-meta>
</file>