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533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533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533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533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533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LABDAROS IR PARAMOS ĮSTATYMO 1, 3, 5, 10, 12 IR 15 STRAIPSNIŲ PAPILDYMO</text:p>
      <text:p text:style-name="P13">Į S T A T Y M A S</text:p>
      <text:p text:style-name="P14"/>
      <text:p text:style-name="P15">2002 m. balandžio 18 d. Nr. IX-854</text:p>
      <text:p text:style-name="P16">Vilnius</text:p>
      <text:p text:style-name="P17"/>
      <text:p text:style-name="P18"><text:span text:style-name="T19">(Žin., 1993, Nr.<text:s/></text:span><text:a xlink:href="https://www.e-tar.lt/portal/lt/legalAct/TAR.C0FF21832A85" office:target-frame-name="_blank" xlink:show="new"><text:span text:style-name="T20">21-506</text:span></text:a><text:span text:style-name="T21">; 2000, Nr.<text:s/></text:span><text:a xlink:href="https://www.e-tar.lt/portal/lt/legalAct/TAR.900ADEA42E8E" office:target-frame-name="_blank" xlink:show="new"><text:span text:style-name="T22">61-1818</text:span></text:a><text:span text:style-name="T23">; 2002, Nr.<text:s/></text:span><text:a xlink:href="https://www.e-tar.lt/portal/lt/legalAct/TAR.A8341004C9BB" office:target-frame-name="_blank" xlink:show="new"><text:span text:style-name="T24">2-50</text:span></text:a><text:span text:style-name="T25">)</text:span></text:p>
      <text:p text:style-name="P26"/>
      <text:p text:style-name="P27"><text:span text:style-name="T28">1</text:span><text:span text:style-name="T29"><text:s/>straipsnis.<text:s/></text:span><text:span text:style-name="T30">1 strai</text:span><text:span text:style-name="T31">psnio papildymas</text:span></text:p>
      <text:p text:style-name="P32"><text:span text:style-name="T33">Papildyti 1 straipsnį 2 dalimi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nustato labdaros ir paramos teikimą ir gavimą, jos teikimo ir gavimo tikslus, teikėjus ir gavėjus, labdaros ir paramos teikimo<text:s/></text:span><text:span text:style-name="T42">ir gavimo kontrolę bei apskaitą, kai labdaros ir (arba) paramos tiekėjai ir (arba) gavėjai naudojasi įstatymų nustatytomis mokesčių ir muitų lengvatomis.</text:span></text:p>
      <text:p text:style-name="P43"><text:span text:style-name="T44">2</text:span><text:span text:style-name="T45">. Jeigu Lietuvos Respublikos tarptautinėse sutartyse nustatytos kitokios negu šio įstatymo ir kit</text:span><text:span text:style-name="T46">ų Lietuvos Respublikos įstatymų normos, taikomos Lietuvos Respublikos tarptautinių sutarčių normos.“</text:span></text:p>
      <text:p text:style-name="P47"/>
      <text:p text:style-name="P48"><text:span text:style-name="T49">2</text:span><text:span text:style-name="T50"><text:s/>straipsnis.<text:s/></text:span><text:span text:style-name="T51">3 straipsnio 2 dalies papildymas</text:span></text:p>
      <text:p text:style-name="P52"><text:span text:style-name="T53">3 straipsnio 2 dalyje po žodžių „ar nuostatuose“ įrašyti žodžius „arba religinių bendruomenių</text:span><text:span text:style-name="T54">, bendrijų ir centrų kanonuose, statutuose ir kitose normose“ ir šią dalį išdėstyti taip:</text:span></text:p>
      <text:p text:style-name="P55"><text:span text:style-name="T56">„</text:span><text:span text:style-name="T57">2</text:span><text:span text:style-name="T58">. Paramos dalykai šiame įstatyme nurodytiems paramos gavėjams teikiami jų įstatuose ar nuostatuose arba religinių bendruomenių, bendrijų ir centrų kanonuose,<text:s/></text:span><text:span text:style-name="T59">statutuose ir kitose normose numatytiems šio straipsnio 3 dalyje nurodytiems visuomenei naudingiems tikslams, o biudžetinėms įstaigoms – jų nuostatuose nustatytiems uždaviniams ir funkcijoms įgyvendinti.“</text:span></text:p>
      <text:p text:style-name="P60"/>
      <text:p text:style-name="P61"><text:span text:style-name="T62">3</text:span><text:span text:style-name="T63"><text:s/>straipsnis.<text:s/></text:span><text:span text:style-name="T64">5 straipsnio 1 dalies papi</text:span><text:span text:style-name="T65">ldymas</text:span></text:p>
      <text:p text:style-name="P66"><text:span text:style-name="T67">5 straipsnio 1 dalyje po žodžių „jų įstatuose“ įrašyti žodžius „arba religinių bendruomenių, bendrijų ir centrų kanonuose, statutuose ir kitose normose“ ir šią dalį išdėstyti taip:</text:span></text:p>
      <text:p text:style-name="P68"><text:span text:style-name="T69">„</text:span><text:span text:style-name="T70">1</text:span><text:span text:style-name="T71">. Labdara pagal šį įstatymą pripažįstama, kai ją teikia tik Li</text:span><text:span text:style-name="T72">etuvos Respublikoje registruoti labdaros ir paramos fondai, asociacijos, viešosios įstaigos, visuomeninės organizacijos, religinės bendruomenės, bendrijos ir centrai, tarptautinių visuomeninių organizacijų skyriai (padaliniai), jeigu labdaros teikimas numa</text:span><text:span text:style-name="T73">tytas jų įstatuose arba religinių bendruomenių, bendrijų ir centrų kanonuose, statutuose ir kitose normose bei veiklą reglamentuojančiuose teisės aktuose ir jeigu jie pagal šio įstatymo nuostatas turi teisę gauti paramą. Asociacijų, visuomeninių organizaci</text:span><text:span text:style-name="T74">jų ar kitų narystės pagrindais veikiančių organizacijų savo nariams perduotos piniginės lėšos, turtas (įskaitant pagamintas ar įsigytas prekes) bei suteiktos paslaugos pagal šį įstatymą nepripažįstamos labdara.“</text:span></text:p>
      <text:p text:style-name="P75"/>
      <text:p text:style-name="P76"><text:span text:style-name="T77">4</text:span><text:span text:style-name="T78"><text:s/>straipsnis.<text:s/></text:span><text:span text:style-name="T79">10 straipsnio 1 dal</text:span><text:span text:style-name="T80">ies papildymas</text:span></text:p>
      <text:p text:style-name="P81"><text:span text:style-name="T82">10 straipsnio 1 dalyje po žodžių „ar nuostatuose“ įrašyti žodžius „arba religinių bendruomenių, bendrijų ir centrų kanonuose, statutuose ir kitose normose“ ir šią dalį išdėstyti taip:</text:span></text:p>
      <text:p text:style-name="P83"><text:span text:style-name="T84">„</text:span><text:span text:style-name="T85">1</text:span><text:span text:style-name="T86">. Paramos gavėjai pagal šį įstatymą gautą paramą<text:s/></text:span><text:span text:style-name="T87">gali naudoti savo įstatuose ar nuostatuose arba religinių bendruomenių, bendrijų ir centrų kanonuose, statutuose ir kitose normose numatytiems šio įstatymo 3 straipsnio 3 dalyje nurodytiems visuomenei naudingiems tikslams, labdarai (jeigu jie pagal šį įsta</text:span><text:span text:style-name="T88">tymą turi teisę teikti labdarą), o biudžetinės įstaigos – nuostatuose nustatytiems uždaviniams ir funkcijoms įgyvendinti.“</text:span></text:p>
      <text:p text:style-name="P89"/>
      <text:p text:style-name="P90"><text:span text:style-name="T91">5</text:span><text:span text:style-name="T92"><text:s/>straipsnis.<text:s/></text:span><text:span text:style-name="T93">12 straipsnio papildymas 4 dalimi</text:span></text:p>
      <text:p text:style-name="P94"><text:span text:style-name="T95">Papildyti 12 straipsnį 4 dalimi:</text:span></text:p>
      <text:p text:style-name="P96"><text:span text:style-name="T97">„</text:span><text:span text:style-name="T98">4</text:span><text:span text:style-name="T99">. Religinės bendruomenės, bendrijos</text:span><text:span text:style-name="T100"><text:s/>ir centrai pagal šį įstatymą gaunamos paramos apskaitą bei pačių teikiamos paramos ir (arba) labdaros apskaitą tvarko pagal savo kanonus, statutus ir kitas normas. Tradicinės Lietuvos religinės bendruomenės, bendrijos ir centrai turi teisę teikiamose atas</text:span><text:span text:style-name="T101">kaitose neatsiskaityti už anonimiškai gautą paramą ir jos panaudojimą, o jeigu per ataskaitinį laikotarpį gauta ir panaudota vien tokia parama – iš viso nepateikti to laikotarpio ataskaitos. Tradicinėms Lietuvos religinėms bendruomenėms, bendrijoms ir cent</text:span><text:span text:style-name="T102">rams, per kalendorinius metus gavusiems paramą vien anonimiškai, netaikomi šio straipsnio 3 dalies reikalavimai dėl metinių ataskaitų pateikimo.“</text:span></text:p>
      <text:p text:style-name="P103"/>
      <text:p text:style-name="P104"><text:span text:style-name="T105">6</text:span><text:span text:style-name="T106"><text:s/>straipsnis.<text:s/></text:span><text:span text:style-name="T107">15 straipsnio papildymas 5 dalimi</text:span></text:p>
      <text:p text:style-name="P108"><text:span text:style-name="T109">Papildyti 15 straipsnį 5 dalimi:</text:span></text:p>
      <text:p text:style-name="P110"><text:span text:style-name="T111">„</text:span><text:span text:style-name="T112">5</text:span><text:span text:style-name="T113">. Tradicinės</text:span><text:span text:style-name="T114"><text:s/>Lietuvos religinės bendruomenės, bendrijos ir centrai turi paramos gavėjo statusą. Jiems netaikomos šio straipsnio 1, 2, 3 ir 4 dalių nuostatos.“</text:span></text:p>
      <text:p text:style-name="P115"/>
      <text:p text:style-name="P116"/>
      <text:p text:style-name="P117"><text:span text:style-name="T118">Skelbiu šį Lietuvos Respublikos Seimo priimtą įstatymą.<text:s/></text:span></text:p>
      <text:p text:style-name="P119"/>
      <text:p text:style-name="P120">RESPUBLIKOS PREZIDENTAS<text:tab/>VALDAS ADAMKU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17:00Z</meta:creation-date>
    <dc:date>2015-07-04T06:17:00Z</dc:date>
    <meta:template xlink:href="Normal" xlink:type="simple"/>
    <meta:editing-cycles>2</meta:editing-cycles>
    <meta:editing-duration>PT0S</meta:editing-duration>
    <meta:document-statistic meta:page-count="2" meta:paragraph-count="34" meta:word-count="609" meta:character-count="4537" meta:row-count="141" meta:non-whitespace-character-count="3962"/>
  </office:meta>
</office:document-meta>
</file>