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text-properties fo:color="#000000" style:font-size-complex="6pt"/>
    </style:style>
    <style:style style:name="P18" style:parent-style-name="Normal" style:family="paragraph">
      <style:paragraph-properties fo:text-align="justify" fo:text-indent="0.4923in"/>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P60" style:parent-style-name="Normal" style:family="paragraph">
      <style:paragraph-properties fo:margin-left="3.543in">
        <style:tab-stops/>
      </style:paragraph-properties>
      <style:text-properties fo:color="#000000"/>
    </style:style>
    <style:style style:name="P61" style:parent-style-name="Normal" style:family="paragraph">
      <style:paragraph-properties fo:margin-left="3.543in">
        <style:tab-stops/>
      </style:paragraph-properties>
      <style:text-properties fo:color="#000000"/>
    </style:style>
    <style:style style:name="P62" style:parent-style-name="Normal" style:family="paragraph">
      <style:paragraph-properties fo:margin-left="3.543in">
        <style:tab-stops/>
      </style:paragraph-properties>
      <style:text-properties fo:color="#000000"/>
    </style:style>
    <style:style style:name="P63" style:parent-style-name="Normal" style:family="paragraph">
      <style:paragraph-properties fo:margin-left="3.543in">
        <style:tab-stops/>
      </style:paragraph-properties>
      <style:text-properties fo:color="#000000"/>
    </style:style>
    <style:style style:name="P64" style:parent-style-name="Normal" style:family="paragraph">
      <style:paragraph-properties fo:margin-left="3.543in">
        <style:tab-stops/>
      </style:paragraph-properties>
      <style:text-properties fo:color="#000000"/>
    </style:style>
    <style:style style:name="P65" style:parent-style-name="Normal" style:family="paragraph">
      <style:paragraph-properties fo:text-align="justify" fo:text-indent="0.4923in"/>
      <style:text-properties fo:color="#000000" style:font-size-complex="6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text-position="54.5% 100%" style:font-size-complex="5.5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text-position="54.5% 100%" style:font-size-complex="5.5pt"/>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center"/>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center"/>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center"/>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center"/>
      <style:text-properties fo:font-weight="bold" style:font-weight-asian="bold" style:font-weight-complex="bold" fo:text-transform="uppercase"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center"/>
      <style:text-properties fo:font-weight="bold" style:font-weight-asian="bold" style:font-weight-complex="bold" fo:text-transform="uppercase"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center"/>
      <style:text-properties fo:font-weight="bold" style:font-weight-asian="bold" style:font-weight-complex="bold" fo:text-transform="uppercase"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 style:parent-style-name="DefaultParagraphFont" style:family="text">
      <style:text-properties fo:color="#000000"/>
    </style:style>
    <style:style style:name="P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center"/>
      <style:text-properties fo:font-weight="bold" style:font-weight-asian="bold" style:font-weight-complex="bold" fo:text-transform="uppercase"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font-style="italic" style:font-style-asian="italic" style:font-style-complex="italic" fo:color="#000000" style:text-position="sub 62.5%" style:font-size-complex="12pt"/>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font-style="italic" style:font-style-asian="italic" style:font-style-complex="italic" fo:color="#000000" style:text-position="sub 62.5%" style:font-size-complex="12pt"/>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font-style="italic" style:font-style-asian="italic" style:font-style-complex="italic" fo:color="#000000" style:text-position="sub 62.5%" style:font-size-complex="12pt"/>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center"/>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font-style="italic" style:font-style-asian="italic" style:font-style-complex="italic" fo:color="#000000" style:text-position="sub 62.5%" style:font-size-complex="12pt"/>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font-style="italic" style:font-style-asian="italic" style:font-style-complex="italic" fo:color="#000000" style:text-position="sub 62.5%" style:font-size-complex="12pt"/>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font-style="italic" style:font-style-asian="italic" style:font-style-complex="italic" fo:color="#000000" style:text-position="sub 62.5%" style:font-size-complex="12pt"/>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font-size-complex="7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font-size-complex="4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text-position="-160% 100%" style:language-asian="lt" style:country-asian="LT"/>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font-style="italic" style:font-style-asian="italic" style:font-style-complex="italic" fo:color="#000000" style:text-position="-54.5% 100%" style:font-size-complex="5.5pt"/>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font-style="italic" style:font-style-asian="italic" style:font-style-complex="italic" fo:color="#000000" style:text-position="-54.5% 100%" style:font-size-complex="5.5pt"/>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font-style="italic" style:font-style-asian="italic" style:font-style-complex="italic" fo:color="#000000" style:text-position="-54.5% 100%" style:font-size-complex="5.5pt"/>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font-style="italic" style:font-style-asian="italic" style:font-style-complex="italic" fo:color="#000000" style:text-position="-54.5% 100%" style:font-size-complex="5.5pt"/>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font-style="italic" style:font-style-asian="italic" style:font-style-complex="italic" fo:color="#000000" style:text-position="-54.5% 100%" style:font-size-complex="5.5pt"/>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54.5% 100%" style:font-size-complex="5.5pt"/>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text-position="-160% 100%" style:language-asian="lt" style:country-asian="LT"/>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font-weight="bold" style:font-weight-asian="bold" style:font-weight-complex="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TableColumn574" style:family="table-column">
      <style:table-column-properties style:column-width="1.3736in"/>
    </style:style>
    <style:style style:name="TableColumn575" style:family="table-column">
      <style:table-column-properties style:column-width="3.1458in"/>
    </style:style>
    <style:style style:name="TableColumn576" style:family="table-column">
      <style:table-column-properties style:column-width="2.3243in"/>
    </style:style>
    <style:style style:name="Table573" style:family="table">
      <style:table-properties style:width="6.8437in" fo:margin-left="0in" table:align="left"/>
    </style:style>
    <style:style style:name="TableRow577" style:family="table-row">
      <style:table-row-properties/>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indent="0.4923in"/>
      <style:text-properties fo:color="#000000"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8pt"/>
    </style:style>
    <style:style style:name="T583" style:parent-style-name="DefaultParagraphFont" style:family="text">
      <style:text-properties fo:font-style="italic" style:font-style-asian="italic" style:font-style-complex="italic" fo:color="#000000" style:font-size-complex="8pt"/>
    </style:style>
    <style:style style:name="T584" style:parent-style-name="DefaultParagraphFont" style:family="text">
      <style:text-properties fo:font-style="italic" style:font-style-asian="italic" style:font-style-complex="italic" fo:color="#000000" style:text-position="-55.5% 100%" style:font-size-complex="4.5pt"/>
    </style:style>
    <style:style style:name="T585" style:parent-style-name="DefaultParagraphFont" style:family="text">
      <style:text-properties fo:color="#000000" style:font-size-complex="8pt"/>
    </style:style>
    <style:style style:name="T586" style:parent-style-name="DefaultParagraphFont" style:family="text">
      <style:text-properties fo:color="#000000" style:text-position="super 62.5%" style:font-size-complex="12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8pt"/>
    </style:style>
    <style:style style:name="T590" style:parent-style-name="DefaultParagraphFont" style:family="text">
      <style:text-properties fo:font-style="italic" style:font-style-asian="italic" style:font-style-complex="italic" fo:color="#000000" style:font-size-complex="8pt"/>
    </style:style>
    <style:style style:name="T591" style:parent-style-name="DefaultParagraphFont" style:family="text">
      <style:text-properties fo:color="#000000" style:font-size-complex="8pt"/>
    </style:style>
    <style:style style:name="TableRow592" style:family="table-row">
      <style:table-row-properties/>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text-indent="0.4923in"/>
      <style:text-properties fo:color="#000000"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style:font-size-complex="8pt"/>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text-align="center"/>
      <style:text-properties fo:color="#000000" style:font-size-complex="8pt"/>
    </style:style>
    <style:style style:name="TableRow599" style:family="table-row">
      <style:table-row-properties/>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4923in"/>
      <style:text-properties fo:color="#000000"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style:font-size-complex="8p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text-align="center"/>
      <style:text-properties fo:color="#000000" style:font-size-complex="8pt"/>
    </style:style>
    <style:style style:name="TableRow606" style:family="table-row">
      <style:table-row-properties/>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indent="0.4923in"/>
      <style:text-properties fo:color="#000000"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style:font-size-complex="8p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text-align="center"/>
      <style:text-properties fo:color="#000000" style:font-size-complex="8pt"/>
    </style:style>
    <style:style style:name="P613" style:parent-style-name="Normal" style:family="paragraph">
      <style:paragraph-properties fo:text-align="justify" fo:text-indent="0.4923in"/>
      <style:text-properties fo:color="#000000" style:font-size-complex="8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text-position="-160% 100%" style:language-asian="lt" style:country-asian="LT"/>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font-size-complex="12pt"/>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font-size-complex="12pt"/>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font-weight="bold" style:font-weight-asian="bold" style:font-weight-complex="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font-size-complex="12pt"/>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text-position="-130% 100%" style:language-asian="lt" style:country-asian="LT"/>
    </style:style>
    <style:style style:name="P644" style:parent-style-name="Normal" style:family="paragraph">
      <style:paragraph-properties fo:text-indent="0.4923in"/>
      <style:text-properties fo:color="#000000" style:text-position="-130% 100%"/>
    </style:style>
    <style:style style:name="P645" style:parent-style-name="Normal" style:family="paragraph">
      <style:paragraph-properties fo:text-indent="0.4923in"/>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style>
    <style:style style:name="T649" style:parent-style-name="DefaultParagraphFont" style:family="text">
      <style:text-properties fo:font-weight="bold" style:font-weight-asian="bold" style:font-weight-complex="bold" fo:color="#000000" style:text-position="-130% 100%" style:language-asian="lt" style:country-asian="LT"/>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text-position="54.5% 100%" style:font-size-complex="5.5pt"/>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OCIALINĖS APSAUGOS IR DARBO MINISTRO IR<text:s/></text:span></text:p>
      <text:p text:style-name="P9">LIETUVOS RESPUBLIKOS SVEIKATOS APSAUGOS MINISTRO</text:p>
      <text:p text:style-name="P10"/>
      <text:p text:style-name="P11">Į S A K Y M A S</text:p>
      <text:p text:style-name="P12"><text:span text:style-name="T13">DĖL DARBUOTOJŲ APSAUGOS NUO VIBRACIJOS KELIAMOS RIZIKOS NUOSTATŲ PATVIRTINIMO</text:span></text:p>
      <text:p text:style-name="P14"/>
      <text:p text:style-name="P15">2004 m. kovo 2 d. Nr. A1-55/V-91</text:p>
      <text:p text:style-name="P16">Vilnius</text:p>
      <text:p text:style-name="P17"/>
      <text:p text:style-name="P18"/>
      <text:p text:style-name="P19"><text:span text:style-name="T20">Siekdami gerinti darbuotojų saugą ir sveikatą ir įgyvendindami 2002 m. birželio 25 d. Europos Parlamento ir Tarybos direktyvos 2002/44/EB „Dėl būtiniausių sveikatos ir saugos reikalavimų, susijusių su fizinių veiksnių (vibracijos) keliama rizika darbuotojams“ nuostatas:<text:s/></text:span></text:p>
      <text:p text:style-name="P21"><text:span text:style-name="T22">1</text:span><text:span text:style-name="T23">.<text:s/></text:span><text:span text:style-name="T24">Tvirtiname</text:span><text:span text:style-name="T25"><text:s/>Darbuotojų apsaugos nuo vibracijos keliamos rizikos nuostatus (pridedama).</text:span></text:p>
      <text:p text:style-name="P26"><text:span text:style-name="T27">2</text:span><text:span text:style-name="T28">.<text:s/></text:span><text:span text:style-name="T29">Nustatome</text:span><text:span text:style-name="T30">, kad:</text:span></text:p>
      <text:p text:style-name="P31"><text:span text:style-name="T32">2.1</text:span><text:span text:style-name="T33">. 1 punkte nurodyti nuostatai įsigalioja nuo 2005 m. liepos 1 d.;</text:span><text:span text:style-name="T34"><text:s/></text:span></text:p>
      <text:p text:style-name="P35"><text:span text:style-name="T36">2.2</text:span><text:span text:style-name="T37">. įmonės, įstaigos, organizacijos ir kitos organizacinėms struktūros, naudojančios darbo priemones, kurios kelia vibraciją, įvertina darbo priemonių keliamą riziką ir iki 2005 m. liepos 1 d. jas modernizuoja arba vietoj jų įsigyja naujas, atitinkančias 1 punkte nurodytų nuostatų reikalavimus;</text:span></text:p>
      <text:p text:style-name="P38"><text:span text:style-name="T39">2.3</text:span><text:span text:style-name="T40">. darbo priemonėms, kurias įmonės įsigijo ir suteikė darbuotojams naudoti iki 2007 m. liepos 1 d. ir kurioms taikant techninės pažangos ir/ar organizacines priemones, negalima laikytis ribinių kasdienio veikimo verčių, 1 punkte nurodyti nuostatai taikomi nuo 2010 m. liepos 1 d.;</text:span></text:p>
      <text:p text:style-name="P41"><text:span text:style-name="T42">2.4</text:span><text:span text:style-name="T43">. darbo priemonėms, naudojamoms žemės ir miškų ūkyje ir kurioms taikant techninės pažangos ir/ar organizacines priemones, negalima laikytis ribinių kasdienio veikimo verčių, 1 punkte nurodyti nuostatai taikomi nuo 2014 m. liepos 1 d.</text:span></text:p>
      <text:p text:style-name="P44"><text:span text:style-name="T45">3</text:span><text:span text:style-name="T46">.<text:s/></text:span><text:span text:style-name="T47">Rekomenduoja</text:span><text:span text:style-name="T48"><text:s/>m e įmonėms, įstaigoms, organizacijoms ir kitoms organizacinėms struktūroms taikyti 1 punkte nurodytų nuostatų reikalavimus modernizuojant ar įsigyjant naujas darbo priemones nuo kitos dienos po šio įsakymo oficialaus paskelbimo leidinyje „Valstybės žinios“.</text:span></text:p>
      <text:p text:style-name="P49"/>
      <text:p text:style-name="P50"/>
      <text:p text:style-name="P51"/>
      <text:p text:style-name="P52">SOCIALINĖS APSAUGOS IR DARBO MINISTRĖ<text:tab/>VILIJA BLINKEVIČIŪTĖ</text:p>
      <text:p text:style-name="P53"/>
      <text:p text:style-name="P54"/>
      <text:p text:style-name="P55"/>
      <text:p text:style-name="P56">SVEIKATOS APSAUGOS MINISTRAS<text:tab/>JUOZAS OLEKAS</text:p>
      <text:p text:style-name="P57"/>
      <text:soft-page-break/>
      <text:p text:style-name="P58"><text:span text:style-name="T59">PATVIRTINTA</text:span></text:p>
      <text:p text:style-name="P60">Lietuvos Respublikos socialinės apsaugos ir<text:s/></text:p>
      <text:p text:style-name="P61">darbo ministro ir Lietuvos Respublikos<text:s/></text:p>
      <text:p text:style-name="P62">sveikatos apsaugos ministro<text:s/></text:p>
      <text:p text:style-name="P63">2004 m. kovo 2 d.<text:s/></text:p>
      <text:p text:style-name="P64">įsakymu Nr. A1-55/V-91</text:p>
      <text:p text:style-name="P65"/>
      <text:p text:style-name="P66"><text:span text:style-name="T67">DARBUOTOJŲ APSAUGOS NUO VIBRACIJOS KELIAMOS RIZIK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Darbuotojų apsaugos nuo vibracijos keliamos rizikos nuostatuose (toliau – nuostatai) nustatyti būtiniausi reikalavimai dėl darbuotojų apsaugos nuo rizikos jų sveikatai ir saugai, kurią kelia ar gali sukelti mechaninė vibracija.</text:span></text:p>
      <text:p text:style-name="P77"><text:span text:style-name="T78">2</text:span><text:span text:style-name="T79">. Nuostatų reikalavimai taikomi bet kuriai darbuotojų veiklai, bet kurios ekonominės veiklos įmonėse, įstaigose, organizacijose ar kitose organizacinėse struktūrose (toliau – įmonės) ir jų darbo vietoms, kur darbuotojams kyla ar gali kilti mechaninės vibracijos veikimo ir pakenkimo sveikatai rizika.</text:span></text:p>
      <text:p text:style-name="P80"><text:span text:style-name="T81">3</text:span><text:span text:style-name="T82">. Kolektyvinėse sutartyse gali būti nustatyti ir taikomi papildomi reikalavimai, užtikrinantys aukštesnį darbuotojų apsaugos nuo vibracijos lygį, negu nustatytą šiuose nuostatuose.</text:span></text:p>
      <text:p text:style-name="P83"><text:span text:style-name="T84">4</text:span><text:span text:style-name="T85">. Nuostatai parengti vadovaujantis 2002 m. birželio 25 d. Europos Parlamento ir Tarybos direktyvos 2002/44/EB „Dėl būtiniausių sveikatos ir saugos reikalavimų, susijusių su fizinių veiksnių (vibracijos) keliama rizika darbuotojams“ nuostatomis.<text:s/></text:span></text:p>
      <text:p text:style-name="P86"/>
      <text:p text:style-name="P87"><text:span text:style-name="T88">II</text:span><text:span text:style-name="T89">.<text:s/></text:span><text:span text:style-name="T90">SĄVOKOS</text:span></text:p>
      <text:p text:style-name="P91"/>
      <text:p text:style-name="P92"><text:span text:style-name="T93">5</text:span><text:span text:style-name="T94">. Nuostatuose vartojamos sąvokos:</text:span></text:p>
      <text:p text:style-name="P95"><text:span text:style-name="T96">Rankas veikianti vibracija</text:span><text:span text:style-name="T97"><text:s/>– perduodami į rankas kenksmingi darbuotojo sveikatai ir saugai mechaniniai virpesiai, ypač sukeliantys kraujagyslių, kaulų sąnarių ir raumenų bei neurologinius pakenkimus.</text:span></text:p>
      <text:p text:style-name="P98"><text:span text:style-name="T99">Visą kūną veikianti vibracija</text:span><text:span text:style-name="T100"><text:s/>– perduodami į visą kūną kenksmingi darbuotojo sveikatai ir saugai mechaniniai virpesiai, ypač sukeliantys nugaros apatinės srities negalavimus ir stuburo traumas.</text:span></text:p>
      <text:p text:style-name="P101"><text:span text:style-name="T102">6</text:span><text:span text:style-name="T103">. Kitos šių nuostatų sąvokos atitinka Lietuvos Respublikos darbo kodekso (Žin., 2002, Nr.<text:s/></text:span><text:a xlink:href="https://www.e-tar.lt/portal/lt/legalAct/TAR.31185A622C9F" office:target-frame-name="_blank" xlink:show="new"><text:span text:style-name="T104">64-2569</text:span></text:a><text:span text:style-name="T105">), Lietuvos Respublikos darbuotojų saugos ir sveikatos įstatymo (Žin., 2003, Nr.<text:s/></text:span><text:a xlink:href="https://www.e-tar.lt/portal/lt/legalAct/TAR.95C79D036AA4" office:target-frame-name="_blank" xlink:show="new"><text:span text:style-name="T106">70-3170</text:span></text:a><text:span text:style-name="T107">) ir Lietuvos Respublikos profesinės sveikatos priežiūros įstatymo (Žin., 1999, Nr.<text:s/></text:span><text:a xlink:href="https://www.e-tar.lt/portal/lt/legalAct/TAR.021322AE3753" office:target-frame-name="_blank" xlink:show="new"><text:span text:style-name="T108">32-902</text:span></text:a><text:span text:style-name="T109">) sąvokas.</text:span></text:p>
      <text:p text:style-name="P110"/>
      <text:p text:style-name="P111"><text:span text:style-name="T112">III</text:span><text:span text:style-name="T113">.<text:s/></text:span><text:span text:style-name="T114">VIBRACIJOS VEIKIMO VERTĖS</text:span></text:p>
      <text:p text:style-name="P115"/>
      <text:p text:style-name="P116"><text:span text:style-name="T117">7</text:span><text:span text:style-name="T118">. Rankas veikianti vibracija:</text:span></text:p>
      <text:p text:style-name="P119"><text:span text:style-name="T120">7.1</text:span><text:span text:style-name="T121">. ribinė kasdienio veikimo vertė paskaičiuota aštuonių valandų darbo laiko trukmei neturi viršyti 5 m/s</text:span><text:span text:style-name="T122">2</text:span><text:span text:style-name="T123">;</text:span></text:p>
      <text:p text:style-name="P124"><text:span text:style-name="T125">7.2</text:span><text:span text:style-name="T126">. kasdienio veikimo vertė darbo procese paskaičiuota aštuonių valandų darbo laiko trukmei neturi viršyti 2,5 m/s</text:span><text:span text:style-name="T127">2</text:span><text:span text:style-name="T128">.</text:span></text:p>
      <text:p text:style-name="P129"><text:span text:style-name="T130">8</text:span><text:span text:style-name="T131">. Darbuotojo rankas veikianti vibracija turi būti įvertinama arba išmatuojama kaip nurodyta šių nuostatų 1 priede.</text:span></text:p>
      <text:p text:style-name="P132"><text:span text:style-name="T133">9</text:span><text:span text:style-name="T134">. Visą kūną veikianti vibracija:<text:s/></text:span></text:p>
      <text:p text:style-name="P135"><text:span text:style-name="T136">9.1</text:span><text:span text:style-name="T137">. ribinė kasdienio veikimo vertė paskaičiuota aštuonių valandų darbo laiko trukmei neturi viršyti 1,15 m/s</text:span><text:span text:style-name="T138">2</text:span><text:span text:style-name="T139"><text:s/>arba veikiančios vibracijos dozės vertė neturi viršyti 21 m/s</text:span><text:span text:style-name="T140">1,75</text:span><text:span text:style-name="T141">;</text:span></text:p>
      <text:p text:style-name="P142"><text:span text:style-name="T143">9.2</text:span><text:span text:style-name="T144">. kasdienio veikimo vertė darbo procese paskaičiuota aštuonių valandų darbo laiko trukmei neturi viršyti 0,5 m/s</text:span><text:span text:style-name="T145">2</text:span><text:span text:style-name="T146"><text:s/>arba veikiančios vibracijos dozės vertė neturi viršyti 9,1 m/s</text:span><text:span text:style-name="T147">1,75</text:span><text:span text:style-name="T148">.</text:span><text:span text:style-name="T149"><text:s/></text:span></text:p>
      <text:p text:style-name="P150"><text:span text:style-name="T151">10</text:span><text:span text:style-name="T152">. Visą darbuotojo kūną veikianti vibracija turi būti įvertinama arba išmatuojama kaip nurodyta šių nuostatų 2 priede.<text:s/></text:span></text:p>
      <text:p text:style-name="P153"><text:span text:style-name="T154">11</text:span><text:span text:style-name="T155">. Vibracijos ribinių kasdienio veikimo verčių ir kasdienio veikimo verčių darbo procese sąvokų paaiškinimai ir šių verčių paskaičiavimo pavyzdžiai pateikiami šių nuostatų 3 informaciniame priede.<text:s/></text:span></text:p>
      <text:p text:style-name="P156"/>
      <text:p text:style-name="P157"><text:span text:style-name="T158">IV</text:span><text:span text:style-name="T159">.<text:s/></text:span><text:span text:style-name="T160">VIBRACIJOS KELIAMOS RIZIKOS VERTINIMAS</text:span></text:p>
      <text:p text:style-name="P161"/>
      <text:p text:style-name="P162"><text:span text:style-name="T163">12</text:span><text:span text:style-name="T164">. Darbdaviui atstovaujantis asmuo (toliau – įmonės vadovas) ar jo pavedimu darbdavio įgaliotas asmuo darbuotojų saugai ir sveikatai, įgyvendindamas darbdavio pareigą sudaryti darbuotojams saugias ir sveikatai nekenksmingas darbo sąlygas visais su darbu susijusiais aspektais, vadovaudamasis Profesinės rizikos vertinimo nuostatais, patvirtintais socialinės apsaugos ir darbo ministro ir sveikatos apsaugos ministro 2003 m. spalio 16 d. įsakymu Nr. A-159/V-612 (Žin., 2003, Nr.<text:s/></text:span><text:a xlink:href="https://www.e-tar.lt/portal/lt/legalAct/TAR.A36A799DD928" office:target-frame-name="_blank" xlink:show="new"><text:span text:style-name="T165">100-4504</text:span></text:a><text:span text:style-name="T166">), organizuoja profesinės rizikos vertinimą ir, jei reikia, darbuotojus veikiančios mechaninės vibracijos verčių (nuostatų 7 ir 9 punktai) matavimus kaip nurodyta nuostatų 1 ir 2 prieduose.</text:span></text:p>
      <text:p text:style-name="P167"><text:span text:style-name="T168">13</text:span><text:span text:style-name="T169">. Darbo priemonės, atsižvelgus į konkrečias jos naudojimo sąlygas, vibracijos veikimo vertė gali būti įvertinta vadovaujantis darbo priemonės gamintojo informacija apie tikėtinas darbo priemonės vibracijos vertes, nurodytas darbo priemonės gamintojo pateiktuose darbo priemonės dokumentuose.</text:span></text:p>
      <text:p text:style-name="P170"><text:span text:style-name="T171">14</text:span><text:span text:style-name="T172">. Nuostatų 12 punkte nurodytą darbo priemonių vertinimą ir vibracijos matavimą atitinkamu dažnumu turi būti pavedama atlikti akredituotoms arba teisės aktų nustatyta tvarka atestuotoms įstaigoms. Įvertinus ir (ar) išmatavus mechaninės vibracijos veikimo vertes, gauti duomenys įrašomi į Profesinės rizikos nustatymo kortelę (Profesinės rizikos vertinimo nuostatų 1 priedas), kuri išsaugoma, kad vėliau duomenis galima būtų patikrinti ar palyginti.</text:span></text:p>
      <text:p text:style-name="P173"><text:span text:style-name="T174">15</text:span><text:span text:style-name="T175">. Vertinant vibracijos keliamą riziką darbuotojo sveikatai, ypatingas dėmesys turi būti skiriamas:</text:span></text:p>
      <text:p text:style-name="P176"><text:span text:style-name="T177">15.1</text:span><text:span text:style-name="T178">. veikimo vertėms (nuostatų 7 ir 9 punktai), veikimo rūšiai (nuostatų 5.1 ir 5.2. punktai) ir trukmei, atsižvelgiant į visas veikiančias nepastovias (nutrūkstančias) vibracijas ar pasikartojančius smūgius;</text:span></text:p>
      <text:p text:style-name="P179"><text:span text:style-name="T180">15.2</text:span><text:span text:style-name="T181">. kad nebūtų viršijamos ribinės kasdienio veikimo vertės ir veikimo vertės darbo procese, nurodytoms nuostatų 7 ir 9 punktuose;</text:span></text:p>
      <text:p text:style-name="P182"><text:span text:style-name="T183">15.3</text:span><text:span text:style-name="T184">. nėščių, neseniai pagimdžiusių moterų, jaunų asmenų, invalidų apsaugai nuo galimo vibracijos veikimo;</text:span></text:p>
      <text:p text:style-name="P185"><text:span text:style-name="T186">15.4</text:span><text:span text:style-name="T187">. ypatingoms darbo sąlygoms, pvz., žemai temperatūrai;</text:span></text:p>
      <text:p text:style-name="P188"><text:span text:style-name="T189">15.5</text:span><text:span text:style-name="T190">. darbuotojų, kurių kasdieninė darbo laiko trukmė viršija aštuonias darbo valandas, apsaugai nuo vibracijos veikimo;</text:span></text:p>
      <text:p text:style-name="P191"><text:span text:style-name="T192">15.6</text:span><text:span text:style-name="T193">. bet kokiai netiesioginei įtakai darbuotojų saugai ir sveikatai, kuri atsiranda dėl mechaninės vibracijos ir darbo vietos ar dėl kitų darbo priemonių sąveikos;</text:span></text:p>
      <text:p text:style-name="P194"><text:span text:style-name="T195">15.7</text:span><text:span text:style-name="T196">. gamintojo pateiktai informacijai apie darbo priemonę, ypač gamintojo nustatytiems reikalavimams darbo priemonės naudojimui;</text:span></text:p>
      <text:p text:style-name="P197"><text:span text:style-name="T198">15.8</text:span><text:span text:style-name="T199">. galimybei naudojamą ar naudojamas darbo priemones pakeisti kitomis darbo priemonėmis, kurių mechaninės vibracijos veikimas būtų minimalus;</text:span></text:p>
      <text:p text:style-name="P200"><text:span text:style-name="T201">15.9</text:span><text:span text:style-name="T202">. darbuotojų sveikatos patikrinimų duomenims.</text:span></text:p>
      <text:p text:style-name="P203"><text:span text:style-name="T204">16</text:span><text:span text:style-name="T205">. Nustačius, kad vibracijos veikimo vertes didesnes, kaip nustatyta nuostatų 7 ir 9 punktuose, turi būti parengtos</text:span><text:span text:style-name="T206"><text:s/></text:span><text:span text:style-name="T207">vibracijos veikimo šalinimo arba mažinimo priemonės. Atlikus rizikos vertinimą, kaip nurodyta nuostatų 12 punkte, ir įsitikinus, kad tolesnis išsamus rizikos vertinimas nebūtinas, Profesinės rizikos nustatymo kortelėje įrašomas tokio sprendimo pagrindimas. Pakartotinai rizika vertinama ir nustatoma, jei yra žymių pasikeitimų (modernizuota darbo priemonė, įgyvendintos priemonės vibracijos mažinimui ir kita), dėl kurių ankstesnis įvertinimas gali netikti arba kai darbuotojų sveikatos patikrinimų rezultatai rodo, kad būtina išmatuoti vibracijos<text:s/></text:span><text:soft-page-break/><text:span text:style-name="T208">veikimo vertes ir nustatyti, ar faktinės veikiančios vibracijos ribinė kasdienio veikimo ar kasdienio veikimo vertė darbo procese neviršija verčių, nustatytų nuostatų 7 ir 9 punktuose.</text:span></text:p>
      <text:p text:style-name="P209"/>
      <text:p text:style-name="P210"><text:span text:style-name="T211">V</text:span><text:span text:style-name="T212">.<text:s/></text:span><text:span text:style-name="T213">VIBRACIJOS KELIAMOS RIZIKOS ŠALINIMO IR MAŽINIMO PRIEMONĖS</text:span></text:p>
      <text:p text:style-name="P214"/>
      <text:p text:style-name="P215"><text:span text:style-name="T216">17</text:span><text:span text:style-name="T217">. Nustačius vibracijos keliamą riziką ji turi būti šalinama arba kiek įmanoma sumažinama. Vibracijos rizika mažinama taikant Lietuvos Respublikos darbuotojų saugos ir sveikatos įstatymo 19 straipsnio 3 dalyje išdėstytus rizikos šalinimo ar mažinimo principus ir įgyvendinant konkrečias priemones. Nustačius, kad viršijamos nuostatų 7.2 ir 9.2 punktuose nurodytos kasdienio veikimo vertės darbo procese, įmonės vadovas ar darbdavio įgaliotas asmuo darbuotojų saugai ir sveikatai organizuoja techninių ir/ar organizacinių priemonių, skirtų mechaninės vibracijos veikimui ir jo keliamai rizikai kuo labiau sumažinti, parengimą ir įgyvendinimą:</text:span></text:p>
      <text:p text:style-name="P218"><text:span text:style-name="T219">17.1</text:span><text:span text:style-name="T220">. taikant kitus darbo metodus, leidžiančius sumažinti vibracijos veikimą, iš jų trumpinant darbuotojų, kuriuos veikia mechaninė vibracija, darbo laiką ir numatant papildomas poilsio pertraukas, kaip nustatyta Papildomų ir specialiųjų pertraukų, įskaitomų į darbo laiką, nustatymo tvarkoje, patvirtintoje Lietuvos Respublikos Vyriausybės 2003 m. vasario 3 d. nutarimu Nr. 160 (Žin., 2003, Nr.<text:s/></text:span><text:a xlink:href="https://www.e-tar.lt/portal/lt/legalAct/TAR.CE9ABF3E7922" office:target-frame-name="_blank" xlink:show="new"><text:span text:style-name="T221">14-559</text:span></text:a><text:span text:style-name="T222">);</text:span></text:p>
      <text:p text:style-name="P223"><text:span text:style-name="T224">17.2</text:span><text:span text:style-name="T225">. naudojant kitas, kuo mažesnę vibraciją sukeliančias darbo priemones;<text:s/></text:span></text:p>
      <text:p text:style-name="P226"><text:span text:style-name="T227">17.3</text:span><text:span text:style-name="T228">. įrengiant pagalbinę įrangą, sumažinančią vibracijos veikimą, pavyzdžiui, įrengiant visą darbuotojo kūno veikiančią vibraciją mažinančias sėdynes, į rankas perduodamą vibraciją mažinančias rankenas ir kitą;</text:span></text:p>
      <text:p text:style-name="P229"><text:span text:style-name="T230">17.4</text:span><text:span text:style-name="T231">. parengiant darbo priemonių, darbo vietų keliančių mechaninės vibracijos pavojų modernizavimo priemones ar programas;</text:span></text:p>
      <text:p text:style-name="P232"><text:span text:style-name="T233">17.5</text:span><text:span text:style-name="T234">. pakeičiant darbo vietų įrengimą ir jose esančių darbo priemonių įrengimą (instaliavimą ir/ar išdėstymą);</text:span></text:p>
      <text:p text:style-name="P235"><text:span text:style-name="T236">17.6</text:span><text:span text:style-name="T237">. informuojant darbuotojus apie darbo vietas ir darbo priemones, keliančius vibracijos pavojų bei apmokant saugiai naudoti darbo priemones;<text:s/></text:span></text:p>
      <text:p text:style-name="P238"><text:span text:style-name="T239">17.7</text:span><text:span text:style-name="T240">. aprūpinant vibracijos veikiamus darbuotojus drabužiais, skirtais apsaugoti nuo šalčio ir drėgmės.</text:span></text:p>
      <text:p text:style-name="P241"><text:span text:style-name="T242">18</text:span><text:span text:style-name="T243">. Įmonės vadovas ar darbdavio įgaliotas asmuo darbuotojų saugai ir sveikatai privalo imtis priemonių, kad darbuotojai nebūtų veikiami didesnės kaip ribinės kasdienio veikimo vertės vibracijos.</text:span></text:p>
      <text:p text:style-name="P244"><text:span text:style-name="T245">19</text:span><text:span text:style-name="T246">. Jei, nepaisant priemonių, kurių įmonės vadovas ar darbdavio įgaliotas asmuo darbuotojų saugai ir sveikatai ėmėsi vykdydamas šių nuostatų reikalavimus, ribinės kasdienio veikimo vertės yra viršijamos, įmonės vadovas ar darbdavio įgaliotas asmuo darbuotojų saugai ir sveikatai išsiaiškina priežastis, kodėl vibracijos ribinė kasdienio veikimo vertė buvo viršyta, ir nedelsdamas organizuoja priemonių, skirtų vibracijos sumažinimui žemiau ribinių kasdienio veikimo verčių įgyvendinimą.</text:span></text:p>
      <text:p text:style-name="P247"><text:span text:style-name="T248">20</text:span><text:span text:style-name="T249">. Įmonės vadovas ar darbdavio įgaliotas asmuo darbuotojų saugai ir sveikatai nuostatų 16–20 punktuose nurodytas priemones visų pirma įgyvendina darbo vietose, kur vibracijos gali būti veikiami jauni asmenys</text:span><text:span text:style-name="T250">,<text:s/></text:span><text:span text:style-name="T251">nėščios, neseniai pagimdžiusios, krūtimi maitinančios moterys ir dirbantys invalidai.</text:span></text:p>
      <text:p text:style-name="P252"/>
      <text:p text:style-name="P253"><text:span text:style-name="T254">VI</text:span><text:span text:style-name="T255">.<text:s/></text:span><text:span text:style-name="T256">DARBUOTOJŲ INFORMAVIMAS IR MOKYMAS</text:span></text:p>
      <text:p text:style-name="P257"/>
      <text:p text:style-name="P258"><text:span text:style-name="T259">21</text:span><text:span text:style-name="T260">. Įmonės vadovas ar darbdavio įgaliotas asmuo darbuotojų saugai ir sveikatai privalo užtikrinti, kad darbuotojai, kuriems darbe kyla rizika dėl mechaninės vibracijos, ir jų atstovai būtų supažindinti su nuostatų 12–14 punktuose nurodytais rizikos įvertinimo rezultatais ir informuoti apie:</text:span></text:p>
      <text:p text:style-name="P261"><text:span text:style-name="T262">21.1</text:span><text:span text:style-name="T263">. priemones, kurių imtasi, kad būtų pašalinta arba kuo labiau sumažinta vibracijos keliama rizika;</text:span></text:p>
      <text:p text:style-name="P264"><text:span text:style-name="T265">21.2</text:span><text:span text:style-name="T266">. faktines išmatuotas vibracijos veikimo vertes, nurodant, ar jos viršija ar neviršija verčių, nurodytų nuostatų 7 ir 9 punktuose;</text:span></text:p>
      <text:p text:style-name="P267"><text:span text:style-name="T268">21.3</text:span><text:span text:style-name="T269">. nelaimingus atsitikimus darbe ir profesines ligas, kuriuos gali sukelti naudojamos darbo priemonės;</text:span></text:p>
      <text:p text:style-name="P270"><text:span text:style-name="T271">21.4</text:span><text:span text:style-name="T272">. įmonėje nustatytą pranešimų apie traumas ir kitus sveikatos pakenkimus tvarką;</text:span></text:p>
      <text:p text:style-name="P273"><text:span text:style-name="T274">21.5</text:span><text:span text:style-name="T275">. įmonėje nustatytą privalomųjų sveikatos patikrinimų tvarką ir aplinkybes, kurioms esant darbuotojas turi teisę pasitikrinti sveikatą savo iniciatyva;</text:span></text:p>
      <text:p text:style-name="P276"><text:span text:style-name="T277">21.6</text:span><text:span text:style-name="T278">. saugius darbo būdus, kad mechaninės vibracijos veikimas būtų kuo mažesnis.</text:span></text:p>
      <text:p text:style-name="P279"><text:span text:style-name="T280">22</text:span><text:span text:style-name="T281">. Darbuotojai, darbuotojų atstovai saugai ir sveikatai turi būti konsultuojami ir turi teisę dalyvauti svarstant apsaugos nuo vibracijos ir kitų sveikatai kenksmingų ar pavojingų veiksnių klausimus.</text:span></text:p>
      <text:p text:style-name="P282"/>
      <text:p text:style-name="P283"><text:span text:style-name="T284">VII</text:span><text:span text:style-name="T285">.<text:s/></text:span><text:span text:style-name="T286">DARBUOTOJŲ SVEIKATOS TIKRINIMAI</text:span></text:p>
      <text:p text:style-name="P287"/>
      <text:p text:style-name="P288"><text:span text:style-name="T289">23</text:span><text:span text:style-name="T290">. Išmatavus darbo priemonių skleidžiamos vibracijos veikimo vertes ir nustačius, kad jos viršija vertes, nurodytas nuostatų 7 ir 9 punktuose, nedelsiant turi būti organizuojami darbuotojų sveikatos patikrinimai. Tais atvejais, kai išmatuotos darbo priemonių skleidžiamos vibracijos veikimo vertės mažesnės už nurodytas nuostatų 7 ir 9 punktuose, darbuotojų sveikatos tikrinimas atliekamas Asmenų, dirbančių galimos profesinės rizikos sąlygomis (kenksmingų veiksnių poveikyje ir pavojingą darbą), privalomo sveikatos tikrinimo tvarkoje, patvirtintoje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291">47-1365</text:span></text:a><text:span text:style-name="T292">), nustatytu periodiškumu.</text:span></text:p>
      <text:p text:style-name="P293"><text:span text:style-name="T294">24</text:span><text:span text:style-name="T295">. Sveikatos patikrinimai, į kurių rezultatus atsižvelgiama taikant prevencines priemones konkrečioje darbo vietoje, turi padėti užkirsti kelią bet kokiems darbuotojų sveikatos pakenkimams, susijusiems su vibracijos veikimu, ir padėti sveikatos pakenkimus diagnozuoti jiems tik pradėjus reikštis.</text:span></text:p>
      <text:p text:style-name="P296"><text:span text:style-name="T297">25</text:span><text:span text:style-name="T298">. Darbuotojams, kurių darbas susijęs su galimu vibracijos poveikiu, privalomi sveikatos patikrinimai privalo būti paskirti:<text:s/></text:span></text:p>
      <text:p text:style-name="P299"><text:span text:style-name="T300">25.1</text:span><text:span text:style-name="T301">. kaip nustatyta Asmenų, dirbančių galimos profesinės rizikos sąlygomis (kenksmingų veiksnių poveikyje ir pavojingą darbą), privalomo sveikatos tikrinimo tvarkoje;</text:span></text:p>
      <text:p text:style-name="P302"><text:span text:style-name="T303">25.2</text:span><text:span text:style-name="T304">. bet kuriuo atveju, kai nustatoma, kad darbuotojus veikia vibracija, kurios veikimo vertės viršija nuostatų 7.2 ir/ar 9.2 punktuose nurodytas veikimo vertes.</text:span></text:p>
      <text:p text:style-name="P305"><text:span text:style-name="T306">26</text:span><text:span text:style-name="T307">. Kiekvieno darbuotojo, kurio sveikata tikrinama vadovaujantis nuostatų 23 ir 25 punktuose nurodyta sveikatos tikrinimo tvarka ir periodiškumu, pagal darbuotojo sveikatos tikrinimo rezultatus pildoma asmens medicininė knygelė (sveikatos pasas) forma Nr. 048/a. Šios asmens medicininės knygelės duomenys konfidencialūs ir ji saugoma Privalomų sveikatos statistikos apskaitos ir kitų tipinių formų, pildomų sveikatos priežiūros įstaigose, sąrašo ir saugojimo terminų, patvirtintų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308">103-2972</text:span></text:a><text:span text:style-name="T309">), nustatyta tvarka, kad ją būtų galima vėliau patikrinti.</text:span></text:p>
      <text:p text:style-name="P310"><text:span text:style-name="T311">27</text:span><text:span text:style-name="T312">. Valstybinės darbo inspekcijos inspektoriaus reikalavimu pateikiamos asmens medicininės knygelės (nuostatų 26 punktas) kopijos, jam pasirašius dėl žinių apie darbuotojo sveikatą konfidencialumo išsaugojimo. Darbuotojui pareikalavus, jis gali susipažinti su savo ligos istorija ar ambulatorine kortele.</text:span></text:p>
      <text:p text:style-name="P313"><text:span text:style-name="T314">28</text:span><text:span text:style-name="T315">. Kai patikrinus darbuotojo sveikatą nustatoma, kad jis serga vibracijos sukelta liga ar yra neigiamų jo sveikatai poveikio požymių, kurie (pagal darbo medicinos gydytojo arba profesinės sveikatos priežiūros specialisto išvadą) atsirado dėl vibracijos veikimo:</text:span></text:p>
      <text:p text:style-name="P316"><text:span text:style-name="T317">28.1</text:span><text:span text:style-name="T318">. gydytojas, tikrinęs darbuotojo sveikatą, ar įmonės darbuotojų saugos ir sveikatos tarnybos specialistas darbuotojui praneša apie jo sveikatos patikrinimo rezultatus. Darbuotojas turi gauti informaciją ir patarimus dėl sveikatos tikrinimų, kurie yra būtini, kai vibracijos veikimas darbo vietoje pašalinamas;</text:span></text:p>
      <text:p text:style-name="P319"><text:span text:style-name="T320">28.2</text:span><text:span text:style-name="T321">. įmonės vadovas ar darbdavio įgaliotas asmuo darbuotojų saugai ir sveikatai privalo būti darbuotojo informuojamas apie sveikatos patikrinimų rezultatus, pateikiant medicininę knygelę (sveikatos pasą) forma Nr. 048/a. Tokie duomenys apie darbuotojo sveikatos būklę yra konfidencialūs ir jie negali būti skelbiami ar kitaip platinami;</text:span></text:p>
      <text:p text:style-name="P322"><text:span text:style-name="T323">28.3</text:span><text:span text:style-name="T324">. įmonės vadovas ar darbdavio įgaliotas asmuo darbuotojų saugai ir sveikatai privalo peržiūrėti ir patikslinti pagal nuostatų 12–14 punktų reikalavimus atliktą rizikos įvertinimą ir priemones, vibracijos veikimui pašalinti arba sumažinti iki sveikatai nekenksmingo bei atsižvelgti į profesinės sveikatos priežiūros specialisto, įmonės darbuotojų saugos ir sveikatos tarnybos specialisto rekomendacijas vibracijos keliamai rizikai pašalinti arba sumažinti ir jas įgyvendinti, įskaitant galimybę skirti darbuotojui kitą darbą, kur nėra vibracijos veikimo.</text:span></text:p>
      <text:p text:style-name="P325"><text:span text:style-name="T326">29</text:span><text:span text:style-name="T327">. Nustačius darbuotojo sveikatos pakenkimą, kurį galėjo sukelti vibracijos veikimas, darbo medicinos gydytojas, įmonės vadovas ar darbdavio įgaliotas asmuo darbuotojų saugai ir sveikatai, įmonės darbuotojų saugos ir sveikatos tarnybos specialistas ar Valstybinės darbo inspekcijos inspektorius gali pareikalauti, kad sveikatą pasitikrintų ir kiti darbuotojai, dirbantys analogiškomis sąlygomis.<text:s/></text:span></text:p>
      <text:p text:style-name="P328"/>
      <text:p text:style-name="P329"><text:span text:style-name="T330">VIII</text:span><text:span text:style-name="T331">.<text:s/></text:span><text:span text:style-name="T332">IŠIMTYS IR JŲ TAIKYMAS</text:span></text:p>
      <text:p text:style-name="P333"/>
      <text:p text:style-name="P334"><text:span text:style-name="T335">30</text:span><text:span text:style-name="T336">. Jūrų ir oro transporte, atsižvelgiant į pateisinamas aplinkybes ir taikomas technines ir organizacines priemones, gali būti netaikomas nuostatų 18 punkto reikalavimas neviršyti visą kūną veikiančios vibracijos ribinės kasdienio veikimo vertės.<text:s/></text:span></text:p>
      <text:p text:style-name="P337"><text:span text:style-name="T338">31</text:span><text:span text:style-name="T339">. Kai darbuotojus veikia žemesnių kaip nuostatų 7.2 ir 9.2 punktuose nurodytų veikimo verčių vibracija, tačiau tam tikrais tarpsniais ji žymiai kinta ir kartais gali viršyti ribinę kasdienio veikimo vertę darbo procese, gali būti netaikomas nuostatų 18 punkto reikalavimas neviršyti visą kūną veikiančios vibracijos ribinės kasdienio veikimo vertės. Tačiau šiuo atveju apskaičiuota vidutinė kasdienio veikimo vertė per 40 valandų turi būti mažesnė už ribinę kasdienio veikimo vertę ir turi būti įrodyta, kad dėl veikimo kaitos pobūdžio ir dirbant tokiu būdu, kyla mažesnė rizika nei dėl ribinės kasdienio veikimo vertės.</text:span></text:p>
      <text:p text:style-name="P340"><text:span text:style-name="T341">32</text:span><text:span text:style-name="T342">.</text:span><text:span text:style-name="T343"><text:s/></text:span><text:span text:style-name="T344">Išimčių, numatytų nuostatų 30 ir 31 punktuose, taikymo klausimus įmonėje įmonės vadovas suderina su darbuotojų atstovais. Tokių išimčių taikymas gali būti numatytas kolektyvinėse sutartyse ir/ar įmonės darbuotojų saugos ir sveikatos vietiniuose (lokaliniuose) norminiuose teisės aktuose. Numatant išimtis turi būti įgyvendinamos priemones, kurios užtikrintų, kad vibracijos veikimas darbuotojų sveikatai būtų kiek galima sumažintas, o darbuotojų, kurie veikiami vibracijos, sveikatos patikrinimai turi būti atliekami gydytojų, tikrinančių darbuotojų sveikatą, nustatytu dažnumu.</text:span><text:span text:style-name="T345"><text:s/></text:span><text:span text:style-name="T346">Įmonės vadovas ar darbdavio įgaliotas asmuo darbuotojų saugai ir sveikatai pateikia Valstybinės darbo inspekcijos teritoriniam skyriui su darbuotojų atstovais suderintą raštišką informaciją dėl išimčių, nurodytų nuostatų 30–31 ir 37–38 punktuose, taikymo. Informacijoje nurodoma:</text:span></text:p>
      <text:p text:style-name="P347"><text:span text:style-name="T348">32.1</text:span><text:span text:style-name="T349">. priežastys, dėl kurių taikytinos išimtys;</text:span></text:p>
      <text:p text:style-name="P350"><text:span text:style-name="T351">32.2</text:span><text:span text:style-name="T352">. darbai, darbo procesai, kur taikomos išimtys, darbuotojų, dirbančių tokiomis sąlygomis, skaičius, numatomas laikotarpis iki kada taikomos išimtys;</text:span></text:p>
      <text:p text:style-name="P353"><text:span text:style-name="T354">32.3</text:span><text:span text:style-name="T355">. nustatytas darbuotojų sveikatos tikrinimų dažnumas;</text:span></text:p>
      <text:p text:style-name="P356"><text:span text:style-name="T357">32.4</text:span><text:span text:style-name="T358">. vibracijos veikimo mažinimo darbuotojų sveikatai priemonės.</text:span></text:p>
      <text:p text:style-name="P359"><text:span text:style-name="T360">33</text:span><text:span text:style-name="T361">. Įmonių informaciją apie išimčių, numatytų nuostatų 30–31 punktuose, taikymą Valstybinės darbo inspekcijos teritoriniai skyriai pateikia Valstybinės darbo inspekcijos administracijai, kuri kaupia šią informaciją.</text:span></text:p>
      <text:p text:style-name="P362"><text:span text:style-name="T363">34</text:span><text:span text:style-name="T364">. Įmonės, kurios taiko nuostatų 30–31 punktuose nurodytas išimtis, kolektyvinėse sutartyse ir/ar įmonės darbuotojų saugos ir sveikatos vietiniuose (lokaliniuose) norminiuose teisės aktuose numato jų peržiūrėjimo periodiškumą. Išimčių taikymas turi būti peržiūrimas ne rečiau kaip kas keturi metai ir atšaukiamas iškart, kai tik nebelieka jas pateisinančių aplinkybių.</text:span></text:p>
      <text:p text:style-name="P365"/>
      <text:p text:style-name="P366"><text:span text:style-name="T367">IX</text:span><text:span text:style-name="T368">.<text:s/></text:span><text:span text:style-name="T369">BAIGIAMOSIOS NUOSTATOS</text:span></text:p>
      <text:p text:style-name="P370"/>
      <text:p text:style-name="P371"><text:span text:style-name="T372">35</text:span><text:span text:style-name="T373">. Šių nuostatų reikalavimus įmonės taiko modernizuojant darbo vietas, modernizuojant ar įsigyjant naujas darbo priemones.<text:s/></text:span></text:p>
      <text:p text:style-name="P374"><text:span text:style-name="T375">36</text:span><text:span text:style-name="T376">. Įmonės, naudojančios darbo priemones, kurios kelia vibraciją, nuostatų 12–14 punktuose nurodyta tvarka įvertina darbo priemonių keliamą riziką ir iki 2005 m. liepos 1 d. numato ir įgyvendina jų modernizavimo priemones, užtikrinančias, kad nebūtų viršijamos rankas veikiančios vibracijos ribinė kasdienio veikimo vertė ir/ar visą žmogaus kūną veikiančios vibracijos ribinė kasdienio veikimo vertė.</text:span></text:p>
      <text:p text:style-name="P377"><text:span text:style-name="T378">37</text:span><text:span text:style-name="T379">. Darbo priemonėms, kurias įmonės įsigijo ir suteikė darbuotojams naudoti iki 2007 m. liepos 6 d. ir su kuriomis dirbant, net pritaikius naujausią techninę pažangą ir/ar įgyvendinus organizacines priemones, negalima laikytis ribinių kasdienio veikimo verčių, šių nuostatų reikalavimai gali būti taikomi nuo 2010 m. liepos 1 d. Įmonėse turi būti sudarytas tokių darbo priemonių sąrašas, parengtos ir iki 2010 m. liepos 1 d. įgyvendinamos priemonės jų modernizavimui ar pakeitimui kitomis darbo priemonėmis, atitinkančiomis šių nuostatų reikalavimus.</text:span></text:p>
      <text:p text:style-name="P380"><text:span text:style-name="T381">38</text:span><text:span text:style-name="T382">. Darbo priemonėms, naudojamoms žemės ir miškų ūkyje, kurias įmonės suteikė darbuotojams naudoti iki 2007 m. liepos 6 d. ir su kuriomis dirbant, net pritaikius naujausią techninę pažangą ir/ar įgyvendinus organizacines priemones, negalima laikytis ribinių kasdienio veikimo verčių, šių nuostatų reikalavimai gali būti taikomi nuo 2014 m. liepos 1 d. Įmonėse turi būti sudarytas tokių darbo priemonių sąrašas, parengtos ir iki 2014 m. liepos 1 d. įgyvendinamos priemonės jų modernizavimui ar pakeitimui kitomis darbo priemonėmis, atitinkančiomis šių nuostatų reikalavimus.</text:span></text:p>
      <text:p text:style-name="P383"><text:span text:style-name="T384">39</text:span><text:span text:style-name="T385">. Šių nuostatų reikalavimų laikymosi kontrolę įmonėse vykdo Valstybinė darbo inspekcija.</text:span></text:p>
      <text:p text:style-name="P386"/>
      <text:p text:style-name="P387"><text:span text:style-name="T388">______________</text:span></text:p>
      <text:p text:style-name="P389"/>
      <text:soft-page-break/>
      <text:p text:style-name="P390"><text:span text:style-name="T391">Darbuotojų apsaugos nuo</text:span></text:p>
      <text:p text:style-name="P392">vibracijos keliamos rizikos nuostatų</text:p>
      <text:p text:style-name="P393"><text:span text:style-name="T394">1</text:span><text:span text:style-name="T395"><text:s/>priedas</text:span></text:p>
      <text:p text:style-name="P396"/>
      <text:p text:style-name="P397"><text:span text:style-name="T398">RANKAS VEIKIANTI VIBRACIJA</text:span></text:p>
      <text:p text:style-name="P399"/>
      <text:p text:style-name="P400"><text:span text:style-name="T401">1</text:span><text:span text:style-name="T402">. Veikimo įvertinimas:</text:span></text:p>
      <text:p text:style-name="P403"><text:span text:style-name="T404">1.1</text:span><text:span text:style-name="T405">. Rankas veikiančios vibracijos veikimo vertė įvertinama apskaičiuojant kasdienio vibracijos veikimo vertę aštuonių valandų darbo laiko trukmei A(8). Ši vertė išreiškiama trijose statmenose<text:s/></text:span><text:span text:style-name="T406">a</text:span><text:span text:style-name="T407">hwx</text:span><text:span text:style-name="T408">,<text:s/></text:span><text:span text:style-name="T409">a</text:span><text:span text:style-name="T410">hwy</text:span><text:span text:style-name="T411"><text:s/>ir<text:s/></text:span><text:span text:style-name="T412">a</text:span><text:span text:style-name="T413">hwz</text:span><text:span text:style-name="T414"><text:s/>ašyse nustatytų svertinių dažninių efektinio vidurkio (</text:span><text:span text:style-name="T415">rms</text:span><text:span text:style-name="T416">) pagreičių verčių kvadratų sumos kvadratine šaknimi (bendrąja vidutine kvadratine verte), kaip tai nurodyta LST EN ISO 5349-1:2002 4, 5 skyriuose ir A priede.<text:s/></text:span></text:p>
      <text:p text:style-name="P417"><text:span text:style-name="T418">1.2</text:span><text:span text:style-name="T419">. Veikimo vertė gali būti įvertinta apytiksliais skaičiavimais pagal gamintojų pateiktą informaciją apie naudojamos darbo priemonės skleidžiamą vibracijos vertę vadovaujantis skaičiavimo metodika arba matavimais.</text:span></text:p>
      <text:p text:style-name="P420"><text:span text:style-name="T421">2</text:span><text:span text:style-name="T422">. Matavimas:</text:span></text:p>
      <text:p text:style-name="P423"><text:span text:style-name="T424">2.1</text:span><text:span text:style-name="T425">. galima taikyti pavienių matavimų metodiką, kurios matavimo rezultatai turi parodyti mechaninės vibracijos veikimą konkrečiam darbuotojui. Taikoma metodika ir naudojami prietaisai privalo būti pritaikyti konkrečioms matuojamos mechaninės vibracijos charakteristikoms, aplinkos veiksniams ir matavimo prietaiso charakteristikoms pagal LST EN ISO 5349-2: 2002 reikalavimus;</text:span></text:p>
      <text:p text:style-name="P426"><text:span text:style-name="T427">2.2</text:span><text:span text:style-name="T428">. matuojant darbo priemonių, kurias darbuotojui reikia laikyti abiem rankomis, vibracijos veikimą, būtina matuoti veikimą kiekvienai rankai. Veikimas nustatomas pagal didesniąją vertę. Informacija apie veikimą turi būti pateikta kiekvienai rankai atskirai.<text:s/></text:span></text:p>
      <text:p text:style-name="P429"><text:span text:style-name="T430">3</text:span><text:span text:style-name="T431">. Vertinant būtina ypač atsižvelgti į netiesioginį veikimą, kuris atsiranda dėl mechaninės vibracijos ir darbo vietos ar dėl kitų darbo priemonių sąveikos, kai mechaninė vibracija trukdo tinkamai naudotis valdymo įtaisais ar įvertinti prietaisų parodymus (rodmenis).</text:span></text:p>
      <text:p text:style-name="P432"><text:span text:style-name="T433">4</text:span><text:span text:style-name="T434">. Vertinant vibracijos veikimą reikia atsižvelgti taip pat į netiesioginį poveikį, kuris atsiranda dėl mechaninės vibracijos ir darbo vietos ar dėl kitų darbo priemonių sąveikos, kai mechaninė vibracija mažina konstrukcijų stabilumą ar jungčių patikimumą.</text:span></text:p>
      <text:p text:style-name="P435"><text:span text:style-name="T436">5</text:span><text:span text:style-name="T437">. Rankoms apsaugoti nuo mechaninės vibracijos, kaip papildančios nuostatų 17 punkte nurodytas priemones, gali būti naudojamos asmeninės apsaugos priemonės.</text:span></text:p>
      <text:p text:style-name="P438"/>
      <text:p text:style-name="P439"><text:span text:style-name="T440">________________</text:span></text:p>
      <text:p text:style-name="P441"/>
      <text:soft-page-break/>
      <text:p text:style-name="P442">Darbuotojų apsaugos nuo</text:p>
      <text:p text:style-name="P443">vibracijos keliamos rizikos nuostatų</text:p>
      <text:p text:style-name="P444"><text:span text:style-name="T445">2</text:span><text:span text:style-name="T446"><text:s/>priedas</text:span></text:p>
      <text:p text:style-name="P447"/>
      <text:p text:style-name="P448"><text:span text:style-name="T449">VISĄ KŪNĄ VEIKIANTI VIBRACIJA</text:span></text:p>
      <text:p text:style-name="P450"/>
      <text:p text:style-name="P451"><text:span text:style-name="T452">1</text:span><text:span text:style-name="T453">. Veikimo įvertinimas:</text:span></text:p>
      <text:p text:style-name="P454"><text:span text:style-name="T455">1.1</text:span><text:span text:style-name="T456">. Vibracijos veikimo vertė įvertinama apskaičiuojant kasdienę vibracijos veikimo vertę A(8) aštuonių valandų darbo laiko trukmei. Ši vertė išreiškiama per 8 valandų tarpsnį pagreičiu kaip svertinio dažninio efektinio vidurkio pagreičio, nustatyto trijose statmenose ašyse (1,4</text:span><text:span text:style-name="T457">a</text:span><text:span text:style-name="T458">wx</text:span><text:span text:style-name="T459">, 1,4</text:span><text:span text:style-name="T460">a</text:span><text:span text:style-name="T461">wy</text:span><text:span text:style-name="T462">,<text:s/></text:span><text:span text:style-name="T463">a</text:span><text:span text:style-name="T464">wz</text:span><text:span text:style-name="T465"><text:s/>sėdinčiam, stovinčiam darbuotojui), didžiausiąja efektinio vidurkio (</text:span><text:span text:style-name="T466">rms</text:span><text:span text:style-name="T467">) verte arba didžiausiąja vibracijos dozės verte (VDV) kaip nurodyta ISO 2631-1:1997 5, 6 ir 7 skyriuose, A ir B prieduose.<text:s/></text:span></text:p>
      <text:p text:style-name="P468"><text:span text:style-name="T469">1.2</text:span><text:span text:style-name="T470">. Veikimo vertė gali būti įvertinta apytiksliais skaičiavimais pagal gamintojų pateiktą informaciją apie naudojamos darbo priemonės skleidžiamą vibracijos vertę vadovaujantis skaičiavimo metodika arba matavimais.</text:span></text:p>
      <text:p text:style-name="P471"><text:span text:style-name="T472">1.3</text:span><text:span text:style-name="T473">. Jūrų laivininkystėje vertinamos tik didesnio kaip 1 Hz dažnio vibracijos.</text:span></text:p>
      <text:p text:style-name="P474"><text:span text:style-name="T475">2</text:span><text:span text:style-name="T476">. Atliekant matavimus, galima taikyti pavienių bandymų metodiką, kurios matavimo rezultatai turi parodyti mechaninės vibracijos veikimą konkrečiam darbuotojui. Taikoma metodika turi būti pritaikyta konkrečioms matuojamos mechaninės vibracijos charakteristikoms, aplinkos veiksniams ir matavimo prietaiso charakteristikoms.<text:s/></text:span></text:p>
      <text:p text:style-name="P477"><text:span text:style-name="T478">3</text:span><text:span text:style-name="T479">. Vertinant vibracijos veikimą, būtina ypač atsižvelgti į netiesioginį veikimą, kuris atsiranda dėl mechaninės vibracijos ir darbo vietos ar dėl kitų darbo priemonių sąveikos, kai mechaninė vibracija trukdo tinkamai naudotis valdymo įtaisais ar įvertinti prietaisų parodymus (rodmenis).</text:span></text:p>
      <text:p text:style-name="P480"><text:span text:style-name="T481">4</text:span><text:span text:style-name="T482">. Vertinant vibracijos veikimą atsižvelgiama į netiesioginį veikimą, kuris atsiranda dėl mechaninės vibracijos ir darbo vietos ar dėl kitų darbo priemonių sąveikos, kai mechaninė vibracija mažina konstrukcijų stabilumą ar jungčių patikimumą ir kelia pavojų darbuotojų saugai ir/ar gyvybei.</text:span></text:p>
      <text:p text:style-name="P483"><text:span text:style-name="T484">5</text:span><text:span text:style-name="T485">. Poilsio vietose visą darbuotojo kūną veikiančios vibracijos veikimas neturi viršyti verčių, nurodytų nuostatų 9 punkte.<text:s/></text:span></text:p>
      <text:p text:style-name="P486"/>
      <text:p text:style-name="P487"><text:span text:style-name="T488">________________</text:span></text:p>
      <text:p text:style-name="P489"/>
      <text:soft-page-break/>
      <text:p text:style-name="P490">Darbuotojų apsaugos nuo</text:p>
      <text:p text:style-name="P491">vibracijos keliamos rizikos nuostatų</text:p>
      <text:p text:style-name="P492"><text:span text:style-name="T493">3</text:span><text:span text:style-name="T494"><text:s/>priedas (informacinis)</text:span></text:p>
      <text:p text:style-name="P495"/>
      <text:p text:style-name="P496"><text:span text:style-name="T497">TERMINAI, JŲ APIBRĖŽIMAI, SIMBOLIAI IR TAIKYMO PAVYZDŽIAI</text:span></text:p>
      <text:p text:style-name="P498"/>
      <text:p text:style-name="P499"><text:span text:style-name="T500">Kasdienio veikimo vertė<text:s/></text:span><text:span text:style-name="T501">–</text:span><text:span text:style-name="T502"><text:s/></text:span><text:span text:style-name="T503">bendroji kasdienio vibracijos veikimo vertė per 8 valandų darbo laiko trukmę, išreikiama vibracijos svertinėmis dažninėmis efektinio vidurkio (vidutinio kvadratinio –<text:s/></text:span><text:span text:style-name="T504">rms</text:span><text:span text:style-name="T505">) pagreičio vertėmis, ir nustatoma taip:</text:span></text:p>
      <text:p text:style-name="P506"/>
      <text:p text:style-name="P507"><text:span text:style-name="T508"><draw:frame draw:style-name="a0" draw:name="Picture 2" text:anchor-type="as-char" svg:x="0in" svg:y="0in" svg:width="3.25in" svg:height="0.52083in" style:rel-width="scale" style:rel-height="scale"><draw:image xlink:href="media/image1.wmf" xlink:type="simple" xlink:show="embed" xlink:actuate="onLoad"/><svg:title/><svg:desc/></draw:frame></text:span></text:p>
      <text:p text:style-name="P509"/>
      <text:p text:style-name="P510"><text:span text:style-name="T511">čia:<text:s/></text:span><text:span text:style-name="T512">a</text:span><text:span text:style-name="T513">wi</text:span><text:span text:style-name="T514"><text:s/></text:span><text:span text:style-name="T515">– svertinis dažninis efektinio vidurkio vibracijos pagreitis<text:s/></text:span><text:span text:style-name="T516">i</text:span><text:span text:style-name="T517">-uoju darbo proceso metu (ar<text:s/></text:span><text:span text:style-name="T518">i-<text:s/></text:span><text:span text:style-name="T519">oje operacijoje),</text:span></text:p>
      <text:p text:style-name="P520"><text:span text:style-name="T521">T</text:span><text:span text:style-name="T522">i</text:span><text:span text:style-name="T523"><text:s/></text:span><text:span text:style-name="T524">–<text:s/></text:span><text:span text:style-name="T525">i</text:span><text:span text:style-name="T526">–ojo laikotarpio (operacijos) trukmė sekundėmis,</text:span></text:p>
      <text:p text:style-name="P527"><text:span text:style-name="T528">T</text:span><text:span text:style-name="T529">0</text:span><text:span text:style-name="T530"><text:s/></text:span><text:span text:style-name="T531">– 8 valandų darbo laiko trukmė sekundėmis, lygi 28 800 s.</text:span></text:p>
      <text:p text:style-name="P532"/>
      <text:p text:style-name="P533"><text:span text:style-name="T534">Kasdienio veikimo vertė darbo procese<text:s/></text:span><text:span text:style-name="T535">(operacijoje) – vibracijos veikimo vertė atskiroje darbo operacijoje, išreikšta svertiniu dažniniu efektinio vidurkio vibracijos pagreičiu, perskaičiuotu 8 valandų darbo laiko trukmei taip:</text:span></text:p>
      <text:p text:style-name="P536"/>
      <text:p text:style-name="P537"><text:span text:style-name="T538"><draw:frame draw:style-name="a1" draw:name="Picture 3" text:anchor-type="as-char" svg:x="0in" svg:y="0in" svg:width="3.28125in" svg:height="0.5625in" style:rel-width="scale" style:rel-height="scale"><draw:image xlink:href="media/image2.wmf" xlink:type="simple" xlink:show="embed" xlink:actuate="onLoad"/><svg:title/><svg:desc/></draw:frame></text:span></text:p>
      <text:p text:style-name="P539"/>
      <text:p text:style-name="P540"><text:span text:style-name="T541">čia:<text:s/></text:span><text:span text:style-name="T542">T</text:span><text:span text:style-name="T543">i</text:span><text:span text:style-name="T544"><text:s/>– i-osios operacijos trukmė,</text:span></text:p>
      <text:p text:style-name="P545"><text:span text:style-name="T546">a</text:span><text:span text:style-name="T547">wi</text:span><text:span text:style-name="T548"><text:s/></text:span><text:span text:style-name="T549">– svertinis dažninis efektinio vidurkio vibracijos pagreitis<text:s/></text:span><text:span text:style-name="T550">i</text:span><text:span text:style-name="T551">-uoju darbo proceso metu (ar<text:s/></text:span><text:span text:style-name="T552">i-<text:s/></text:span><text:span text:style-name="T553">oje operacijoje),</text:span></text:p>
      <text:p text:style-name="P554"/>
      <text:p text:style-name="P555"><text:span text:style-name="T556">Veikiančios</text:span><text:span text:style-name="T557"><text:s/></text:span><text:span text:style-name="T558">vibracijos dozė<text:s/></text:span><text:span text:style-name="T559">(</text:span><text:span text:style-name="T560">VDV</text:span><text:span text:style-name="T561">)</text:span><text:span text:style-name="T562"><text:s/></text:span><text:span text:style-name="T563">– visą žmogaus kūną veikiančios vibracijos dozė 8 valandų darbo laiko trukmei, apskaičiuota pagal atskirais laikotarpiais ar atskirose operacijose nustatytas kasdienio veikimo svertines dažnines efektinio vidurkio pagreičio vertes ir tų laikotarpių trukmes. Vibracijos dozė metrais per sekundę 1,75 laipsniu (m/s</text:span><text:span text:style-name="T564">1,75</text:span><text:span text:style-name="T565">) apskaičiuojama taip:</text:span></text:p>
      <text:p text:style-name="P566"/>
      <text:p text:style-name="P567"><text:span text:style-name="T568"><draw:frame draw:style-name="a2" draw:name="Picture 4" text:anchor-type="as-char" svg:x="0in" svg:y="0in" svg:width="3.71875in" svg:height="0.51042in" style:rel-width="scale" style:rel-height="scale"><draw:image xlink:href="media/image3.wmf" xlink:type="simple" xlink:show="embed" xlink:actuate="onLoad"/><svg:title/><svg:desc/></draw:frame></text:span></text:p>
      <text:p text:style-name="P569"/>
      <text:p text:style-name="P570">1 pavyzdys.</text:p>
      <text:p text:style-name="P571">Darbuotojas naudoja tris vibraciją sukeliančius įrankius, kurie veikia į jo rankas. Įrankių charakteristikos ir darbo su jais trukmė pateikta lentelėje:</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Įrankis</text:p>
          </table:table-cell>
          <table:table-cell table:style-name="TableCell580">
            <text:p text:style-name="P581"><text:span text:style-name="T582">Rankas veikiantis vibracijos pagreitis (</text:span><text:span text:style-name="T583">a</text:span><text:span text:style-name="T584">wi</text:span><text:span text:style-name="T585">), m/s</text:span><text:span text:style-name="T586">2</text:span></text:p>
          </table:table-cell>
          <table:table-cell table:style-name="TableCell587">
            <text:p text:style-name="P588"><text:span text:style-name="T589">Darbo su įrankiu trukmė (</text:span><text:span text:style-name="T590">Ti)</text:span><text:span text:style-name="T591">, val.</text:span></text:p>
          </table:table-cell>
        </table:table-row>
        <table:table-row table:style-name="TableRow592">
          <table:table-cell table:style-name="TableCell593">
            <text:p text:style-name="P594">1</text:p>
          </table:table-cell>
          <table:table-cell table:style-name="TableCell595">
            <text:p text:style-name="P596">2,0</text:p>
          </table:table-cell>
          <table:table-cell table:style-name="TableCell597">
            <text:p text:style-name="P598">1,0</text:p>
          </table:table-cell>
        </table:table-row>
        <table:table-row table:style-name="TableRow599">
          <table:table-cell table:style-name="TableCell600">
            <text:p text:style-name="P601">2</text:p>
          </table:table-cell>
          <table:table-cell table:style-name="TableCell602">
            <text:p text:style-name="P603">3,5</text:p>
          </table:table-cell>
          <table:table-cell table:style-name="TableCell604">
            <text:p text:style-name="P605">3,0</text:p>
          </table:table-cell>
        </table:table-row>
        <table:table-row table:style-name="TableRow606">
          <table:table-cell table:style-name="TableCell607">
            <text:p text:style-name="P608">3</text:p>
          </table:table-cell>
          <table:table-cell table:style-name="TableCell609">
            <text:p text:style-name="P610">10,0</text:p>
          </table:table-cell>
          <table:table-cell table:style-name="TableCell611">
            <text:p text:style-name="P612">0,5</text:p>
          </table:table-cell>
        </table:table-row>
      </table:table>
      <text:p text:style-name="P613"/>
      <text:p text:style-name="P614"><text:span text:style-name="T615">Reikia nustatyti, ar neviršijama<text:s/></text:span><text:span text:style-name="T616">Ribinė</text:span><text:span text:style-name="T617"><text:s/></text:span><text:span text:style-name="T618">kasdienio veikimo vertė A</text:span><text:span text:style-name="T619">(8)</text:span><text:span text:style-name="T620">.</text:span><text:span text:style-name="T621"><text:s/>Skaičiuojame taip:</text:span></text:p>
      <text:p text:style-name="P622"/>
      <text:p text:style-name="P623"><text:span text:style-name="T624"><draw:frame draw:style-name="a3" draw:name="Picture 5" text:anchor-type="as-char" svg:x="0in" svg:y="0in" svg:width="3.25in" svg:height="0.52083in" style:rel-width="scale" style:rel-height="scale"><draw:image xlink:href="media/image1.wmf" xlink:type="simple" xlink:show="embed" xlink:actuate="onLoad"/><svg:title/><svg:desc/></draw:frame></text:span></text:p>
      <text:p text:style-name="P625"/>
      <text:p text:style-name="P626"><text:span text:style-name="T627">Išvada:</text:span><text:span text:style-name="T628"><text:s/>rankas veikiančios vibracijos ribinė kasdienio veikimo vertė (5,0 m/s</text:span><text:span text:style-name="T629">2</text:span><text:span text:style-name="T630">) neviršijama, nes nustatytoji vertė yra 3,4 m/s</text:span><text:span text:style-name="T631">2</text:span><text:span text:style-name="T632">.</text:span></text:p>
      <text:p text:style-name="P633"/>
      <text:p text:style-name="P634">2 pavyzdys.<text:s/></text:p>
      <text:p text:style-name="P635"><text:span text:style-name="T636">Reikia nustatyti<text:s/></text:span><text:span text:style-name="T637">kasdienio vibracijos veikimo vertę darbo procese (operacijoje)</text:span><text:span text:style-name="T638">, kai sąlygos tos pačios kaip ir 1 pavyzdyje. Skaičiuojame rankas veikiančios vibracijos pagreitį tiems atvejams, kai viršijamas leistinas 2,5 m/s</text:span><text:span text:style-name="T639">2</text:span><text:span text:style-name="T640"><text:s/>pagreitis.</text:span></text:p>
      <text:p text:style-name="P641"/>
      <text:p text:style-name="P642"><text:span text:style-name="T643"><draw:frame draw:style-name="a4" draw:name="Picture 6" text:anchor-type="as-char" svg:x="0in" svg:y="0in" svg:width="4.51042in" svg:height="0.48958in" style:rel-width="scale" style:rel-height="scale"><draw:image xlink:href="media/image4.wmf" xlink:type="simple" xlink:show="embed" xlink:actuate="onLoad"/><svg:title/><svg:desc/></draw:frame></text:span></text:p>
      <text:p text:style-name="P644"/>
      <text:p text:style-name="P645"><text:span text:style-name="T646"><draw:frame draw:style-name="a5" draw:name="Picture 7" text:anchor-type="as-char" svg:x="0in" svg:y="0in" svg:width="3.28125in" svg:height="0.5625in" style:rel-width="scale" style:rel-height="scale"><draw:image xlink:href="media/image2.wmf" xlink:type="simple" xlink:show="embed" xlink:actuate="onLoad"/><svg:title/><svg:desc/></draw:frame></text:span></text:p>
      <text:p text:style-name="P647"/>
      <text:p text:style-name="P648"><text:span text:style-name="T649"><draw:frame draw:style-name="a6" draw:name="Picture 8" text:anchor-type="as-char" svg:x="0in" svg:y="0in" svg:width="5.14583in" svg:height="0.48958in" style:rel-width="scale" style:rel-height="scale"><draw:image xlink:href="media/image5.wmf" xlink:type="simple" xlink:show="embed" xlink:actuate="onLoad"/><svg:title/><svg:desc/></draw:frame></text:span></text:p>
      <text:p text:style-name="P650"/>
      <text:p text:style-name="P651"><text:span text:style-name="T652">Išvada:</text:span><text:span text:style-name="T653"><text:s/>rankas veikiančios vibracijos leistinoji (2,5 m/s</text:span><text:span text:style-name="T654">2</text:span><text:span text:style-name="T655">) kasdienio veikimo vertė darbo procese (operacijoje) neviršijama nė vienu atveju, tačiau darbo su 3-iuoju įrankiu trukmė turi būti tik iki 0,5 val.</text:span></text:p>
      <text:p text:style-name="P656"/>
      <text:p text:style-name="P657"><text:span text:style-name="T6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2T13:18:00Z</meta:creation-date>
    <dc:date>2015-06-22T13:18:00Z</dc:date>
    <meta:template xlink:href="Normal" xlink:type="simple"/>
    <meta:editing-cycles>2</meta:editing-cycles>
    <meta:editing-duration>PT0S</meta:editing-duration>
    <meta:document-statistic meta:page-count="11" meta:paragraph-count="200" meta:word-count="3450" meta:character-count="28821" meta:row-count="824" meta:non-whitespace-character-count="25571"/>
  </office:meta>
</office:document-meta>
</file>