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„DĖL VALSTYBINĖS ŽEMĖS IR VALSTYBINIO FONDO VANDENS TELKINIŲ, IŠNUOMOTŲ VERSLINEI ARBA MĖGĖJIŠKAI ŽŪKLEI, NUOMOS MOKESČIO“ DALINIO PAKEITIMO</text:p>
      <text:p text:style-name="P12"/>
      <text:p text:style-name="P13">1999 m. vasario 18 d. Nr. 173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Iš dalies pakeisti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2">35-803</text:span></text:a><text:span text:style-name="T23">; 1998, Nr.<text:s/></text:span><text:a xlink:href="https://www.e-tar.lt/portal/lt/legalAct/TAR.036205BF7410" office:target-frame-name="_blank" xlink:show="new"><text:span text:style-name="T24">70-2045</text:span></text:a><text:span text:style-name="T25">) – išdėstyti 1.3 punktą taip:</text:span></text:p>
      <text:p text:style-name="P26"><text:span text:style-name="T27">„</text:span><text:span text:style-name="T28">1.3</text:span><text:span text:style-name="T29">. 1993-1999 metais taikomi šie lengvatiniai valstybinės žemės nuomos mokesčio tarifai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FINANSŲ MINISTRAS<text:tab/>ALGIRDAS ŠEMET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4:36:00Z</meta:creation-date>
    <dc:date>2017-02-21T14:36:00Z</dc:date>
    <meta:template xlink:href="Normal.dotm" xlink:type="simple"/>
    <meta:editing-cycles>2</meta:editing-cycles>
    <meta:editing-duration>PT0S</meta:editing-duration>
    <meta:document-statistic meta:page-count="1" meta:paragraph-count="52" meta:word-count="132" meta:character-count="946" meta:row-count="173" meta:non-whitespace-character-count="866"/>
  </office:meta>
</office:document-meta>
</file>