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ONSTITUCIJOS 119 STRAIPSNIO PAKEITIMO ĮSTATYMO TAIKYMO TVARKOS KONSTITUCINIO ĮSTATYMO ĮRAŠYMO Į KONSTITUCINIŲ ĮSTATYMŲ SĄRAŠĄ</text:p>
      <text:p text:style-name="P13">Į S T A T Y M A S</text:p>
      <text:p text:style-name="P14"/>
      <text:p text:style-name="P15">2002 m. birželio 20 d. Nr. IX-961</text:p>
      <text:p text:style-name="P16">Vilnius</text:p>
      <text:p text:style-name="P17"/>
      <text:p text:style-name="P18"><text:span text:style-name="T19">1</text:span><text:span text:style-name="T20"><text:s/>straips</text:span><text:span text:style-name="T21">nis.<text:s/></text:span><text:span text:style-name="T22">Įstatymo įrašymas į Konstitucinių įstatymų sąrašą</text:span></text:p>
      <text:p text:style-name="P23"><text:span text:style-name="T24">Lietuvos Respublikos Seimas, remdamasis Lietuvos Respublikos Konstitucijos 69 straipsnio trečiąja dalimi, įrašo į Konstitucinių įstatymų sąrašą Lietuvos Respublikos Konstitucijos 119 straipsnio pakei</text:span><text:span text:style-name="T25">timo įstatymo taikymo tvarkos konstitucinį įstatymą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Normal"/>
      <text:p text:style-name="P30">RESPUBLIKOS PREZIDENTAS<text:tab/>VALDAS ADAMKU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19:27:00Z</meta:creation-date>
    <dc:date>2015-08-10T19:27:00Z</dc:date>
    <meta:template xlink:href="Normal" xlink:type="simple"/>
    <meta:editing-cycles>2</meta:editing-cycles>
    <meta:editing-duration>PT0S</meta:editing-duration>
    <meta:document-statistic meta:page-count="1" meta:paragraph-count="11" meta:word-count="82" meta:character-count="643" meta:row-count="30" meta:non-whitespace-character-count="572"/>
  </office:meta>
</office:document-meta>
</file>