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ESČIO BAZĖS NETIESIOGINIO NUSTATYMO</text:p>
      <text:p text:style-name="P15"/>
      <text:p text:style-name="P16">1998 m. rugsėjo 3 d. Nr. 1073</text:p>
      <text:p text:style-name="P17">Vilnius</text:p>
      <text:p text:style-name="P18"/>
      <text:p text:style-name="P19"><text:span text:style-name="T20">Vadovaudamasi Lietuvos Respublikos mokesčių administravimo įstatymo (Žin., 1995, Nr.<text:s/></text:span><text:a xlink:href="https://www.e-tar.lt/portal/lt/legalAct/TAR.D503DCB3BF0D" office:target-frame-name="_blank" xlink:show="new"><text:span text:style-name="T21">61-1525</text:span></text:a><text:span text:style-name="T22">; 1996, Nr.<text:s/></text:span><text:a xlink:href="https://www.e-tar.lt/portal/lt/legalAct/TAR.EA95EE21BF33" office:target-frame-name="_blank" xlink:show="new"><text:span text:style-name="T23">66-1574</text:span></text:a><text:span text:style-name="T24">; 1997, Nr.<text:s/></text:span><text:a xlink:href="https://www.e-tar.lt/portal/lt/legalAct/TAR.B93AF3BFEA9D" office:target-frame-name="_blank" xlink:show="new"><text:span text:style-name="T25">66-1594</text:span></text:a><text:span text:style-name="T26">; 1998, Nr.<text:s/></text:span><text:a xlink:href="https://www.e-tar.lt/portal/lt/legalAct/TAR.9368EA44DFBB" office:target-frame-name="_blank" xlink:show="new"><text:span text:style-name="T27">68-1978</text:span></text:a><text:span text:style-name="T28">) 27</text:span><text:span text:style-name="T29">1</text:span><text:span text:style-name="T30"><text:s/>straipsniu, Lietuvos Respublikos Vyriausybė<text:s/></text:span><text:span text:style-name="T31">nutari</text:span><text:span text:style-name="T32">a:</text:span></text:p>
      <text:p text:style-name="P33"><text:span text:style-name="T34">1</text:span><text:span text:style-name="T35">. Patvirtinti Mokesčio bazės netiesioginio nustatymo metodus (pridedam</text:span><text:span text:style-name="T36">a).</text:span></text:p>
      <text:p text:style-name="P37"><text:span text:style-name="T38">2</text:span><text:span text:style-name="T39">. Pavesti Valstybinei mokesčių inspekcijai prie Finansų ministerijos įdiegti 1 punkte nurodytus metodus.</text:span></text:p>
      <text:p text:style-name="P40"><text:span text:style-name="T41">3</text:span><text:span text:style-name="T42">. Įpareigoti Statistikos departamentą prie Lietuvos Respublikos Vyriausybės ir kitas valstybės institucijas teikti Valstybinei mokesčių i</text:span><text:span text:style-name="T43">nspekcijai informaciją, kurios reikia mokesčio bazei netiesiogiai nustatyti.</text:span></text:p>
      <text:p text:style-name="P44"><text:span text:style-name="T45">4</text:span><text:span text:style-name="T46">. Pavesti Valstybinei mokesčių inspekcijai prie Finansų ministerijos parengti mokesčių bazės netiesioginio nustatymo metodų įdiegimo ir taikymo tvarką.</text:span></text:p>
      <text:p text:style-name="P47"><text:span text:style-name="T48">5</text:span><text:span text:style-name="T49">. Valstybinės<text:s/></text:span><text:span text:style-name="T50">mokesčių inspekcijos prie Finansų ministerijos viršininkas ar jo pavaduotojas turi:</text:span></text:p>
      <text:p text:style-name="P51"><text:span text:style-name="T52">5.1</text:span><text:span text:style-name="T53">. pagal teritorinės valstybinės mokesčių inspekcijos viršininko teikimą spręsti, ar tikslinga konkrečiam mokesčių mokėtojui taikyti Mokesčio bazės netiesioginio nustat</text:span><text:span text:style-name="T54">ymo metodus, ir šiam darbui atlikti įsakymu skirti kvalifikuotus mokesčių administratoriaus pareigūnus;</text:span></text:p>
      <text:p text:style-name="P55"><text:span text:style-name="T56">5.2</text:span><text:span text:style-name="T57">. pritaikius Mokesčio bazės netiesioginio nustatymo metodus, tvirtinti apskaičiuotos mokesčių bazės dydį;</text:span></text:p>
      <text:p text:style-name="P58"><text:span text:style-name="T59">5.3</text:span><text:span text:style-name="T60">. ypač kontroliuoti mokesčių adm</text:span><text:span text:style-name="T61">inistratoriaus pareigūnų, taikančių Mokesčio bazės netiesioginio nustatymo metodus, darbą.</text:span></text:p>
      <text:p text:style-name="P62"/>
      <text:p text:style-name="P63"/>
      <text:p text:style-name="P64"><text:span text:style-name="T65">Ministras Pirmininkas</text:span><text:span text:style-name="T66"><text:tab/>Gediminas Vagnorius</text:span></text:p>
      <text:p text:style-name="P67"/>
      <text:p text:style-name="P68">Finansų ministras<text:tab/>Algirdas Šemeta</text:p>
      <text:p text:style-name="P69"><text:span text:style-name="T70">______________</text:span></text:p>
      <text:soft-page-break/>
      <text:p text:style-name="P71"><text:span text:style-name="T72">PATVIRTINTA</text:span></text:p>
      <text:p text:style-name="P73">Lietuvos Respublikos Vyriausybės</text:p>
      <text:p text:style-name="P74">1998 m. rugsėjo 3<text:s/>d. nutarimu Nr. 1073</text:p>
      <text:p text:style-name="P75"/>
      <text:p text:style-name="P76"><text:span text:style-name="T77">MOKESČIO BAZĖS NETIESIOGINIO NUSTATYMO METODAI</text:span></text:p>
      <text:p text:style-name="P78"/>
      <text:p text:style-name="P79"><text:span text:style-name="T80">BENDROSIOS NUOSTATOS</text:span></text:p>
      <text:p text:style-name="P81"/>
      <text:p text:style-name="P82"><text:span text:style-name="T83">1</text:span><text:span text:style-name="T84">. Šis teisės aktas reglamentuoja mokesčio bazės netiesioginį nustatymą.</text:span></text:p>
      <text:p text:style-name="P85"><text:span text:style-name="T86">2</text:span><text:span text:style-name="T87">. Mokesčio bazė nustatoma netiesiogiai tuo atveju, kai jos neįmanoma nustatyti<text:s/></text:span><text:span text:style-name="T88">mokesčio įstatymų nustatyta tvarka.</text:span></text:p>
      <text:p text:style-name="P89"><text:span text:style-name="T90">3</text:span><text:span text:style-name="T91">. Netiesiogiai nustačius mokesčio bazę, mokesčio dydis apskaičiuojamas ir mokestis išieškomas mokesčių įstatymų nustatyta tvarka.</text:span></text:p>
      <text:p text:style-name="P92"/>
      <text:p text:style-name="P93"><text:span text:style-name="T94">MOKESČIO BAZĖS NETIESIOGINIO NUSTATYMO ATVEJAI</text:span></text:p>
      <text:p text:style-name="P95"/>
      <text:p text:style-name="P96"><text:span text:style-name="T97">4</text:span><text:span text:style-name="T98">. Mokesčio bazė netiesiogia</text:span><text:span text:style-name="T99">i nustatoma, jeigu:</text:span></text:p>
      <text:p text:style-name="P100"><text:span text:style-name="T101">4.1</text:span><text:span text:style-name="T102">. mokesčio mokėtojas nepateikia mokesčio deklaracijos, nustatytąja tvarka patvirtintos ataskaitos ar kito dokumento (toliau vadinama – mokesčio deklaracija) apie savo arba įmonės turtą, pajamas bei pelną;</text:span></text:p>
      <text:p text:style-name="P103"><text:span text:style-name="T104">4.2</text:span><text:span text:style-name="T105">. mokesčio mokėtoja</text:span><text:span text:style-name="T106">s į mokesčio deklaraciją įrašo neteisingus (nepatikimus, prieštaringus) duomenis apie savo arba įmonės turtą, pajamas, pelną ar jų naudojimą;</text:span></text:p>
      <text:p text:style-name="P107"><text:span text:style-name="T108">4.3</text:span><text:span text:style-name="T109">. mokesčio mokėtojas ar mokestį išskaičiuojantis asmuo nepateikia buhalterinės apskaitos dokumentų, registr</text:span><text:span text:style-name="T110">ų arba pateikia juos ne visus, nes:</text:span></text:p>
      <text:p text:style-name="P111"><text:span text:style-name="T112">4.3.1</text:span><text:span text:style-name="T113">. buhalterinė apskaita netvarkoma arba tvarkoma nesilaikant Lietuvos Respublikos įstatymų ir kitų teisės aktų nustatytų reikalavimų;</text:span></text:p>
      <text:p text:style-name="P114"><text:span text:style-name="T115">4.3.2</text:span><text:span text:style-name="T116">. buhalterinės apskaitos dokumentai, registrai neišsaugoti;</text:span></text:p>
      <text:p text:style-name="P117"><text:span text:style-name="T118">4.3.3</text:span><text:span text:style-name="T119">.<text:s/></text:span><text:span text:style-name="T120">buhalterinės apskaitos dokumentai, registrai slepiami;</text:span></text:p>
      <text:p text:style-name="P121"><text:span text:style-name="T122">4.4</text:span><text:span text:style-name="T123">. buhalterinės apskaitos dokumentai (registrai):</text:span></text:p>
      <text:p text:style-name="P124"><text:span text:style-name="T125">4.4.1</text:span><text:span text:style-name="T126">. suklastoti;</text:span></text:p>
      <text:p text:style-name="P127"><text:span text:style-name="T128">4.4.2</text:span><text:span text:style-name="T129">. surašyti asmenų, kurie komercinę-ūkinę veiklą vykdo, neteisėtai naudodamiesi įmonės vardu;</text:span></text:p>
      <text:p text:style-name="P130"><text:span text:style-name="T131">4.4.3</text:span><text:span text:style-name="T132">. neatspind</text:span><text:span text:style-name="T133">i tikrojo įvykdytų ūkinių operacijų turinio;</text:span></text:p>
      <text:p text:style-name="P134"><text:span text:style-name="T135">4.5</text:span><text:span text:style-name="T136">. mokesčio mokėtojo įsigyto turto vertė ar asmeninės išlaidos per atitinkamą laikotarpį yra didesnės už deklaruotas pajamas;</text:span></text:p>
      <text:p text:style-name="P137"><text:span text:style-name="T138">4.6</text:span><text:span text:style-name="T139">. yra kitų priežasčių, dėl kurių mokesčio įstatymo nustatyta tvarka<text:s/></text:span><text:span text:style-name="T140">negalima nustatyti mokesčio bazės ir kurios nenurodytos 4.1–4.5 punktuose (šiuo atveju mokesčio bazės netiesioginio nustatymo metodai taikomi finansų ministro nustatyta tvarka).</text:span></text:p>
      <text:p text:style-name="P141"/>
      <text:p text:style-name="P142"><text:span text:style-name="T143">INFORMACIJOS ŠALTINIAI</text:span></text:p>
      <text:p text:style-name="P144"/>
      <text:p text:style-name="P145"><text:span text:style-name="T146">5</text:span><text:span text:style-name="T147">. Netiesiogiai nustatydamas mokesčio bazę,</text:span><text:span text:style-name="T148"><text:s/>mokesčių administratoriaus pareigūnas turi teisę naudotis informacija, gauta:</text:span></text:p>
      <text:p text:style-name="P149"><text:span text:style-name="T150">5.1</text:span><text:span text:style-name="T151">. iš mokesčio mokėtojo žodinių arba rašytinių paaiškinimų;</text:span></text:p>
      <text:p text:style-name="P152"><text:span text:style-name="T153">5.2</text:span><text:span text:style-name="T154">. iš mokesčio mokėtojo mokesčio deklaracijų;</text:span></text:p>
      <text:p text:style-name="P155"><text:span text:style-name="T156">5.3</text:span><text:span text:style-name="T157">. iš kitų tokią pat arba panašią komercinę-ūkinę veikl</text:span><text:span text:style-name="T158">ą vykdančių asmenų mokesčio deklaracijų;</text:span></text:p>
      <text:p text:style-name="P159"><text:span text:style-name="T160">5.4</text:span><text:span text:style-name="T161">. iš Lietuvos Respublikos ir užsienio valstybių finansinių bei teisėsaugos institucijų;</text:span></text:p>
      <text:p text:style-name="P162"><text:span text:style-name="T163">5.5</text:span><text:span text:style-name="T164">. „Interpolo“ kanalais;</text:span></text:p>
      <text:p text:style-name="P165"><text:span text:style-name="T166">5.6</text:span><text:span text:style-name="T167">. iš įmonių, įstaigų, organizacijų bei asmenų;</text:span></text:p>
      <text:p text:style-name="P168"><text:span text:style-name="T169">5.7</text:span><text:span text:style-name="T170">. iš valstybinių ir žinybini</text:span><text:span text:style-name="T171">ų registrų (kadastrų);</text:span></text:p>
      <text:p text:style-name="P172"><text:span text:style-name="T173">5.8</text:span><text:span text:style-name="T174">. stebėjimo būdu, nustačius mokesčio mokėtojo pajamas bei išlaidas;</text:span></text:p>
      <text:p text:style-name="P175"><text:span text:style-name="T176">5.9</text:span><text:span text:style-name="T177">. iš kitų mokesčio mokėtojo pajamas bei išlaidas nurodančių šaltinių.</text:span></text:p>
      <text:p text:style-name="P178"/>
      <text:p text:style-name="P179"><text:span text:style-name="T180">PREKIŲ, PASLAUGŲ IR TURTO VERTĖS NUSTATYMAS</text:span></text:p>
      <text:p text:style-name="P181"/>
      <text:p text:style-name="P182"><text:span text:style-name="T183">6</text:span><text:span text:style-name="T184">. Mokesčių<text:s/></text:span><text:span text:style-name="T185">administratoriaus pareigūnas, siekdamas nustatyti mokesčio mokėtojo įsigytų ar realizuotų prekių bei paslaugų arba turto vertę (kainą), jeigu įtaria, kad ši vertė (kaina) yra sumažinta arba padidinta, arba jeigu mokesčio mokėtojas nepateikia įsigytų ar rea</text:span><text:span text:style-name="T186">lizuotų prekių bei paslaugų arba turto vertę (kainą) patvirtinančių dokumentų, turi teisę remtis:</text:span></text:p>
      <text:p text:style-name="P187"><text:span text:style-name="T188">6.1</text:span><text:span text:style-name="T189">. analogiška prekių bei paslaugų verte (kaina) mokesčio mokėtojo sudarytuose sandoriuose su kitais asmenimis;</text:span></text:p>
      <text:p text:style-name="P190"><text:span text:style-name="T191">6.2</text:span><text:span text:style-name="T192">. turto vertintojų nustatyta verte;</text:span></text:p>
      <text:p text:style-name="P193"><text:span text:style-name="T194">6.3</text:span><text:span text:style-name="T195">. vidutine rinkos kaina;</text:span></text:p>
      <text:p text:style-name="P196"><text:span text:style-name="T197">6.4</text:span><text:span text:style-name="T198">. kitais apskaičiuotais rodikliais (jeigu negali remtis nurodytaisiais 6.1–6.3 punktuose).</text:span></text:p>
      <text:p text:style-name="P199"/>
      <text:p text:style-name="P200"><text:span text:style-name="T201">MOKESČIO BAZĖS NETIESIOGINIO NUSTATYMO METODAI</text:span></text:p>
      <text:p text:style-name="P202"/>
      <text:p text:style-name="P203"><text:span text:style-name="T204">7</text:span><text:span text:style-name="T205">. Mokesčių administratorius, atsižvelgdamas į faktus, aplinkybes<text:s/></text:span><text:span text:style-name="T206">bei kitokią turimą informaciją, 4 punkte nurodytais atvejais turi teisę spręsti, ar tikslinga netiesiogiai nustatyti mokesčio bazę, ir pasirinkti mokesčio bazės nustatymo metodus.</text:span></text:p>
      <text:p text:style-name="P207"><text:span text:style-name="T208">8</text:span><text:span text:style-name="T209">. Yra šie mokesčio bazės netiesioginio nustatymo metodai:</text:span></text:p>
      <text:p text:style-name="P210"><text:span text:style-name="T211">8.1</text:span><text:span text:style-name="T212">. lygina</text:span><text:span text:style-name="T213">masis. Šis metodas taikomas, jeigu mokesčio mokėtojas nepateikia mokesčių administratoriui mokesčio deklaracijos, tačiau mokesčių administratorius turi kitas šio mokesčio mokėtojo vykdytos tokios pat ūkinės-komercinės veiklos mokesčio deklaracijas.</text:span></text:p>
      <text:p text:style-name="P214"><text:span text:style-name="T215">Tikrina</text:span><text:span text:style-name="T216">mojo laikotarpio mokesčio bazė apskaičiuojama pagal to laikotarpio finansinius rodiklius. Jeigu tikrinamojo laikotarpio finansinių rodiklių neįmanoma nustatyti, vadovaujamasi deklaruoto laikotarpio finansiniais rodikliais;</text:span></text:p>
      <text:p text:style-name="P217"><text:span text:style-name="T218">8.2</text:span><text:span text:style-name="T219">. analogijos. Šis metodas<text:s/></text:span><text:span text:style-name="T220">taikomas, jeigu:</text:span></text:p>
      <text:p text:style-name="P221"><text:span text:style-name="T222">8.2.1</text:span><text:span text:style-name="T223">. mokesčio mokėtojas nepateikia mokesčių administratoriui mokesčio deklaracijos ir mokesčių administratorius neturi kitų šio mokesčio mokėtojo vykdytos tokios pat ūkinės-komercinės veiklos mokesčio deklaracijų;<text:s/></text:span></text:p>
      <text:p text:style-name="P224"><text:span text:style-name="T225">8.2.2</text:span><text:span text:style-name="T226">. mokesčio<text:s/></text:span><text:span text:style-name="T227">mokėtojo pateiktos mokesčio deklaracijos finansiniai rodikliai labai skiriasi nuo tokią pat ūkinę-komercinę veiklą vykdančių asmenų mokesčio deklaracijose pateiktų finansinių rodiklių.</text:span></text:p>
      <text:p text:style-name="P228">Analogijos metodu nustatant mokesčio bazę, mokesčio deklaracijų finansiniams rodikliams gauti bei palyginti parenkamas mokesčio mokėtojas(-ai), vykdantis(-ys) tokią pat ūkinę-komercinę veiklą bei turintis(-ys) analogišką apyvartą, esantis(-ys) panašioje geografinėje padėtyje ir turintis(-ys) panašų darbuotojų skaičių.</text:p>
      <text:p text:style-name="P229"><text:span text:style-name="T230">Mokesči</text:span><text:span text:style-name="T231">o bazė – tikrinamojo laikotarpio mokesčio mokėtojo finansiniai rodikliai, gauti juos prilyginus tokią pat ūkinę-komercinę veiklą vykdančių asmenų mokesčio deklaracijų finansiniams rodikliams, arba skirtumas, gautas palyginus finansinius rodiklius;</text:span></text:p>
      <text:p text:style-name="P232"><text:span text:style-name="T233">8.3</text:span><text:span text:style-name="T234">. išlaidų. Šis metodas taikomas, jeigu mokesčių administratoriaus pareigūnas gali nustatyti mokesčio mokėtojo ir jo šeimos narių asmenines išlaidas. Nustatytos mokesčio mokėtojo asmeninės išlaidos palyginamos su jo deklaruotomis pajamomis. Mokesčio bazė –</text:span><text:span text:style-name="T235"><text:s/>mokesčio mokėtojo asmeninių išlaidų ir deklaruotų pajamų skirtumas;</text:span></text:p>
      <text:p text:style-name="P236"><text:span text:style-name="T237">8.4</text:span><text:span text:style-name="T238">. grynosios vertės. Taikant šį metodą, palyginami mokesčio mokėtojo įsigyto turto vertės ir mokesčio mokėtojo deklaruotų pajamų dydžiai. Mokesčio bazė – įsigyto turto vertės, asmen</text:span><text:span text:style-name="T239">inių pragyvenimo išlaidų, neapmokestinamųjų pajamų bei finansinių įsipareigojimų sumos bei deklaruotų pajamų skirtumas;</text:span></text:p>
      <text:p text:style-name="P240"><text:span text:style-name="T241">8.5</text:span><text:span text:style-name="T242">. lėšų bankų sąskaitose. Šis metodas taikomas, jeigu visos arba beveik visos mokesčio mokėtojo pajamos (įplaukos) patenka į bankų</text:span><text:span text:style-name="T243"><text:s/>ar kitų finansinių institucijų sąskaitas.</text:span></text:p>
      <text:soft-page-break/>
      <text:p text:style-name="P244"><text:span text:style-name="T245">Pagal gautus iš bankų ir finansinių institucijų bei kitus turimus dokumentus apskaičiuojamos mokesčio mokėtojo pajamos, iš jų atimamos dokumentais patvirtintos išlaidos bei neapmokestinamosios pajamos. Mokesčio ba</text:span><text:span text:style-name="T246">zė – gauto rezultato ir deklaruotų pajamų skirtumas;</text:span></text:p>
      <text:p text:style-name="P247"><text:span text:style-name="T248">8.6</text:span><text:span text:style-name="T249">. tikslios informacijos. Šis metodas taikomas, jeigu mokesčio administratoriaus pareigūnas gauna konkrečią informaciją apie mokesčio mokėtojo pajamas ar išlaidas, kurios nustatytąja tvarka nebuvo<text:s/></text:span><text:span text:style-name="T250">deklaruotos. Mokesčio bazė – nustatytas nedeklaruotų pajamų ar išlaidų dydis;</text:span></text:p>
      <text:p text:style-name="P251"><text:span text:style-name="T252">8.7</text:span><text:span text:style-name="T253">. ekonominių modelių. Taikant šį metodą, naudojamasi įvairiais skaičiavimais (bendrojo pelno, grynojo pelno, antkainio, savikainos, pardavimo kainos, realizavimo pajamų),<text:s/></text:span><text:span text:style-name="T254">atliktais stebėjimų ar kitokios turimos informacijos pagrindu. Šiems skaičiavimams atlikti naudojamasi verslo duomenimis, pagal kuriuos nustatomas mokesčio mokėtojo veiklos mastas. Tokie duomenys gali būti:</text:span></text:p>
      <text:p text:style-name="P255">verslo išlaidos;</text:p>
      <text:p text:style-name="P256">komunalinės išlaidos;</text:p>
      <text:p text:style-name="P257">įmonės patalpų dydis;</text:p>
      <text:p text:style-name="P258">įmonės darbuotojų skaičius;</text:p>
      <text:p text:style-name="P259">ūkinei-komercinei veiklai vykdyti naudojami įrengimai;</text:p>
      <text:p text:style-name="P260">duomenys apie klientų skaičių pasirinktuoju laikotarpiu;</text:p>
      <text:p text:style-name="P261">vidutiniai pirkimo mastai.</text:p>
      <text:p text:style-name="P262"><text:span text:style-name="T263">Remiantis nurodytaisiais skaičiavimais nustatoma mokesčio bazė.</text:span></text:p>
      <text:p text:style-name="P264"><text:span text:style-name="T265">9</text:span><text:span text:style-name="T266">. Moke</text:span><text:span text:style-name="T267">sčio bazė netiesiogiai nustatoma atsižvelgiant į mokesčio mokėtojo veiklos aplinkybių, rinkos konjunktūros bei infliacijos pokyčius.</text:span></text:p>
      <text:p text:style-name="P268"/>
      <text:p text:style-name="P269"><text:span text:style-name="T270">BAIGIAMOSIOS NUOSTATOS</text:span></text:p>
      <text:p text:style-name="P271"/>
      <text:p text:style-name="P272"><text:span text:style-name="T273">10</text:span><text:span text:style-name="T274">. Mokesčio bazės netiesioginis nustatymas įforminamas vadovaujantis Lietuvos Respublikos</text:span><text:span text:style-name="T275"><text:s/>mokesčių administravimo įstatymo 27</text:span><text:span text:style-name="T276">1</text:span><text:span text:style-name="T277"><text:s/>straipsniu.</text:span></text:p>
      <text:p text:style-name="P278"><text:span text:style-name="T279">11</text:span><text:span text:style-name="T280">. Mokesčio bazės netiesioginį nustatymą galima taikyti už ne ilgesnį kaip Lietuvos Respublikos mokesčių administravimo įstatymo 24 straipsnyje nustatytą laikotarpį.</text:span></text:p>
      <text:p text:style-name="P281"><text:span text:style-name="T282">12</text:span><text:span text:style-name="T283">. Mokestiniai ginčai, susiję<text:s/></text:span><text:span text:style-name="T284">su mokesčio apskaičiavimu pagal netiesiogiai nustatytą mokesčio bazę, nagrinėjami Lietuvos Respublikos mokesčių administravimo įstatymo nustatyta tvarka.</text:span></text:p>
      <text:p text:style-name="P285"><text:span text:style-name="T286">13</text:span><text:span text:style-name="T287">. Netiesiogiai nustačius mokesčio bazę, nepašalinama galimybė mokesčio mokėtoją patraukti admini</text:span><text:span text:style-name="T288">stracinėn arba baudžiamojon atsakomybėn ir taikyti jam Lietuvos Respublikos mokesčių administravimo įstatyme nustatytas ekonomines sankcijas.</text:span></text:p>
      <text:p text:style-name="P289">______________</text:p>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20:00Z</meta:creation-date>
    <dc:date>2015-09-05T01:20:00Z</dc:date>
    <meta:template xlink:href="Normal" xlink:type="simple"/>
    <meta:editing-cycles>2</meta:editing-cycles>
    <meta:editing-duration>PT0S</meta:editing-duration>
    <meta:document-statistic meta:page-count="4" meta:paragraph-count="103" meta:word-count="1208" meta:character-count="10250" meta:row-count="326" meta:non-whitespace-character-count="9145"/>
  </office:meta>
</office:document-meta>
</file>