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keep-with-next="always" fo:keep-together="always" fo:text-align="center"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break-before="page"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56"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57"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58"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background-color="#FFFFFF">
        <style:tab-stops>
          <style:tab-stop style:type="left" style:leader-style="solid" style:leader-text="_" style:position="1.1701in"/>
        </style:tab-stops>
      </style:paragraph-properties>
    </style:style>
    <style:style style:name="P261" style:parent-style-name="Normal" style:family="paragraph">
      <style:paragraph-properties fo:widows="0" fo:orphans="0" fo:background-color="#FFFFFF">
        <style:tab-stops>
          <style:tab-stop style:type="center" style:position="0.8708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center" style:position="0.8708in"/>
        </style:tab-stops>
      </style:paragraph-properties>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tab-stops>
          <style:tab-stop style:type="left" style:leader-style="solid" style:leader-text="_" style:position="2.3534in"/>
          <style:tab-stop style:type="left" style:leader-style="solid" style:leader-text="_" style:position="2.9131in"/>
        </style:tab-stops>
      </style:paragraph-properties>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background-color="#FFFFFF">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2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tab-stops>
          <style:tab-stop style:type="left" style:position="0.4736in"/>
          <style:tab-stop style:type="left" style:leader-style="dotted" style:leader-text="." style:position="2.3034in"/>
        </style:tab-stops>
      </style:paragraph-propertie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tab-stops>
          <style:tab-stop style:type="center" style:position="3.602in"/>
          <style:tab-stop style:type="center" style:position="5.125in"/>
        </style:tab-stops>
      </style:paragraph-properties>
    </style:style>
    <style:style style:name="P285"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2.5%" style:font-size-complex="12pt"/>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break-before="page" fo:text-indent="3.5402in" fo:background-color="#FFFFFF"/>
    </style:style>
    <style:style style:name="P293" style:parent-style-name="Normal" style:family="paragraph">
      <style:paragraph-properties fo:widows="0" fo:orphans="0" fo:text-indent="3.5402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tab-stops>
          <style:tab-stop style:type="left" style:leader-style="solid" style:leader-text="_" style:position="2.3701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tab-stops>
          <style:tab-stop style:type="center" style:position="2.2166in"/>
        </style:tab-stops>
      </style:paragraph-properties>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tab-stops>
          <style:tab-stop style:type="left" style:leader-style="solid" style:leader-text="_" style:position="0.7465in"/>
          <style:tab-stop style:type="left" style:leader-style="solid" style:leader-text="_" style:position="1.3097in"/>
        </style:tab-stops>
      </style:paragraph-properties>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313" style:parent-style-name="Normal" style:family="paragraph">
      <style:paragraph-properties fo:widows="0" fo:orphans="0" fo:text-align="justify" fo:text-indent="0.4923in" fo:background-color="#FFFFFF">
        <style:tab-stops>
          <style:tab-stop style:type="left" style:leader-style="solid" style:leader-text="_" style:position="4.3465in"/>
        </style:tab-stops>
      </style:paragraph-properties>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5" style:parent-style-name="Normal" style:family="paragraph">
      <style:paragraph-properties fo:widows="0" fo:orphans="0" fo:text-indent="0.9013in" fo:background-color="#FFFFFF">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2"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5" style:parent-style-name="Normal" style:family="paragraph">
      <style:paragraph-properties fo:text-align="justify">
        <style:tab-stops>
          <style:tab-stop style:type="right" style:leader-style="solid" style:leader-text="_" style:position="6.6895in"/>
        </style:tab-stops>
      </style:paragraph-properties>
    </style:style>
    <style:style style:name="P326"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9" style:parent-style-name="Normal" style:family="paragraph">
      <style:paragraph-properties fo:text-align="justify">
        <style:tab-stops>
          <style:tab-stop style:type="right" style:leader-style="solid" style:leader-text="_" style:position="6.6895in"/>
        </style:tab-stops>
      </style:paragraph-properties>
    </style:style>
    <style:style style:name="P330"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3" style:parent-style-name="Normal" style:family="paragraph">
      <style:paragraph-properties fo:text-align="justify">
        <style:tab-stops>
          <style:tab-stop style:type="right" style:leader-style="solid" style:leader-text="_" style:position="6.6895in"/>
        </style:tab-stops>
      </style:paragraph-properties>
    </style:style>
    <style:style style:name="P334"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7" style:parent-style-name="Normal" style:family="paragraph">
      <style:paragraph-properties fo:text-align="justify">
        <style:tab-stops>
          <style:tab-stop style:type="right" style:leader-style="solid" style:leader-text="_" style:position="6.6895in"/>
        </style:tab-stops>
      </style:paragraph-properties>
    </style:style>
    <style:style style:name="P338" style:parent-style-name="Normal" style:family="paragraph">
      <style:paragraph-properties fo:text-align="justify">
        <style:tab-stops>
          <style:tab-stop style:type="right" style:leader-style="solid" style:leader-text="_" style:position="6.6895in"/>
        </style:tab-stops>
      </style:paragraph-properties>
    </style:style>
    <style:style style:name="P339" style:parent-style-name="Normal" style:family="paragraph">
      <style:paragraph-properties fo:widows="0" fo:orphans="0" fo:background-color="#FFFFFF">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340" style:parent-style-name="Normal" style:family="paragraph">
      <style:paragraph-properties fo:text-align="justify" fo:text-indent="0.4923in"/>
      <style:text-properties style:font-size-complex="9pt"/>
    </style:style>
    <style:style style:name="P341" style:parent-style-name="Normal" style:family="paragraph">
      <style:paragraph-properties fo:text-align="justify" fo:text-indent="0.4923in"/>
      <style:text-properties style:font-size-complex="9pt"/>
    </style:style>
    <style:style style:name="P342"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style>
    <style:style style:name="P343"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text-properties style:font-size-complex="12pt"/>
    </style:style>
    <style:style style:name="P347"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text-properties style:font-size-complex="12pt"/>
    </style:style>
  </office:automatic-styles>
  <office:body>
    <office:text text:use-soft-page-breaks="true">
      <text:p text:style-name="P1"/>
      <text:p text:style-name="P6"><text:span text:style-name="T7"/><text:span text:style-name="T8">LIETUVOS RESPUBLIKOS ŽEMĖS ŪKIO MINISTRO IR<text:s/></text:span></text:p>
      <text:p text:style-name="P9">LIETUVOS RESPUBLIKOS APLINKOS MINISTRO</text:p>
      <text:p text:style-name="P10"/>
      <text:p text:style-name="P11">Į S A K Y M A S</text:p>
      <text:p text:style-name="P12">DĖL LIETUVOS RESPUBLIKOS ŽEMĖS ŪKIO MINISTRO IR LIETUVOS RESPUBLIKOS APLINKOS MINISTRO 2004 M. SPALIO 4 D. ĮSAKYMO<text:s/></text:p>
      <text:p text:style-name="P13">NR. 3D-452/D1-513 „DĖL ŽEMĖS SKLYPŲ FORMAVIMO IR PERTVARKYMO PROJEKTŲ RENGIMO IR ĮGYVENDINIMO TAISYKLIŲ PATVIRTINIMO“ PAKEITIMO</text:p>
      <text:p text:style-name="P14"/>
      <text:p text:style-name="P15">2007 m. gegužės 31 d. Nr. 3D-265/D1-308</text:p>
      <text:p text:style-name="P16">Vilnius</text:p>
      <text:p text:style-name="P17"/>
      <text:p text:style-name="P18"/>
      <text:p text:style-name="P19">1.<text:s/><text:span text:style-name="T20">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21">149-5420</text:span></text:a>), ir išdėstome jas nauja redakcija (pridedama).</text:p>
      <text:p text:style-name="P22">2.<text:s/><text:span text:style-name="T23">Nustatom</text:span>e, kad žemės sklypų formavimo ir pertvarkymo projektų, dėl kurių buvo išduotos projekto rengimo sąlygos iki šio įsakymo įsigaliojimo, rengimo procedūros atliekamos pagal iki tol galiojusių Žemės sklypų formavimo ir pertvarkymo projektų rengimo ir įgyvendinimo taisyklių nuostatas, išskyrus šiuo įsakymu patvirtintų naujos redakcijos Žemės sklypų formavimo ir pertvarkymo projektų rengimo ir įgyvendinimo taisyklių 41 ir 53 punktuose nurodytas rengimo procedūras.</text:p>
      <text:p text:style-name="P24"/>
      <text:p text:style-name="P25"/>
      <text:p text:style-name="P26"/>
      <text:p text:style-name="P27">ŽEMĖS ŪKIO MINISTRĖ<text:tab/>KAZIMIRA DANUTĖ PRUNSKIENĖ</text:p>
      <text:p text:style-name="P28"/>
      <text:p text:style-name="P29">APLINKOS MINISTRAS<text:tab/>ARŪNAS KUNDROTAS</text:p>
      <text:p text:style-name="P30"/>
      <text:soft-page-break/>
      <text:p text:style-name="P31">PATVIRTINTA</text:p>
      <text:p text:style-name="P32">Lietuvos Respublikos žemės ūkio ministro ir</text:p>
      <text:p text:style-name="P33">Lietuvos Respublikos aplinkos ministro</text:p>
      <text:p text:style-name="P34">2004 m. spalio 4 d. įsakymu</text:p>
      <text:p text:style-name="P35">Nr. 3D-542/D1-513</text:p>
      <text:p text:style-name="P36">(Lietuvos Respublikos žemės ūkio ministro ir<text:s/></text:p>
      <text:p text:style-name="P37">Lietuvos Respublikos aplinkos ministro<text:s/></text:p>
      <text:p text:style-name="P38">2007 m. gegužės 31 d. įsakymo</text:p>
      <text:p text:style-name="P39">Nr. 3D-265/D1-308 redakcija)</text:p>
      <text:p text:style-name="P40"/>
      <text:p text:style-name="P41"><text:span text:style-name="T42">ŽEMĖS SKLYPŲ FORMAVIMO IR PERTVARKYMO PROJEKTŲ RENGIMO IR ĮGYVENDINIMO TAISYKLĖS</text:span></text:p>
      <text:p text:style-name="P43"/>
      <text:p text:style-name="P44"><text:span text:style-name="T45">I</text:span><text:span text:style-name="T46">.<text:s/></text:span><text:span text:style-name="T47">BENDROSIOS NUOSTATOS</text:span></text:p>
      <text:p text:style-name="P48"/>
      <text:p text:style-name="P49">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50">1.1. žemės sklypų formavimo ir pertvarkymo projektų (toliau – projektas) rengimą ir įgyvendinimą:</text:p>
      <text:p text:style-name="P51">1.1.1. padalijant žemės sklypus;</text:p>
      <text:p text:style-name="P52">1.1.2. atidalijant žemės sklypo dalis iš bendrosios nuosavybės teise turimo žemės sklypo;</text:p>
      <text:p text:style-name="P53">1.1.3. sujungiant tos pačios pagrindinės tikslinės žemės naudojimo paskirties žemės sklypus į vieną sklypą;</text:p>
      <text:p text:style-name="P54">1.1.4. formuojant naujus valstybinės žemės sklypus;</text:p>
      <text:p text:style-name="P55">1.2. žemės sklypų pertvarkymo dokumentų, nerengiant žemės sklypų pertvarkymo projekto, rengimą.</text:p>
      <text:p text:style-name="P56">2. Žemės sklypų formavimo ir pertvarkymo būdai:<text:s/></text:p>
      <text:p text:style-name="P57">2.1. naujų valstybinės žemės sklypų suformavimas;</text:p>
      <text:p text:style-name="P58">2.2. Nekilnojamojo turto registre įregistruotų žemės sklypų padalijimas į du ar daugiau žemės sklypų;</text:p>
      <text:p text:style-name="P59">2.3. Nekilnojamojo turto registre įregistruoto bendrosios nuosavybės teise turimo žemės sklypo dalies (dalių) atidalijimas, suformuojant atskirus žemės sklypus;</text:p>
      <text:p text:style-name="P60">2.4. kelių Nekilnojamojo turto registre įregistruotų žemės sklypų sujungimas į vieną žemės sklypą;</text:p>
      <text:p text:style-name="P61">2.5. gretimų žemės sklypų ribų pakeitimas (amalgamacija), kai vieno žemės sklypo dalis atidalijama nesuformavus atskiro žemės sklypo ir sujungiama su greta esančiu žemės sklypu.</text:p>
      <text:p text:style-name="P62">3. Projektas yra vietovės lygmens specialusis teritorijų planavimo dokumentas – žemėvaldų projektas (planas), rengiamas vadovaujantis Lietuvos Respublikos teritorijų planavimo įstatymu (Žin., 1995, Nr.<text:s/><text:a xlink:href="https://www.e-tar.lt/portal/lt/legalAct/TAR.26B563184529" office:target-frame-name="_blank" xlink:show="new"><text:span text:style-name="T63">107-2391</text:span></text:a>; 2004, Nr.<text:s/><text:a xlink:href="https://www.e-tar.lt/portal/lt/legalAct/TAR.1C65A214E386" office:target-frame-name="_blank" xlink:show="new"><text:span text:style-name="T64">21-617</text:span></text:a>), Lietuvos Respublikos žemės įstatymu (Žin., 1994, Nr.<text:s/><text:a xlink:href="https://www.e-tar.lt/portal/lt/legalAct/TAR.CC10C5274343" office:target-frame-name="_blank" xlink:show="new"><text:span text:style-name="T65">34-620</text:span></text:a>; 2004, Nr.<text:s/><text:a xlink:href="https://www.e-tar.lt/portal/lt/legalAct/TAR.7ED447C0D254" office:target-frame-name="_blank" xlink:show="new"><text:span text:style-name="T66">28-868</text:span></text:a>) ir tvirtinamas apskrities viršininko.</text:p>
      <text:p text:style-name="P67">4. Atliekant dviejų bendrą ribą turinčių žemės sklypų amalgamaciją, žemės sklypai pertvarkomi nerengiant projekto šiose Taisyklėse nustatyta tvarka, jeigu šių žemės sklypų dalys yra neracionalaus dydžio ir ne didesnės kaip:</text:p>
      <text:p text:style-name="P68">4.1. 0,04 ha kitos paskirties žemės sklypo;</text:p>
      <text:p text:style-name="P69">4.2. 0,3 ha žemės ūkio paskirties žemės sklypo;</text:p>
      <text:p text:style-name="P70">4.3. 0,5 ha miškų ūkio paskirties žemės sklypo, jeigu po amalgamacijos žemės sklypai bus ne mažesni nei 5 ha.</text:p>
      <text:p text:style-name="P71">5. Pagal šias Taisykles pertvarkomų Nekilnojamojo turto registre įregistruotų žemės sklypų<text:s/><text:soft-page-break/>pagrindinė tikslinė žemės naudojimo paskirtis, nustatyta žemėvaldų projekte (plane), nekeičiama, išskyrus atvejus, kai:</text:p>
      <text:p text:style-name="P72">5.1. 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73">5.2. atidalijamas iš bendrosios nuosavybės teise priklausančio žemės ūkio ar miškų ūkio paskirties žemės sklypo namų valdos žemės sklypas (tuo atveju, kai gyvenamasis namas ir jo priklausiniai įregistruoti Nekilnojamojo turto registre);</text:p>
      <text:p text:style-name="P74">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75">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76">6. Formuojant naujus valstybinės žemės sklypus, pagrindinė tikslinė žemės naudojimo paskirtis nustatoma vadovaujantis Pagrindinės tikslinės žemės naudojimo paskirties nustatymo ir prašymų leisti pakeisti pagrindinę tikslinę žemės naudojimo paskirtį padavimo, nagrinėjimo ir sprendimų priėmimo taisyklėmis, patvirtintomis Lietuvos Respublikos Vyriausybės 1999 m. rugsėjo 29 d. nutarimu Nr. 1073 (Žin., 1999, Nr.<text:s/><text:a xlink:href="https://www.e-tar.lt/portal/lt/legalAct/TAR.250E5F871BA9" office:target-frame-name="_blank" xlink:show="new"><text:span text:style-name="T77">83-2471</text:span></text:a>; 2004, Nr. 152-5545).</text:p>
      <text:p text:style-name="P78">7. Projektai rengiami ir nauji valstybinės žemės sklypai formuojami tais atvejais, kai ši teritorija neįtraukta į rengiamus detaliuosius planus, žemės reformos žemėtvarkos, kaimo plėtros žemėtvarkos ir kitus žemėvaldų projektus (planus).</text:p>
      <text:p text:style-name="P79">8. Projektai 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80">24-635</text:span></text:a>; 1997, Nr.<text:s/><text:a xlink:href="https://www.e-tar.lt/portal/lt/legalAct/TAR.0EF9122D15BE" office:target-frame-name="_blank" xlink:show="new"><text:span text:style-name="T81">69-1735</text:span></text:a>) 8 straipsnio 7 dalyje nustatytais atvejais.</text:p>
      <text:p text:style-name="P82">9. Projektų arba žemės sklypų formavimo ir pertvarkymo dokumentų rengimą organizuoja ir finansuoja:</text:p>
      <text:p text:style-name="P83">9.1. pertvarkant privačios žemės sklypus – privačios žemės savininkas;</text:p>
      <text:p text:style-name="P84">9.2. formuojant naujus arba pertvarkant suformuotus valstybinės žemės sklypus – apskrities viršininkas arba kitas valstybinės žemės patikėtinis;</text:p>
      <text:p text:style-name="P85">9.3. pertvarkant savivaldybei nuosavybės teise priklausančius žemės sklypus – savivaldybės administracijos direktorius;</text:p>
      <text:p text:style-name="P86">9.4. mėgėjiško sodo teritorijoje formuojant naujus arba pertvarkant jau suformuotus bendrojo naudojimo žemės sklypus – sodininkų bendrija;</text:p>
      <text:p text:style-name="P87">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88">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89">153-5580</text:span></text:a>; 2006, Nr.<text:s/><text:a xlink:href="https://www.e-tar.lt/portal/lt/legalAct/TAR.A0E4A564B6D2" office:target-frame-name="_blank" xlink:show="new"><text:span text:style-name="T90">98-3808</text:span></text:a>), nustatyta tvarka išduotą Nacionalinės žemės tarnybos prie Žemės ūkio ministerijos licenciją rengti žemės sklypų formavimo ir pertvarkymo projektus. Jeigu projekto rengimas susijęs su įslaptintos informacijos naudojimu, jo rengėjas taip pat privalo turėti leidimą dirbti su įslaptinta informacija.</text:p>
      <text:p text:style-name="P91">11. Ar projekto rengimo procedūros bei jo sprendiniai atitinka teisės aktų reikalavimus<text:s/><text:soft-page-break/>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92">34-851</text:span></text:a>; 2004, Nr.<text:s/><text:a xlink:href="https://www.e-tar.lt/portal/lt/legalAct/TAR.39E7D73DA224" office:target-frame-name="_blank" xlink:show="new"><text:span text:style-name="T93">109-4075</text:span></text:a>), nustatyta tvarka.</text:p>
      <text:p text:style-name="P94">12. Taisyklės privalomos planavimo organizatoriams, planų rengėjams, planavimo sąlygas rengiančiai ir išduodančiai institucijai, projektų sprendinius derinančioms institucijoms, valstybinę teritorijų planavimo priežiūrą atliekančiai institucijai bei projektą tvirtinančiai institucijai.</text:p>
      <text:p text:style-name="P95"/>
      <text:p text:style-name="P96"><text:span text:style-name="T97">II</text:span><text:span text:style-name="T98">.<text:s/></text:span><text:span text:style-name="T99">ŽEMĖS SKLYPŲ FORMAVIMO IR PERTVARKYMO PROJEKTO PARENGIAMIEJI DARBAI</text:span></text:p>
      <text:p text:style-name="P100"/>
      <text:p text:style-name="P101">13. Planavimo organizatorius pagal 1 priede pateiktą formą pateikia Žemės tvarkymo departamento teritoriniam žemėtvarkos skyriui (toliau – Žemėtvarkos skyrius) prašymą, adresuotą apskrities viršininkui, leisti rengti projektą. Prie prašymo pridedamos numatomų pertvarkyti žemės sklypų planų kopijos ir dokumentų, patvirtinančių žemės sklypo, daiktinių teisių į jį, šių teisių suvaržymus ir juridinius faktus, įregistravimą Nekilnojamojo turto registre, kopijos.</text:p>
      <text:p text:style-name="P102">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03">14. Tais atvejais, kai formuojami nauji arba pertvarkomi suformuoti valstybinės žemės sklypai, Žemėtvarkos skyriaus teikimu sprendimą dėl projekto rengimo bei dėl įgaliojimų Žemėtvarkos skyriui organizuoti projekto rengimo darbus priima apskrities viršininkas.</text:p>
      <text:p text:style-name="P104">15. Planavimo organizatorius:</text:p>
      <text:p text:style-name="P105">15.1. gavęs apskrities viršininko Leidimą,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06">83-3028</text:span></text:a>; 2006, Nr.<text:s/><text:a xlink:href="https://www.e-tar.lt/portal/lt/legalAct/TAR.07374F2BC292" office:target-frame-name="_blank" xlink:show="new"><text:span text:style-name="T107">112-4293</text:span></text:a>), kreipiasi į savivaldybės administraciją dėl sąlygų rengti vietovės lygmens specialųjį teritorijų planavimo dokumentą išdavimo.</text:p>
      <text:p text:style-name="P108">Tais atvejais, kai planavimo organizatorius yra apskrities viršininkas, į savivaldybės administraciją dėl sąlygų rengti vietovės lygmens specialųjį teritorijų planavimo dokumentą išdavimo kreipiasi Žemėtvarkos skyrius;</text:p>
      <text:p text:style-name="P109">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10">84-2000</text:span></text:a>; 2006, Nr.<text:s/><text:a xlink:href="https://www.e-tar.lt/portal/lt/legalAct/TAR.C0DE35FFA738" office:target-frame-name="_blank" xlink:show="new"><text:span text:style-name="T111">4-102</text:span></text:a>).</text:p>
      <text:p text:style-name="P112">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13">17. Projekto rengėjas turi laikytis šių reikalavimų:</text:p>
      <text:p text:style-name="P114">17.1. projektą rengti naudodamasis naujausia kartografine medžiaga ir ortofotografiniu žemėlapiu kartu su georeferencinio pagrindo informacija. Projektus mėgėjiško sodo teritorijose rengti ant topografinio plano, sudaryto geografinių–informacinių sistemų (GIS) pagrindu skaitmenine ir spausdintine forma;</text:p>
      <text:p text:style-name="P115">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text:s/><text:soft-page-break/>duomenis Nekilnojamojo turto kadastro ir registro tvarkytojui;</text:p>
      <text:p text:style-name="P116">17.3. projektą rengti M 1: 500, M 1: 1000, M 1: 2000, M 1: 5000, M 1: 10000. Mastelis pasirenkamas atsižvelgiant į projektuojamos teritorijos dydį;</text:p>
      <text:p text:style-name="P117">17.4. projektą rengti 3 egzemplioriais, kurie pateikiami planavimo organizatoriui, Žemėtvarkos skyriui ir savivaldybės administracijai.</text:p>
      <text:p text:style-name="P118">18. Planavimo organizatorius arba, jeigu tai numatyta projekto rengimo sutartyje, projekto rengėjas projektuojamos teritorijos nekilnojamojo turto kadastro žemėlapio kopiją ir žemės sklypų kadastro duomenis gauna iš Nekilnojamojo turto kadastro tvarkytojo.</text:p>
      <text:p text:style-name="P119"/>
      <text:p text:style-name="P120"><text:span text:style-name="T121">III</text:span><text:span text:style-name="T122">.<text:s/></text:span><text:span text:style-name="T123">REIKALAVIMAI ŽEMĖS SKLYPAMS FORMUOTI IR PERTVARKYTI</text:span></text:p>
      <text:p text:style-name="P124"/>
      <text:p text:style-name="P125">19. Projekto rengėjas žemės sklypus formuoja arba pertvarko pagal planavimo organizatoriaus pageidavimus, jeigu jie neprieštarauja apskrities viršininko Leidime nurodytoms planavimo sąlygoms ir šioms Taisyklėms.</text:p>
      <text:p text:style-name="P126">20. Žemės sklypai turi būti formuojami taip, kad būtų galima racionaliai naudoti žemę ir kad nepablogėtų ekologinės, rekreacinės šių teritorijų sąlygos ir galimybės ūkinei veiklai vystyti bei veiklos sąlygos gretimų žemės sklypų naudotojams.</text:p>
      <text:p text:style-name="P127">21. Žemės sklypų ribos turi būti derinamos su natūraliomis (gamtinėmis) ribomis (upėmis, upeliais, melioracijos grioviais ar kanalais, ežerais, tvenkiniais, griovomis (raguvomis), medžių eilėmis) arba su statinių bei įrenginių išdėstymu. Naujai formuojamo ar pertvarkomo žemės sklypo ribos negali kirsti gyvenamųjų vietovių teritorijų ir administracinių vienetų ribų. Žemės sklypo dalis už upelio, melioracijos griovio ar kanalo, griovos gali būti projektuojama, jeigu:</text:p>
      <text:p text:style-name="P128">21.1. ją su pagrindine žemės sklypo dalimi jungia tiltas ar vandens pralaida;</text:p>
      <text:p text:style-name="P129">21.2. atidalytas žemės sklypas sujungiamas su gretimu žemės sklypu, iki kurio yra privažiavimo kelias;</text:p>
      <text:p text:style-name="P130">21.3. iki atidalyto žemės sklypo yra privažiavimo kelias.</text:p>
      <text:p text:style-name="P131">22. Kai skaidomas vientisas ariamos žemės, pievų ar miško masyvas, formuojami žemės sklypai turi būti kompaktiški, stačiakampio arba panašios formos ir racionaliai išdėstyti. Formuojamo žemės sklypo ribos turi sudaryti uždarą kontūrą.</text:p>
      <text:p text:style-name="P132">23. Vandens telkinys (ežeras, tvenkinys) visais atvejais formuojamas kaip atskiras žemės sklypas.</text:p>
      <text:p text:style-name="P133">24. Žemės sklypo riba prie privačių arba galimų privatizuoti upelių ir griovių nustatoma upelio ar griovio viduriu.</text:p>
      <text:p text:style-name="P134">25. Žemės sklypas prie geležinkelių, valstybinės reikšmės kelių, turinčių nustatytas kelio juostas, formuojamas sklypo ribas sutapatinus su kelio juostų ribomis. Prie kitų kelių žemės sklypų ribos projektuojamos per 1 m nuo kelio sankasos ar iškasos išorinių kraštų arba per 2–3 m nuo kelio želdinių, arba 1 m nuo pakelės griovio krašto.</text:p>
      <text:p text:style-name="P135">26. Žemės plotai, kuriuos skiria valstybinės reikšmės (magistraliniai, krašto, rajoniniai), vietinės reikšmės (viešieji, vidaus) keliai, gatvės, geležinkeliai, neprivatizuojami hidrografiniai objektai, formuojami kaip atskiri žemės sklypai.</text:p>
      <text:p text:style-name="P136">2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37">28. Žemės ūkio ar miškų ūkio paskirties žemės sklypai turi būti racionalių ribų ir sudaryti palankias sąlygas naudojimui pagal jų pagrindinę tikslinę žemės naudojimo paskirtį.</text:p>
      <text:p text:style-name="P138">29. Prie kiekvieno žemės sklypo turi būti privažiavimo kelias arba nustatomas žemės servitutas.</text:p>
      <text:p text:style-name="P139">30. Atidalijant namų valdos žemės sklypą iš žemės ūkio paskirties žemės sklypo ar miškų ūkio paskirties žemės sklypo, namų valdos žemės sklypas formuojamas taip, kad į jį patektų gyvenamasis namas ir jo priklausiniai, sodas, kiti sodybos želdiniai, kiemas ir sodyboje nuolat<text:s/><text:soft-page-break/>daržui naudojamas žemės sklypas.</text:p>
      <text:p text:style-name="P140">31. Žemės sklypo riba turi būti ne arčiau kaip 3 m nuo esamų pastatų sienos ir suaugusių medžių (arba ne arčiau kaip medžio laja), išskyrus atvejus, kai žemės sklypų savininkai susitaria kitaip.</text:p>
      <text:p text:style-name="P141">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42">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43">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44">35. Formuojami mėgėjiško sodo teritorijoje žemės sklypai turi būti ne mažesni kaip 0,04 ha ir ne didesni kaip 0,12 ha, o kai žemės sklypas formuojamas prie esamo žemės sklypo prijungiant šio sklypo savininko pageidaujamą pirkti valstybinę žemę – ne didesni kaip 0,16 ha bendro ploto.</text:p>
      <text:p text:style-name="P145">36. Formuojant sodininkų bendrijai skirtoje mėgėjiško sodo teritorijoje žemės sklypus, kuriuos sodininkų bendrija pageidauja pirkti arba nuomoti iš valstybės, į juos gali būti įtraukiama tik šios bendrijos statiniams statyti bei eksploatuoti reikalinga žemė (išskyrus kelius ir gatves) ir bendrojo naudojimo žemės plotai, naudojami rekreacijai.</text:p>
      <text:p text:style-name="P146"/>
      <text:p text:style-name="P147"><text:span text:style-name="T148">IV</text:span><text:span text:style-name="T149">.<text:s/></text:span><text:span text:style-name="T150">ŽEMĖS SKLYPŲ FORMAVIMO IR PERTVARKYMO PROJEKTO TURINYS</text:span></text:p>
      <text:p text:style-name="P151"/>
      <text:p text:style-name="P152">37. Projektiniai sprendiniai pateikiami projekto sprendinių brėžinyje, kuris parengiamas ortofotografiniame žemėlapyje (mėgėjiško sodo teritorijose esantys sklypai topografiniuose planuose). Sprendinių brėžinyje nurodomas vietovės adresas (savivaldybė, seniūnija, gyvenamoji vietovė, gatvė, žemės sklypo, pastato ar pastatų komplekso numeris gatvėje ar gyvenamojoje vietovėje ir kt.) ir projektuojamos teritorijos bendras plotas.</text:p>
      <text:p text:style-name="P153">38. Projekto sprendinių brėžinyje sutartiniais ženklais pažymima:</text:p>
      <text:p text:style-name="P154">38.1. esamų žemės sklypų ribos ir jų kadastro numeriai;</text:p>
      <text:p text:style-name="P155">38.2. formuojamų žemės sklypų ribos ir jų linijų ilgiai. Atskirais numeriais arba simboliais nurodomi žemės sklypų projektiniai numeriai;</text:p>
      <text:p text:style-name="P156">38.3. valstybinės ir vietinės reikšmės keliai;</text:p>
      <text:p text:style-name="P157">38.4. žemės plotai, kuriuose teisės aktų nustatyta tvarka siūloma nustatyti žemės servitutus;</text:p>
      <text:p text:style-name="P158">38.5. hidrografiniai objektai;</text:p>
      <text:p text:style-name="P159">38.6. statiniai ir įrenginiai;</text:p>
      <text:p text:style-name="P160">38.7. specialiosios žemės ir miško naudojimo sąlygos ir apribojimai.</text:p>
      <text:p text:style-name="P161">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62">40. Žemės sklypų formavimo ir pertvarkymo projekto bylą sudaro:</text:p>
      <text:p text:style-name="P163">40.1. grafinė dalis – projekto sprendinių brėžinys;</text:p>
      <text:p text:style-name="P164">40.2. tekstinė dalis – projekto aiškinamasis raštas;</text:p>
      <text:p text:style-name="P165">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166">41. Projekto rengėjas sprendinių poveikį vertina vadovaudamas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67">113-4228</text:span></text:a>), ir parengia sprendinių poveikio vertinimo ataskaitą.</text:p>
      <text:p text:style-name="P168"/>
      <text:p text:style-name="P169"><text:span text:style-name="T170">V</text:span><text:span text:style-name="T171">.<text:s/></text:span><text:span text:style-name="T172">ŽEMĖS SKLYPŲ FORMAVIMO IR PERTVARKYMO PROJEKTO SVARSTYMAS, DERINIMAS IR TVIRTINIMAS</text:span></text:p>
      <text:p text:style-name="P173"/>
      <text:p text:style-name="P174">42. Planavimo organizatoriui sutikus su parengto projekto sprendiniais, projektas viešai svarstomas, derinamas ir tvirtinamas supaprastinta tvarka,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175">90-2099</text:span></text:a>; 2004, Nr. 112-4189).</text:p>
      <text:p text:style-name="P176">Projekto viešo svarstymo procedūros neatliekamos, jeigu objektas susijęs su įslaptinta informacija.</text:p>
      <text:p text:style-name="P177">43. Supaprastinta tvarka projektai svarstomi su žemės sklypų, kurie ribojasi su projektuojama teritorija, savininkais, laikantis šių reikalavimų:</text:p>
      <text:p text:style-name="P178">43.1. planavimo organizatorius apie supaprastinta tvarka rengiamą žemės sklypų formavimo ir pertvarkymo projektą registruotais laiškais informuoja besiribojančių su pertvarkomu ar formuojamu žemės sklypu (sklypais) žemės sklypų savininkus, nurodydamas galimybes susipažinti su parengtu teritorijų planavimo dokumentu, arba su šiuo dokumentu supažindina juos asmeniškai. Jeigu žemės sklypų savininkų negalima surasti Nekilnojamojo turto registre nurodytais adresais arba tokių savinink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 viršininko administracijos interneto tinklalapyje bei seniūnijos, kurioje numatytas planavimas, skelbimų lentoje;</text:p>
      <text:p text:style-name="P179">43.2. susipažinti su žemės sklypų formavimo ir pertvarkymo projekto sprendiniais ir teritorijų planavimo dokumentų sprendinių poveikio vertinimo ataskaita skiriamas ne trumpesnis kaip 10 darbo dienų laikotarpis. Rekomenduojama su planu supažindinti seniūnijos ar savivaldybės patalpose;</text:p>
      <text:p text:style-name="P180">43.3. susipažinimo laikotarpiu planavimo organizatorius privalo registruoti pasiūlymus dėl projekto sprendinių, juos išnagrinėti ir raštu atsakyti pasiūlymus pateikusiems asmenims per savaitę po susipažinimo laikotarpio pabaigos.</text:p>
      <text:p text:style-name="P181">44. Asmenys gautą atsakymą gali apskųsti Žemės tvarkymo departamentui, atliekančiam valstybinę žemėtvarkos planavimo dokumentų priežiūrą, per mėnesį nuo atsakymo į pateiktą pasiūlymą gavimo dienos.</text:p>
      <text:p text:style-name="P182">45. Žemės tvarkymo departamentas per 20 darbo dienų skundą pateikusiam asmeniui išsiunčia motyvuotą atsakymą, kuris Lietuvos Respublikos įstatymų nustatyta tvarka gali būti apskųstas teismui.</text:p>
      <text:p text:style-name="P183">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184">34-851</text:span></text:a>; 2004, Nr.<text:s/><text:a xlink:href="https://www.e-tar.lt/portal/lt/legalAct/TAR.39E7D73DA224" office:target-frame-name="_blank" xlink:show="new"><text:span text:style-name="T185">109-4075</text:span></text:a>).</text:p>
      <text:p text:style-name="P186">47. Planavimo organizatorius projektą ir dokumentus, įrodančius, kad besiribojančių su pertvarkomu ar formuojamu žemės sklypu (sklypais) žemės sklypų savininkai buvo 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187">48. Projekto sprendiniai turi būti suderinti su atitinkamo lygmens galiojančiais teritorijų planavimo dokumentais, įregistruotais Teritorijų planavimo dokumentų registre.</text:p>
      <text:p text:style-name="P188">49. Parengtas projektas derinamas su:</text:p>
      <text:p text:style-name="P189">49.1. savivaldybės vyriausiuoju architektu;</text:p>
      <text:p text:style-name="P190">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191">49.3. Valstybės sienos apsaugos tarnyba prie Vidaus reikalų ministerijos, kai projektuojama teritorija yra:</text:p>
      <text:p text:style-name="P192">49.3.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193">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194">49.3.3. Lietuvos Respublikos ir Lenkijos Respublikos pasienio ruožo dalyje – nuo valstybės sienos linijos iki pasienio rokadinio kelio;</text:p>
      <text:p text:style-name="P195">49.4. Kultūros paveldo departamento teritoriniu padaliniu – jeigu projektas rengiamas kultūros paveldo teritorijoje;</text:p>
      <text:p text:style-name="P196">49.5. sodininkų bendrijų valdymo organais – jeigu projektas rengiamas mėgėjiško sodo teritorijoje;</text:p>
      <text:p text:style-name="P197">49.6. kitomis institucijomis – jeigu tai nurodyta išduotose sąlygose rengti vietovės lygmens specialųjį teritorijų planavimo dokumentą.</text:p>
      <text:p text:style-name="P198">50. Projektas laikomas suderintu, kai yra derinimo įrašas projekto sprendinių brėžinyje arba teigiamas raštiškas atsakymas. Ginčus, kilusius derinant projektą, nagrinėja Žemės tvarkymo departamentas.</text:p>
      <text:p text:style-name="P199">51. Projektas tvirtinamas apskrities viršininko įsakymu, kuriame nurodoma:<text:s/></text:p>
      <text:p text:style-name="P200">51.1<text:s/>planavimo organizatorius;</text:p>
      <text:p text:style-name="P201">51.2. projekto pavadinimas ir projektuojamos teritorijos apibūdinimas;</text:p>
      <text:p text:style-name="P202">51.3. projekto rengėjas;</text:p>
      <text:p text:style-name="P203">51.4. esamų žemės sklypų savininkai ar valstybinės žemės patikėtiniai ir naudotojai, šių žemės sklypų plotai;</text:p>
      <text:p text:style-name="P204">51.5. naujai suformuotų ar pertvarkytų (padalytų, atidalytų, sujungtų ar amalgamuotų) žemės sklypų savininkai ar valstybinės žemės patikėtiniai ir naudotojai, šių žemės sklypų kadastro duomenys;</text:p>
      <text:p text:style-name="P205">51.6. naujai suformuoti ar pertvarkyti valstybinės žemės sklypai, jų kadastro duomenys;</text:p>
      <text:p text:style-name="P206">51.7. naujai suformuotų ar pertvarkytų žemės sklypų specialiosios žemės ir miško naudojimo sąlygos;</text:p>
      <text:p text:style-name="P207">51.8. naujai nustatyti arba panaikinti apskrities viršininko nustatyti žemės servitutai arba siūlymai žemės savininkams tarpusavyje susitarus nustatyti servitutus;</text:p>
      <text:p text:style-name="P208">51.9. informacija apie patvirtinto projekto įsigaliojimą.</text:p>
      <text:p text:style-name="P209">52. Patvirtinus projektą, Žemėtvarkos skyrius jį ne vėliau kaip per 15 dienų įregistruoja savivaldybės administracijos tvarkomame Teritorijų planavimo dokumentų registre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10">60-1417</text:span></text:a>; 2004, Nr.<text:s/><text:a xlink:href="https://www.e-tar.lt/portal/lt/legalAct/TAR.136C7D09BFCF" office:target-frame-name="_blank" xlink:show="new"><text:span text:style-name="T211">165-6035</text:span></text:a>), nustatyta tvarka.</text:p>
      <text:p text:style-name="P212">53. Apskrities viršininko įsakymas dėl projekto patvirtinimo įstatymų nustatytais atvejais paskelbiamas „Valstybės žiniose“ ir teritorijų planavimo dokumentas paskelbiamas „Valstybės žinių“ interneto tinklalapyje (www. valstybes-zinios. lt).</text:p>
      <text:p text:style-name="P213"/>
      <text:p text:style-name="P214"><text:span text:style-name="T215">VI</text:span><text:span text:style-name="T216">.<text:s/></text:span><text:span text:style-name="T217">ŽEMĖS SKLYPŲ PERTVARKYMAS, NERENGIANT ŽEMĖS SKLYPŲ FORMAVIMO IR PERTVARKYMO PROJEKTO</text:span></text:p>
      <text:p text:style-name="P218"/>
      <text:p text:style-name="P219">54. Šių Taisyklių 4 punkte nurodytais atvejais žemės sklypai pertvarkomi pagal žemės sklypų pertvarkymo planą, kurį planavimo organizatoriaus užsakymu parengia projekto rengėjas.</text:p>
      <text:p text:style-name="P220">55. Projekto rengėjas atlieka šiuos žemės sklypų pertvarkymo, nerengiant žemės sklypų formavimo ir pertvarkymo projekto, darbus:</text:p>
      <text:p text:style-name="P221">55.1. išanalizuoja numatomų pertvarkyti žemės sklypų duomenis ir kartografinę medžiagą;</text:p>
      <text:p text:style-name="P222">55.2. patikslina pertvarkomų žemės sklypų planui parengti reikalingą kartografinę medžiagą skaitmenine ir spausdintine forma;</text:p>
      <text:p text:style-name="P223">55.3. atlieka pertvarkomų žemės sklypų kadastrinius matavimus. Jeigu projekto rengėjas neturi licencijos atlikti kadastrinius matavimus, privalo pasitelkti asmenis, turinčius šiam darbui atlikti reikalingas licencijas, išduotas Nacionalinės žemės tarnybos prie Žemės ūkio ministerijos,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224">112-5000</text:span></text:a>), nustatyta tvarka;</text:p>
      <text:p text:style-name="P225">55.4. parengia žemės sklypų pertvarkymo planą pagal šių Taisyklių 37 punkte nurodytus reikalavimus;</text:p>
      <text:p text:style-name="P226">55.5. parengia pertvarkytų žemės sklypų kadastro duomenis, reikalingus Nekilnojamojo turto kadastro ir registro įrašams pakeisti;</text:p>
      <text:p text:style-name="P227">55.6. suderina žemės sklypų pertvarkymo planą su privačios žemės sklypų savininkais arba valstybinės žemės sklypų patikėtiniais ir naudotojais bei Žemėtvarkos skyriumi.</text:p>
      <text:p text:style-name="P228">56. Žemės sklypų pertvarkymo planą ir pertvarkytų ar naujai suformuotų žemės sklypų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p>
      <text:p text:style-name="P229"/>
      <text:p text:style-name="P230"><text:span text:style-name="T231">VII</text:span><text:span text:style-name="T232">.<text:s/></text:span><text:span text:style-name="T233">BAIGIAMOSIOS NUOSTATOS</text:span></text:p>
      <text:p text:style-name="P234"/>
      <text:p text:style-name="P235">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36">18-790</text:span></text:a>),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37">43-1189</text:span></text:a>; 2002, Nr.<text:s/><text:a xlink:href="https://www.e-tar.lt/portal/lt/legalAct/TAR.6D27312378AE" office:target-frame-name="_blank" xlink:show="new"><text:span text:style-name="T238">96-4221</text:span></text:a>; 2006, Nr.<text:s/><text:a xlink:href="https://www.e-tar.lt/portal/lt/legalAct/TAR.1F3ADF9F6E2C" office:target-frame-name="_blank" xlink:show="new"><text:span text:style-name="T239">45-1638</text:span></text:a>). Atlikus žemės sklypų kadastrinius matavimus parengiami jų kadastro duomenys, reikalingi Nekilnojamojo turto registro įrašams patikslinti.</text:p>
      <text:p text:style-name="P240">58. Vadovaudamiesi apskrities viršininko patvirtintais žemės sklypų formavimo ir pertvarkymo projektais arba žemės sklypų pertvarkymo planais, teisės aktų nustatyta tvarka žemės savininkai ar valstybinės žemės patikėtiniai:</text:p>
      <text:p text:style-name="P241">58.1. teikia duomenis Nekilnojamojo turto kadastro ir registro tvarkytojui pakeisti, panaikinti ar kitaip patikslinti žemės sklypų kadastro duomenis;</text:p>
      <text:p text:style-name="P242">58.2. sudaro notariškai tvirtinamas sutartis dėl žemės sklypų, priklausančių bendrosios nuosavybės teise, atidalijimo ar padalijimo;</text:p>
      <text:p text:style-name="P243">58.3. sudaro notariškai tvirtinamas sutartis dėl žemės sklypų amalgamacijos;</text:p>
      <text:p text:style-name="P244">58.4. teikia duomenis Nekilnojamojo turto registro tvarkytojui dėl projektą patvirtinusio apskrities viršininko sprendimu ar tarpusavio sutartimis nustatytų daiktinių teisių, dėl šių teisių suvaržymo ir juridinių faktų įregistravimo ar panaikinimo.</text:p>
      <text:p text:style-name="P245">59. Ginčai dėl suformuotų ar pertvarkytų žemės sklypų ribų nagrinėjami įstatymų nustatyta tvarka.</text:p>
      <text:p text:style-name="P246">______________</text:p>
      <text:p text:style-name="P247"/>
      <text:soft-page-break/>
      <text:p text:style-name="P248">Žemės sklypų formavimo ir pertvarkymo<text:s/></text:p>
      <text:p text:style-name="P249">projektų rengimo ir įgyvendinimo taisyklių<text:s/></text:p>
      <text:p text:style-name="P250">1<text:s/>priedas</text:p>
      <text:p text:style-name="P251"/>
      <text:p text:style-name="P252"><text:span text:style-name="T253">(Prašymo formos pavyzdys)</text:span></text:p>
      <text:p text:style-name="P254"/>
      <text:p text:style-name="P255">___________________________________________________________</text:p>
      <text:p text:style-name="P256">(asmens vardas ir pavardė ar juridinio asmens pavadinimas)</text:p>
      <text:p text:style-name="P257">___________________________________________________________</text:p>
      <text:p text:style-name="P258">(fizinio ar juridinio asmens duomenys: kodas, adresas, telefonas, faksas)</text:p>
      <text:p text:style-name="P259"/>
      <text:p text:style-name="P260">____________________ apskrities viršininkui</text:p>
      <text:p text:style-name="P261"><text:tab/>(apskrities pavadinimas)</text:p>
      <text:p text:style-name="P262"/>
      <text:p text:style-name="P263"><text:span text:style-name="T264">PRAŠYMAS IŠDUOTI LEIDIMĄ RENGTI ŽEMĖS SKLYPŲ FORMAVIMO IR PERTVARKYMO PROJEKTĄ</text:span></text:p>
      <text:p text:style-name="P265"/>
      <text:p text:style-name="P266">________________ Nr. * ______</text:p>
      <text:p text:style-name="P267">(data)<text:tab/><text:tab/></text:p>
      <text:p text:style-name="P268"/>
      <text:p text:style-name="P269">Pertvarkoma teritorija ir jos plotas</text:p>
      <text:p text:style-name="P270"><text:tab/></text:p>
      <text:p text:style-name="P271"><text:tab/></text:p>
      <text:p text:style-name="P272"><text:tab/>(žemės sklypo vieta, plotas ha)</text:p>
      <text:p text:style-name="P273"><text:tab/></text:p>
      <text:p text:style-name="P274"/>
      <text:p text:style-name="P275">Planavimo tikslas ir žemės sklypo formavimo būdas</text:p>
      <text:p text:style-name="P276"><text:tab/></text:p>
      <text:p text:style-name="P277"><text:tab/></text:p>
      <text:p text:style-name="P278"><text:tab/></text:p>
      <text:p text:style-name="P279"/>
      <text:p text:style-name="P280">PRIDEDAMA:</text:p>
      <text:p text:style-name="P281">1. Žemės sklypo plano M 1:.................................... kopija.</text:p>
      <text:p text:style-name="P282">2. Pažymėjimo apie žemės sklypo teisinį įregistravimą kopija.</text:p>
      <text:p text:style-name="P283"/>
      <text:p text:style-name="P284">__________________________________<text:tab/>____________<text:tab/>__________________</text:p>
      <text:p text:style-name="P285"><text:span text:style-name="T286"><text:tab/>(juridinio asmens vadovo pareigų pavadinimas)</text:span><text:span text:style-name="T287"><text:note text:note-class="footnote" text:id="_ftn0"><text:note-citation text:label="*">*</text:note-citation><text:note-body><text:p text:style-name="P288"><text:s/>Rašoma, kai pareiškėjas yra juridinis asmuo.</text:p></text:note-body></text:note></text:span><text:span text:style-name="T289"><text:tab/>(parašas)</text:span><text:span text:style-name="T290"><text:tab/>(vardas, pavardė)</text:span></text:p>
      <text:p text:style-name="P291">______________</text:p>
      <text:p text:style-name="P292"/>
      <text:soft-page-break/>
      <text:p text:style-name="P293">Žemės sklypų formavimo ir pertvarkymo<text:s/></text:p>
      <text:p text:style-name="P294">projektų rengimo ir įgyvendinimo taisyklių<text:s/></text:p>
      <text:p text:style-name="P295">2<text:s/>priedas</text:p>
      <text:p text:style-name="P296"/>
      <text:p text:style-name="P297"><text:span text:style-name="T298">(Leidimo formos pavyzdys)</text:span></text:p>
      <text:p text:style-name="P299"/>
      <text:p text:style-name="P300">(Herbas)</text:p>
      <text:p text:style-name="P301"/>
      <text:p text:style-name="P302">_______________________<text:s/><text:span text:style-name="T303">APSKRITIES VIRŠININKAS</text:span></text:p>
      <text:p text:style-name="P304">(apskrities pavadinimas)<text:tab/><text:tab/><text:tab/></text:p>
      <text:p text:style-name="P305"/>
      <text:p text:style-name="P306"><text:span text:style-name="T307">LEIDIMAS RENGTI ŽEMĖS SKLYPŲ FORMAVIMO IR PERTVARKYMO PROJEKTĄ</text:span></text:p>
      <text:p text:style-name="P308"/>
      <text:p text:style-name="P309">__________ Nr. _________</text:p>
      <text:p text:style-name="P310">(data)<text:tab/></text:p>
      <text:p text:style-name="P311">________________</text:p>
      <text:p text:style-name="P312">(vieta)</text:p>
      <text:p text:style-name="P313"/>
      <text:p text:style-name="P314">Leidimas išduotas –<text:s/><text:tab/></text:p>
      <text:p text:style-name="P315"><text:tab/>(asmens vardas ir pavardė ar juridinio asmens pavadinimas)</text:p>
      <text:p text:style-name="P316">1. Pertvarkomos teritorijos vieta ir plotas<text:s/><text:tab/></text:p>
      <text:p text:style-name="P317"><text:tab/></text:p>
      <text:p text:style-name="P318">2. Numatomas žemės sklypų formavimo būdas<text:s/><text:tab/></text:p>
      <text:p text:style-name="P319"><text:tab/>.</text:p>
      <text:p text:style-name="P320">3. Žemės sklypus formuoti pagal<text:s/><text:tab/></text:p>
      <text:p text:style-name="P321"><text:tab/>.</text:p>
      <text:p text:style-name="P322"><text:span text:style-name="T323"><text:tab/>(teisės aktai, jų data ir Nr., patvirtinusios institucijos pavadinimas ir kiti duomenys)</text:span></text:p>
      <text:p text:style-name="P324">4. Pagrindinė tikslinė žemės naudojimo paskirtis nustatoma arba keičiama pagal<text:s/><text:tab/></text:p>
      <text:p text:style-name="P325"><text:tab/>.</text:p>
      <text:p text:style-name="P326"><text:span text:style-name="T327"><text:tab/>(teisės aktai, jų data ir Nr., patvirtinusios institucijos pavadinimas ir kiti duomenys)</text:span></text:p>
      <text:p text:style-name="P328">5. Servitutai nustatomi, naikinami arba keičiami pagal<text:s/><text:tab/></text:p>
      <text:p text:style-name="P329"><text:tab/>.</text:p>
      <text:p text:style-name="P330"><text:span text:style-name="T331"><text:tab/>(teisės aktai, jų data ir Nr., patvirtinusios institucijos pavadinimas ir kiti duomenys)</text:span></text:p>
      <text:p text:style-name="P332">6. Specialiosios žemės ir miško naudojimo sąlygos nustatomos arba keičiamos pagal<text:s/><text:tab/></text:p>
      <text:p text:style-name="P333"><text:tab/>.</text:p>
      <text:p text:style-name="P334"><text:span text:style-name="T335"><text:tab/>(teisės aktai, jų data ir Nr., patvirtinusios institucijos pavadinimas ir kiti duomenys)</text:span></text:p>
      <text:p text:style-name="P336">7. Kitos sąlygos ir veiklos apribojimai pertvarkomoje teritorijoje, nustatyti patvirtintais<text:s/></text:p>
      <text:p text:style-name="P337">teritorijų planavimo dokumentais<text:s/><text:tab/></text:p>
      <text:p text:style-name="P338"><text:tab/>.</text:p>
      <text:p text:style-name="P339"><text:tab/>(teisės aktai, jų data ir Nr., patvirtinusios institucijos pavadinimas ir kiti duomenys)</text:p>
      <text:p text:style-name="P340"/>
      <text:p text:style-name="P341"/>
      <text:p text:style-name="P342">Apskrities viršininkas<text:tab/>____________<text:tab/>___________________</text:p>
      <text:p text:style-name="P343"><text:tab/>(A. V.)<text:tab/><text:span text:style-name="T344">(parašas)</text:span><text:span text:style-name="T345"><text:tab/>(vardas ir pavardė)</text:span></text:p>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1:00:00Z</meta:creation-date>
    <dc:date>2017-08-24T11:00:00Z</dc:date>
    <meta:template xlink:href="Normal.dotm" xlink:type="simple"/>
    <meta:editing-cycles>2</meta:editing-cycles>
    <meta:editing-duration>PT0S</meta:editing-duration>
    <meta:document-statistic meta:page-count="12" meta:paragraph-count="1491" meta:word-count="4787" meta:character-count="35805" meta:row-count="2955" meta:non-whitespace-character-count="32509"/>
  </office:meta>
</office:document-meta>
</file>