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gruodžio 11 d. įsakymo Nr. 633 „Dėl Profesionalios medžioklės plotų tvarkymo“ pakeitimo</text:p>
      <text:p text:style-name="P11"/>
      <text:p text:style-name="P12">2010 m. liepos 13 d. Nr.<text:s/>D1-602</text:p>
      <text:p text:style-name="P13">Vilnius</text:p>
      <text:p text:style-name="P14"/>
      <text:p text:style-name="P15"/>
      <text:p text:style-name="P16"><text:span text:style-name="T17">Pakeičiu</text:span><text:span text:style-name="T18"><text:s/>Profesionalios medžioklės plotų tvarkymo nuostatus, patvirtintus Lietuvos Respublikos aplinkos ministro 2002 m. gruodžio 11 d. įsakymu Nr. 633 „Dėl profesionalios medžioklės plotų tvarkymo“ (Žin., 2002, Nr.<text:s/></text:span><text:a xlink:href="https://www.e-tar.lt/portal/lt/legalAct/TAR.D015FBDD20B8" office:target-frame-name="_blank" xlink:show="new"><text:span text:style-name="T19">120-5452</text:span></text:a><text:span text:style-name="T20">; 2010, Nr.<text:s/></text:span><text:a xlink:href="https://www.e-tar.lt/portal/lt/legalAct/TAR.21716A4E8002" office:target-frame-name="_blank" xlink:show="new"><text:span text:style-name="T21">48-2350</text:span></text:a><text:span text:style-name="T22">):</text:span></text:p>
      <text:p text:style-name="P23"><text:span text:style-name="T24">1</text:span><text:span text:style-name="T25">. Išdėstau 9 punktą taip:</text:span></text:p>
      <text:p text:style-name="P26"><text:span text:style-name="T27">„</text:span><text:span text:style-name="T28">9</text:span><text:span text:style-name="T29">. PM plotų tvarkymą ir naudojimą koordinuoja Generalinė<text:s/></text:span><text:span text:style-name="T30">miškų urėdija, o šių plotų tvarkymo ir priežiūros bei apsaugos darbus organizuoja ir vykdo atitinkamos Miškų urėdijos. Šiuos darbus vykdantiems Miškų urėdijų darbuotojams privalomas biomedicinos mokslų srities miškininkystės krypties išsilavinimas ir medži</text:span><text:span text:style-name="T31">otojo selekcininko kvalifikacija.“</text:span></text:p>
      <text:p text:style-name="P32"><text:span text:style-name="T33">2</text:span><text:span text:style-name="T34">. Išdėstau 16 punktą taip:</text:span></text:p>
      <text:p text:style-name="P35"><text:span text:style-name="T36">„</text:span><text:span text:style-name="T37">16</text:span><text:span text:style-name="T38">. Kai nėra užsakymų medžioklėms už mokestį PM plotuose, tačiau juose būtina sureguliuoti medžiojamųjų gyvūnų gausumą bei elninių žvėrių kaimenės struktūrą, taip pat siekiant išveng</text:span><text:span text:style-name="T39">ti didesnės žvėrių daromos žalos žemės ūkio pasėliams, miškų urėdas gali leisti, įsakymu nustatydamas mažesnius įkainius arba jų netaikydamas, medžioti:</text:span></text:p>
      <text:p text:style-name="P40"><text:span text:style-name="T41">16.1</text:span><text:span text:style-name="T42">. žemės ūkio pasėlių, esančių PM plotuose, savininkams, jeigu jie kreipėsi (rašytiniu prašymu) dė</text:span><text:span text:style-name="T43">l šernų daromos žalos pasėliams, – šiųmečius ir antramečius šernus miškų urėdo nustatytais terminais ir sąlygomis, vadovaujantis Medžioklės Lietuvos Respublikos teritorijoje taisyklėmis;</text:span></text:p>
      <text:p text:style-name="P44"><text:span text:style-name="T45">16.2</text:span><text:span text:style-name="T46">. Miškų urėdijos darbuotojams, atliekantiems PM plotų tvarkym</text:span><text:span text:style-name="T47">o, priežiūros bei apsaugos darbus:</text:span></text:p>
      <text:p text:style-name="P48"><text:span text:style-name="T49">16.2.1</text:span><text:span text:style-name="T50">. šiųmečius ir antramečius šernus prie žemės ūkio pasėlių, kuriems daroma žala;</text:span></text:p>
      <text:p text:style-name="P51"><text:span text:style-name="T52">16.2.2</text:span><text:span text:style-name="T53">. elninių žvėrių, kurių kaimenės struktūrą būtina sureguliuoti, pateles bei šiųmečius jauniklius ir antramečius atrankinius</text:span><text:span text:style-name="T54"><text:s/>patinus;</text:span></text:p>
      <text:p text:style-name="P55"><text:span text:style-name="T56">16.2.3</text:span><text:span text:style-name="T57">. plėšriuosius žvėris bei smulkiąją medžiojamąją fauną.“</text:span></text:p>
      <text:p text:style-name="P58"><text:span text:style-name="T59">3</text:span><text:span text:style-name="T60">. Išdėstau 18 punktą taip:</text:span></text:p>
      <text:p text:style-name="P61"><text:span text:style-name="T62">„</text:span><text:span text:style-name="T63">18</text:span><text:span text:style-name="T64">. Kai medžioklė rengiama vadovaujantis šių nuostatų 16 ir 17 punktais, po medžioklės užpildomas medžioklės lapas ir generalinio miškų<text:s/></text:span><text:span text:style-name="T65">urėdo nustatytos formos žvėrienos priėmimo aktas.“</text:span></text:p>
      <text:p text:style-name="P66"><text:span text:style-name="T67">4</text:span><text:span text:style-name="T68">. Pripažįstu netekusiu galios 19.6 punktą.</text:span></text:p>
      <text:p text:style-name="P69"><text:span text:style-name="T70">5</text:span><text:span text:style-name="T71">. Išdėstau 20 punktą taip:</text:span></text:p>
      <text:p text:style-name="P72"><text:span text:style-name="T73">„</text:span><text:span text:style-name="T74">20</text:span><text:span text:style-name="T75">. Sumedžiotų PM plotuose žvėrių medžioklės trofėjus turi įvertinti medžioklės trofėjų ekspertas, dalyvaujant medžiok</text:span><text:span text:style-name="T76">lės vadovui ir medžioklės trofėjaus savininkui. Apie kiekvieną užsienio medžiotojų įgytą kanopinių žvėrių patino trofėjų užpildomas medžioklės trofėjaus įvertinimo lapas. Elninių žvėrių trofėjų įvertinimo lapuose turi būti nurodoma žvėries atrankos grupė i</text:span><text:span text:style-name="T77">r pagrindiniai požymiai, dėl kurių žvėris priskirtinas šiai grupei. Į užsienį išvežtų medžioklės trofėjų įvertinimo lapai nustatyta tvarka pateikiami atitinkamoms kasmetinių medžioklės trofėjų apžiūrų komisijoms.“</text:span></text:p>
      <text:p text:style-name="P78"><text:span text:style-name="T79">6</text:span><text:span text:style-name="T80">. Išdėstau 21 punktą taip:</text:span></text:p>
      <text:p text:style-name="P81"><text:span text:style-name="T82">„</text:span><text:span text:style-name="T83">21</text:span><text:span text:style-name="T84">.</text:span><text:span text:style-name="T85"><text:s/>Pasibaigus medžioklei už mokestį, įvertinami medžioklės trofėjai ir užpildoma generalinio miškų urėdo nustatytų formų medžioklės už mokestį ataskaita bei žvėrienos priėmimo aktas.“</text:span></text:p>
      <text:p text:style-name="P86"><text:span text:style-name="T87">7</text:span><text:span text:style-name="T88">. Išdėstau 22 punktą taip:</text:span></text:p>
      <text:p text:style-name="P89"><text:span text:style-name="T90">„</text:span><text:span text:style-name="T91">22</text:span><text:span text:style-name="T92">. Medžiotojui pareiškus pretenzij</text:span><text:span text:style-name="T93">ą dėl medžioklės organizavimo ar kitų suteiktų paslaugų, medžioklės vadovas privalo nedelsdamas informuoti apie tai miškų urėdą ir imtis priemonių trūkumams pašalinti. Jei tokios galimybės nėra, medžiotojas turi pareikšti pretenziją medžioklės už mokestį a</text:span><text:span text:style-name="T94">taskaitoje.</text:span></text:p>
      <text:p text:style-name="P95">Jeigu medžiotojo pretenzija pagrįsta, miškų urėdas privalo atsižvelgti į tai, prieš pateikiant medžiotojui sąskaitą, ir turi teisę iki 50 % sumažinti apskaičiuotą pagal nustatytus įkainius suteiktų paslaugų, kurios netenkino užsakovo, kainą. Apie tai turi būti pažymima medžioklės už mokestį ataskaitoje.</text:p>
      <text:p text:style-name="P96"><text:span text:style-name="T97">Medžiotojui be pastabų pasirašius medžioklės už mokestį ataskaitoje, vėlesnės pretenzijos nepriimamos.“</text:span></text:p>
      <text:p text:style-name="P98"><text:span text:style-name="T99">8</text:span><text:span text:style-name="T100">. Išdėstau 23 punktą taip:<text:s/></text:span></text:p>
      <text:p text:style-name="P101"><text:span text:style-name="T102">„</text:span><text:span text:style-name="T103">23</text:span><text:span text:style-name="T104">. Sumedžiotų medžiojamųjų gyvūnų, jų medžioklės t</text:span><text:span text:style-name="T105">rofėjų ir kitų dalių išvežimo iš Lietuvos Respublikos tvarką reglamentuoja Prekybos laukiniais gyvūnais taisyklės, patvirtintos Lietuvos Respublikos aplinkos ministro, Muitinės departamento prie Finansų ministerijos ir Valstybinės maisto ir veterinarijos t</text:span><text:span text:style-name="T106">arnybos direktoriaus 2002 m. gruodžio 21 d. įsakymu Nr. 658/831/743 (Žin., 2002, Nr.<text:s/></text:span><text:a xlink:href="https://www.e-tar.lt/portal/lt/legalAct/TAR.1ED611C260D6" office:target-frame-name="_blank" xlink:show="new"><text:span text:style-name="T107">125-5690</text:span></text:a><text:span text:style-name="T108">; 2004, Nr.<text:s/></text:span><text:a xlink:href="https://www.e-tar.lt/portal/lt/legalAct/TAR.27075C09CAB9" office:target-frame-name="_blank" xlink:show="new"><text:span text:style-name="T109">85-3097</text:span></text:a><text:span text:style-name="T110">).“</text:span></text:p>
      <text:p text:style-name="P111"/>
      <text:p text:style-name="P112"/>
      <text:p text:style-name="P113"/>
      <text:p text:style-name="P114"><text:span text:style-name="T115">Aplinkos ministras</text:span><text:span text:style-name="T11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02T08:16:00Z</meta:creation-date>
    <dc:date>2015-06-02T08:16:00Z</dc:date>
    <meta:template xlink:href="Normal" xlink:type="simple"/>
    <meta:editing-cycles>2</meta:editing-cycles>
    <meta:editing-duration>PT0S</meta:editing-duration>
    <meta:document-statistic meta:page-count="2" meta:paragraph-count="36" meta:word-count="593" meta:character-count="4609" meta:row-count="150" meta:non-whitespace-character-count="4052"/>
  </office:meta>
</office:document-meta>
</file>