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indent="0.4923in"/>
    </style:style>
    <style:style style:name="P20" style:parent-style-name="Normal" style:family="paragraph">
      <style:paragraph-properties fo:text-align="justify" fo:text-indent="0.4923in"/>
    </style:style>
    <style:style style:name="T21" style:parent-style-name="DefaultParagraphFont" style:family="text">
      <style:text-properties fo:letter-spacing="0.0416in"/>
    </style:style>
    <style:style style:name="T22" style:parent-style-name="DefaultParagraphFont" style:family="text">
      <style:text-properties fo:letter-spacing="0.0138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break-before="page" fo:margin-left="3.5437in">
        <style:tab-stops/>
      </style:paragraph-properties>
    </style:style>
    <style:style style:name="P35" style:parent-style-name="Normal" style:family="paragraph">
      <style:paragraph-properties fo:margin-left="3.5437in">
        <style:tab-stops/>
      </style:paragraph-properties>
    </style:style>
    <style:style style:name="P36" style:parent-style-name="Normal" style:family="paragraph">
      <style:paragraph-properties fo:margin-left="3.5437in">
        <style:tab-stops/>
      </style:paragraph-properties>
    </style:style>
    <style:style style:name="P37" style:parent-style-name="Normal" style:family="paragraph">
      <style:paragraph-properties fo:margin-left="3.5437in">
        <style:tab-stops/>
      </style:paragraph-properties>
    </style:style>
    <style:style style:name="P38" style:parent-style-name="Normal" style:family="paragraph">
      <style:paragraph-properties fo:text-indent="0.4923in"/>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style>
    <style:style style:name="P41" style:parent-style-name="Normal" style:family="paragraph">
      <style:paragraph-properties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center"/>
    </style:style>
    <style:style style:name="P58" style:parent-style-name="Normal" style:family="paragraph">
      <style:paragraph-properties fo:break-before="page" fo:margin-left="3.5437in">
        <style:tab-stops/>
      </style:paragraph-properties>
    </style:style>
    <style:style style:name="P59" style:parent-style-name="Normal" style:family="paragraph">
      <style:paragraph-properties fo:margin-left="3.5437in">
        <style:tab-stops/>
      </style:paragraph-properties>
    </style:style>
    <style:style style:name="P60" style:parent-style-name="Normal" style:family="paragraph">
      <style:paragraph-properties fo:margin-left="3.5437in">
        <style:tab-stops/>
      </style:paragraph-properties>
    </style:style>
    <style:style style:name="P61" style:parent-style-name="Normal" style:family="paragraph">
      <style:paragraph-properties fo:text-indent="0.4923in"/>
    </style:style>
    <style:style style:name="P62" style:parent-style-name="Normal" style:family="paragraph">
      <style:paragraph-properties fo:text-align="center">
        <style:tab-stops>
          <style:tab-stop style:type="left" style:leader-style="solid" style:leader-text="_" style:position="4.7895in"/>
        </style:tab-stops>
      </style:paragraph-properties>
    </style:style>
    <style:style style:name="P63" style:parent-style-name="Normal" style:family="paragraph">
      <style:paragraph-properties fo:text-align="center"/>
      <style:text-properties fo:font-size="10pt" style:font-size-asian="10pt"/>
    </style:style>
    <style:style style:name="P64" style:parent-style-name="Normal" style:family="paragraph">
      <style:paragraph-properties fo:text-align="center">
        <style:tab-stops>
          <style:tab-stop style:type="left" style:leader-style="solid" style:leader-text="_" style:position="4.7895in"/>
        </style:tab-stops>
      </style:paragraph-properties>
    </style:style>
    <style:style style:name="P65" style:parent-style-name="Normal" style:family="paragraph">
      <style:paragraph-properties fo:text-align="center"/>
      <style:text-properties fo:font-size="10pt" style:font-size-asian="10pt"/>
    </style:style>
    <style:style style:name="P66" style:parent-style-name="Normal" style:family="paragraph">
      <style:paragraph-properties fo:text-align="center"/>
    </style:style>
    <style:style style:name="P67" style:parent-style-name="Normal" style:family="paragraph">
      <style:paragraph-properties fo:text-align="center">
        <style:tab-stops>
          <style:tab-stop style:type="left" style:leader-style="solid" style:leader-text="_" style:position="1.5041in"/>
        </style:tab-stops>
      </style:paragraph-properties>
      <style:text-properties fo:font-weight="bold" style:font-weight-asian="bold"/>
    </style:style>
    <style:style style:name="P68" style:parent-style-name="Normal" style:family="paragraph">
      <style:paragraph-properties fo:text-align="justify">
        <style:tab-stops>
          <style:tab-stop style:type="center" style:position="1.3458in"/>
          <style:tab-stop style:type="left" style:leader-style="solid" style:leader-text="_" style:position="1.9791in"/>
        </style:tab-stops>
      </style:paragraph-properties>
    </style:style>
    <style:style style:name="T69" style:parent-style-name="DefaultParagraphFont" style:family="text">
      <style:text-properties fo:font-weight="bold" style:font-weight-asian="bold" fo:font-size="10pt" style:font-size-asian="10pt"/>
    </style:style>
    <style:style style:name="T70" style:parent-style-name="DefaultParagraphFont" style:family="text">
      <style:text-properties fo:font-weight="bold" style:font-weight-asian="bold" fo:font-size="8pt" style:font-size-asian="8pt" style:font-size-complex="8pt"/>
    </style:style>
    <style:style style:name="P71" style:parent-style-name="Normal" style:family="paragraph">
      <style:paragraph-properties fo:text-align="center" fo:text-indent="0.5in"/>
      <style:text-properties fo:font-weight="bold" style:font-weight-asian="bold"/>
    </style:style>
    <style:style style:name="P72" style:parent-style-name="Normal" style:family="paragraph">
      <style:paragraph-properties fo:text-align="center"/>
    </style:style>
    <style:style style:name="P73" style:parent-style-name="Normal" style:family="paragraph">
      <style:paragraph-properties fo:text-align="center">
        <style:tab-stops>
          <style:tab-stop style:type="left" style:leader-style="solid" style:leader-text="_" style:position="1.2666in"/>
          <style:tab-stop style:type="left" style:leader-style="solid" style:leader-text="_" style:position="2.375in"/>
        </style:tab-stops>
      </style:paragraph-properties>
    </style:style>
    <style:style style:name="P74" style:parent-style-name="Normal" style:family="paragraph">
      <style:paragraph-properties fo:text-indent="0.4923in">
        <style:tab-stops>
          <style:tab-stop style:type="center" style:position="2.8104in"/>
          <style:tab-stop style:type="center" style:position="4.0375in"/>
          <style:tab-stop style:type="center" style:position="4.3937in"/>
          <style:tab-stop style:type="center" style:position="4.7333in"/>
        </style:tab-stops>
      </style:paragraph-properties>
      <style:text-properties fo:font-size="10pt" style:font-size-asian="10pt"/>
    </style:style>
    <style:style style:name="P75" style:parent-style-name="Normal" style:family="paragraph">
      <style:paragraph-properties fo:text-indent="0.4923in"/>
    </style:style>
    <style:style style:name="TableColumn77" style:family="table-column">
      <style:table-column-properties style:column-width="0.843in"/>
    </style:style>
    <style:style style:name="TableColumn78" style:family="table-column">
      <style:table-column-properties style:column-width="1.3986in"/>
    </style:style>
    <style:style style:name="TableColumn79" style:family="table-column">
      <style:table-column-properties style:column-width="1.1416in"/>
    </style:style>
    <style:style style:name="TableColumn80" style:family="table-column">
      <style:table-column-properties style:column-width="1.2076in"/>
    </style:style>
    <style:style style:name="TableColumn81" style:family="table-column">
      <style:table-column-properties style:column-width="1.009in"/>
    </style:style>
    <style:style style:name="TableColumn82" style:family="table-column">
      <style:table-column-properties style:column-width="1.0923in"/>
    </style:style>
    <style:style style:name="Table76" style:family="table">
      <style:table-properties style:width="6.6923in" fo:margin-left="0in" table:align="left"/>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font-size="10pt" style:font-size-asian="10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font-size="10pt" style:font-size-asian="10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font-size="10pt" style:font-size-asian="10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size="10pt" style:font-size-asian="10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size="10pt" style:font-size-asian="10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font-size="10pt" style:font-size-asian="10pt" style:language-asian="lt" style:country-asian="LT"/>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font-size="10pt" style:font-size-asian="10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font-size="10pt" style:font-size-asian="10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font-size="10pt" style:font-size-asian="10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fo:font-size="10pt" style:font-size-asian="10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fo:font-size="10pt" style:font-size-asian="10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font-size="10pt" style:font-size-asian="10pt" style:language-asian="lt" style:country-asian="L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0pt" style:font-size-asian="10pt"/>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0pt" style:font-size-asian="10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style>
    <style:style style:name="P623" style:parent-style-name="Normal" style:family="paragraph">
      <style:paragraph-properties fo:text-indent="0.4923in"/>
    </style:style>
    <style:style style:name="P624" style:parent-style-name="Normal" style:family="paragraph">
      <style:paragraph-properties>
        <style:tab-stops>
          <style:tab-stop style:type="left" style:leader-style="solid" style:leader-text="_" style:position="3.4437in"/>
          <style:tab-stop style:type="left" style:position="4.5125in"/>
          <style:tab-stop style:type="left" style:leader-style="solid" style:leader-text="_" style:position="6.65in"/>
        </style:tab-stops>
      </style:paragraph-properties>
    </style:style>
    <style:style style:name="P625" style:parent-style-name="Normal" style:family="paragraph">
      <style:paragraph-properties>
        <style:tab-stops>
          <style:tab-stop style:type="center" style:position="1.6625in"/>
          <style:tab-stop style:type="center" style:position="5.5416in"/>
        </style:tab-stops>
      </style:paragraph-properties>
      <style:text-properties fo:font-size="10pt" style:font-size-asian="10pt"/>
    </style:style>
    <style:style style:name="P626" style:parent-style-name="Normal" style:family="paragraph">
      <style:paragraph-properties>
        <style:tab-stops>
          <style:tab-stop style:type="left" style:leader-style="solid" style:leader-text="_" style:position="3.5229in"/>
          <style:tab-stop style:type="left" style:position="4.5125in"/>
          <style:tab-stop style:type="left" style:leader-style="solid" style:leader-text="_" style:position="6.65in"/>
        </style:tab-stops>
      </style:paragraph-properties>
    </style:style>
    <style:style style:name="P627" style:parent-style-name="Normal" style:family="paragraph">
      <style:paragraph-properties>
        <style:tab-stops>
          <style:tab-stop style:type="center" style:position="1.6333in"/>
          <style:tab-stop style:type="center" style:position="5.5416in"/>
        </style:tab-stops>
      </style:paragraph-properties>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center"/>
    </style:style>
  </office:automatic-styles>
  <office:body>
    <office:text text:use-soft-page-breaks="true">
      <text:p text:style-name="P1"/>
      <text:p text:style-name="P9"><text:span text:style-name="T10"/><text:span text:style-name="T11">VALSTYBINĖS DRAUDIMO PRIEŽIŪROS TARNYBOS PRIE LIETUVOS RESPUBLIKOS FINANSŲ MINISTERIJOS VALDYBA</text:span></text:p>
      <text:p text:style-name="P12"/>
      <text:p text:style-name="P13">N U T A R I M A S</text:p>
      <text:p text:style-name="P14">DĖL DRAUDIMO ĮMONIŲ TIESIOGINIO DRAUDIMO VEIKLOS STATISTINĖS APYSKAITOS PATVIRTINIMO</text:p>
      <text:p text:style-name="P15"/>
      <text:p text:style-name="P16">2001 m. gruodžio 14 d. Nr. 281</text:p>
      <text:p text:style-name="P17">Vilnius</text:p>
      <text:p text:style-name="P18"/>
      <text:p text:style-name="P19"/>
      <text:p text:style-name="P20">Valstybinės draudimo priežiūros tarnybos prie Finansų ministerijos valdyba<text:s/><text:span text:style-name="T21">nutari</text:span><text:span text:style-name="T22">a:</text:span></text:p>
      <text:p text:style-name="P23">1. Patvirtinti pridedamas:</text:p>
      <text:p text:style-name="P24">1.1. draudimo įmonių tiesioginio draudimo veiklos statistinę apyskaitą (SA1 formą);</text:p>
      <text:p text:style-name="P25">1.2. draudimo įmonių tiesioginio draudimo veiklos statistinės apyskaitos pildymo ir pristatymo tvarką.</text:p>
      <text:p text:style-name="P26">2. Įpareigoti draudimo įmones, vykdančias tiesioginio draudimo veiklą, ir Lietuvos Respublikoje įsteigtus užsienio valstybių, kurios yra Pasaulio prekybos organizacijos narės, draudimo įmonių filialus, vykdančius tiesioginio draudimo veiklą, kiekvienam mėnesiui pasibaigus, iki kito mėnesio penkioliktos dienos, pristatyti Valstybinei draudimo priežiūros tarnybai prie Finansų ministerijos užpildytą draudimo įmonių tiesioginio draudimo veiklos statistinę apyskaitą.</text:p>
      <text:p text:style-name="P27">3. Nustatyti, kad šis nutarimas įsigalioja nuo 2002 m. sausio 1 d.</text:p>
      <text:p text:style-name="P28"/>
      <text:p text:style-name="P29"/>
      <text:p text:style-name="P30"/>
      <text:p text:style-name="P31"><text:span text:style-name="T32">VALDYBOS PIRMININKAS</text:span><text:span text:style-name="T33"><text:tab/>EDVINAS VASILIS-VASILIAUSKAS</text:span></text:p>
      <text:soft-page-break/>
      <text:p text:style-name="P34">PATVIRTINTA</text:p>
      <text:p text:style-name="P35">Valstybinės draudimo priežiūros tarnybos prie</text:p>
      <text:p text:style-name="P36">Finansų ministerijos valdybos<text:s/></text:p>
      <text:p text:style-name="P37">2001 m. gruodžio 14 d. nutarimu Nr. 281</text:p>
      <text:p text:style-name="P38"/>
      <text:p text:style-name="P39"><text:span text:style-name="T40">DRAUDIMO ĮMONIŲ TIESIOGINIO DRAUDIMO VEIKLOS STATISTINĖS APYSKAITOS PILDYMO IR PRISTATYMO TVARKA</text:span></text:p>
      <text:p text:style-name="P41"/>
      <text:p text:style-name="P42">1. Tiesioginio draudimo veiklos statistinės apyskaitos pildymo ir pristatymo tvarka (toliau – Tvarka) reglamentuoja draudimo įmonių ir Lietuvos Respublikoje įsteigtų užsienio valstybių, kurios yra Pasaulio prekybos organizacijos narės, draudimo įmonių filialų (toliau – užsienio valstybių draudimo įmonių filialai), tiesioginio draudimo veiklos statistinės apyskaitos pildymą ir jos pristatymą Valstybinei draudimo priežiūros tarnybai prie Finansų ministerijos (toliau – VDPT).</text:p>
      <text:p text:style-name="P43">2. Šioje Tvarkoje vartojama sąvoka „draudimo įmonės“ apima ir užsienio valstybių draudimo įmonių filialus.</text:p>
      <text:p text:style-name="P44">3. Draudimo įmonių tiesioginio draudimo veiklos statistinė apyskaita (toliau – Apyskaita) pildoma kas mėnesį, sumuojant duomenis nuo kalendorinių metų pradžios. Pildomos vieno mėnesio, dviejų mėnesių, trijų mėnesių, keturių mėnesių, penkių mėnesių, šešių mėnesių, septynių mėnesių, aštuonių mėnesių, devynių mėnesių, dešimties mėnesių, vienuolikos mėnesių ir dvylikos mėnesių Apyskaitos.</text:p>
      <text:p text:style-name="P45">4. Vienkartinė arba dalinė draudimo įmoka, apskaičiuota laikotarpiui, nustatytam gyvybės draudimo liudijime (polise), vadinama gyvybės draudimo sutartyje pasirašyta to laikotarpio draudimo įmoka.</text:p>
      <text:p text:style-name="P46">5. Pasirašyta įmoka ne gyvybės draudimo sutartyje yra draudimo įmoka, apskaičiuota visam ne gyvybės draudimo sutarties galiojimo laikotarpiui, jei sutarties galiojimo laikotarpis yra ne ilgesnis nei vieneri metai, arba vienerius draudimo metus atitinkanti draudimo sutartyje nurodytos įmokos dalis, jei draudimo sutarties galiojimo laikotarpis yra ilgesnis nei vieneri metai.</text:p>
      <text:p text:style-name="P47">6. Bendro draudimo atveju rašoma tik draudimo įmonės dalis.</text:p>
      <text:p text:style-name="P48">7. Duomenys Apyskaitoje pateikiami litais.</text:p>
      <text:p text:style-name="P49">8. Apyskaita VDPT privalo būti pateikta elektroniniu paštu statistika@vdpt.lt – VDPT nustatytu formatu. VDPT paskelbia susistemintus gautus draudimo įmonių veiklos statistinius duomenis interneto tinklapyje http://www.vdpt.lt.</text:p>
      <text:p text:style-name="P50">9. Duomenys Apyskaitoje pateikiami pagal draudimo grupes ir (ar) pogrupius. Jeigu draudimo sutartis apima rizikas iš daugiau nei vienos draudimo grupės ir (ar) pogrupio, pildant Apyskaitą rekomenduojama duomenis atskirti pagal atitinkamas draudimo grupes ir (ar) pogrupius. Kiekviena iš rizikų pastoviai turi būti priskiriama tai pačiai draudimo grupei ir (ar) pogrupiui.</text:p>
      <text:p text:style-name="P51">10. Pildant šią Apyskaitą:</text:p>
      <text:p text:style-name="P52">10.1. antrame stulpelyje „Draudimo grupės ir pogrupiai“ yra įrašyti draudimo grupių ir pogrupių pavadinimai. Draudimo ligos atvejui duomenys yra sumuojami su draudimo nuo nelaimingų atsitikimų duomenimis. Laivų (jūrų, ežerų, upių ir kanalų) civilinės atsakomybės draudimo duomenys yra sumuojami su laivų (jūrų, ežerų, upių ir kanalų) draudimo duomenimis. Skraidymo aparatų civilinės atsakomybės draudimo duomenys yra sumuojami su skraidymo aparatų draudimo duomenimis. Turto draudimo nuo gaisro ar gamtinių jėgų duomenys yra sumuojami su turto draudimo nuo kitų žalų duomenimis. Pogrupyje „Komercinis“ rašomi komercinei veiklai vykdyti naudojamų objektų draudimo duomenys. Pogrupyje „Nekomercinis“ rašomi nekomercinei veiklai vykdyti naudojamų objektų draudimo duomenys. Neturint galimybės atskirti objektų pagal jų paskirtį, juridinių asmenų draudimo duomenys priskiriami prie komercinio draudimo duomenų, fizinių asmenų draudimo duomenys priskiriami prie nekomercinio draudimo duomenų;</text:p>
      <text:p text:style-name="P53">10.2. trečiame stulpelyje „Sudarytos draudimo sutartys, vnt.“ rašomas per ataskaitinį laikotarpį sudarytų tiesioginio draudimo sutarčių skaičius. Jei draudimo sutarties sudarymo data skiriasi nuo draudimo sutarties įsigaliojimo datos, atsižvelgiama į draudimo sutarties įsigaliojimo datą;</text:p>
      <text:p text:style-name="P54">10.3. ketvirtame stulpelyje „Pasirašytos draudimo įmokos, Lt“ rašoma per ataskaitinį laikotarpį pasirašytų draudimo įmokų suma pagal tiesioginio draudimo sutartis, neišskaičiavus perdraudikų dalies pasirašytų draudimo įmokų sumoje. Pasirašytų draudimo įmokų suma privalo būti sumažinta nutraukus draudimo sutartis draudėjams grąžintomis (grąžintinomis) draudimo įmokomis bei neįmokėtomis draudimo įmokomis pagal nutrauktas (pasibaigusias) draudimo sutartis;</text:p>
      <text:p text:style-name="P55">10.4. penktame stulpelyje „Išmokų skaičius, vnt.“ rašomas per ataskaitinį laikotarpį išmokėtų išmokų pagal pateiktas pretenzijas dėl draudiminių įvykių, įvykusių ataskaitiniu laikotarpiu ar ankstesniais ataskaitiniais laikotarpiais, tačiau apmokėtų ataskaitiniu laikotarpiu, skaičius. Tais atvejais, kai išmoka pagal draudiminį įvykį yra išmokama dalimis, į išmokų skaičių įtraukiamas tik vienas mokėjimas;</text:p>
      <text:p text:style-name="P56">10.5. šeštame stulpelyje „Išmokos, Lt“ rašomos per ataskaitinį laikotarpį išmokėtos sumos, neišskaičiavus perdraudikų dalies išmokėtose sumose, pagal ataskaitiniu laikotarpiu ar ankstesniais ataskaitiniais laikotarpiais pateiktas pretenzijas dėl draudiminių įvykių, įvykusių ataskaitiniu laikotarpiu ar ankstesniais ataskaitiniais laikotarpiais. Tais atvejais, kai išmoka pagal draudiminį įvykį yra išmokama dalimis, rašomos per ataskaitinį laikotarpį išmokėtos sumos. Išmokėtos sumos privalo būti nesumažintos išieškotomis sumomis bei nepadidintos žalos sureguliavimo sąnaudomis.<text:s/></text:p>
      <text:p text:style-name="P57">______________</text:p>
      <text:soft-page-break/>
      <text:p text:style-name="P58">SA1 forma patvirtinta</text:p>
      <text:p text:style-name="P59">Valstybinės draudimo priežiūros tarnybos prie Finansų ministerijos valdybos<text:s/></text:p>
      <text:p text:style-name="P60">2001 m. gruodžio 14 d. nutarimu Nr. 281</text:p>
      <text:p text:style-name="P61"/>
      <text:p text:style-name="P62"><text:tab/></text:p>
      <text:p text:style-name="P63">(draudimo įmonės pavadinimas didžiosiomis paryškintomis raidėmis)</text:p>
      <text:p text:style-name="P64"><text:tab/></text:p>
      <text:p text:style-name="P65">(draudimo įmonės kodas, adresas, telefonas, faksas, el. paštas)</text:p>
      <text:p text:style-name="P66"/>
      <text:p text:style-name="P67"><text:tab/>DRAUDIMO ĮMONIŲ TIESIOGINIO DRAUDIMO<text:s/></text:p>
      <text:p text:style-name="P68"><text:span text:style-name="T69"><text:tab/></text:span><text:span text:style-name="T70">(ataskaitinis laikotarpis)</text:span></text:p>
      <text:p text:style-name="P71">VEIKLOS STATISTINĖ APYSKAITA</text:p>
      <text:p text:style-name="P72"/>
      <text:p text:style-name="P73"><text:tab/>Nr.<text:tab/></text:p>
      <text:p text:style-name="P74"><text:tab/>(sudarymo data)<text:tab/>(numeris)</text:p>
      <text:p text:style-name="P75"/>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Eil. Nr.</text:p>
          </table:table-cell>
          <table:table-cell table:style-name="TableCell86">
            <text:p text:style-name="P87">Draudimo grupės ir pogrupiai</text:p>
          </table:table-cell>
          <table:table-cell table:style-name="TableCell88">
            <text:p text:style-name="P89">Sudarytos draudimo sutartys, vnt.</text:p>
          </table:table-cell>
          <table:table-cell table:style-name="TableCell90">
            <text:p text:style-name="P91">Pasirašytos draudimo įmokos, Lt</text:p>
          </table:table-cell>
          <table:table-cell table:style-name="TableCell92">
            <text:p text:style-name="P93">Išmokų skaičius, vnt.</text:p>
          </table:table-cell>
          <table:table-cell table:style-name="TableCell94">
            <text:p text:style-name="P95">Išmokos, Lt</text:p>
          </table:table-cell>
        </table:table-row>
        <table:table-row table:style-name="TableRow96">
          <table:table-cell table:style-name="TableCell97">
            <text:p text:style-name="P98">1</text:p>
          </table:table-cell>
          <table:table-cell table:style-name="TableCell99">
            <text:p text:style-name="P100">2</text:p>
          </table:table-cell>
          <table:table-cell table:style-name="TableCell101">
            <text:p text:style-name="P102">3</text:p>
          </table:table-cell>
          <table:table-cell table:style-name="TableCell103">
            <text:p text:style-name="P104">4</text:p>
          </table:table-cell>
          <table:table-cell table:style-name="TableCell105">
            <text:p text:style-name="P106">5</text:p>
          </table:table-cell>
          <table:table-cell table:style-name="TableCell107">
            <text:p text:style-name="P108">6</text:p>
          </table:table-cell>
        </table:table-row>
        <table:table-row table:style-name="TableRow109">
          <table:table-cell table:style-name="TableCell110" table:number-columns-spanned="2">
            <text:p text:style-name="P111">NE GYVYBĖS DRAUDIMAS</text:p>
          </table:table-cell>
          <table:covered-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1</text:p>
          </table:table-cell>
          <table:table-cell table:style-name="TableCell123">
            <text:p text:style-name="P124">Bendrosios civilinės atsakomybės draudimas</text:p>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2</text:p>
          </table:table-cell>
          <table:table-cell table:style-name="TableCell136">
            <text:p text:style-name="P137">Draudimas ligos atvejui bei draudimas nuo nelaimingų atsitikimų</text:p>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3</text:p>
          </table:table-cell>
          <table:table-cell table:style-name="TableCell149">
            <text:p text:style-name="P150">Finansinių nuostolių draudimas</text:p>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4</text:p>
          </table:table-cell>
          <table:table-cell table:style-name="TableCell162">
            <text:p text:style-name="P163">Geležinkelio transporto priemonių draudimas</text:p>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5</text:p>
          </table:table-cell>
          <table:table-cell table:style-name="TableCell175">
            <text:p text:style-name="P176">Kredito draudimas</text:p>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6</text:p>
          </table:table-cell>
          <table:table-cell table:style-name="TableCell188">
            <text:p text:style-name="P189">Laidavimo draudimas:</text:p>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6.1.</text:p>
          </table:table-cell>
          <table:table-cell table:style-name="TableCell201">
            <text:p text:style-name="P202">Atsakomybės, atliekant muitinės procedūras, draudimas</text:p>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6.2.</text:p>
          </table:table-cell>
          <table:table-cell table:style-name="TableCell214">
            <text:p text:style-name="P215">Kita</text:p>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7</text:p>
          </table:table-cell>
          <table:table-cell table:style-name="TableCell227">
            <text:p text:style-name="P228">Laivų (jūrų, ežerų, upių ir kanalų) civilinės atsakomybės draudimas bei laivų (jūrų, ežerų, upių ir kanalų) draudimas</text:p>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8</text:p>
          </table:table-cell>
          <table:table-cell table:style-name="TableCell240">
            <text:p text:style-name="P241">Pagalbos draudimas</text:p>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9</text:p>
          </table:table-cell>
          <table:table-cell table:style-name="TableCell253">
            <text:p text:style-name="P254">Transporto priemonių savininkų ir valdytojų civilinės atsakomybės draudimas:</text:p>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9.1.</text:p>
          </table:table-cell>
          <table:table-cell table:style-name="TableCell266">
            <text:p text:style-name="P267">Privalomasis draudimas:</text:p>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9.1. 1.</text:p>
          </table:table-cell>
          <table:table-cell table:style-name="TableCell279">
            <text:p text:style-name="P280">Komercinis</text:p>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9.1. 2.</text:p>
          </table:table-cell>
          <table:table-cell table:style-name="TableCell292">
            <text:p text:style-name="P293">Nekomercinis</text:p>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9.2.</text:p>
          </table:table-cell>
          <table:table-cell table:style-name="TableCell305">
            <text:p text:style-name="P306">Savanoriškasis draudimas</text:p>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10</text:p>
          </table:table-cell>
          <table:table-cell table:style-name="TableCell318">
            <text:p text:style-name="P319">Sausumos transporto<text:s/><text:soft-page-break/>priemonių, išskyrus geležinkelio transporto priemones, draudimas:</text:p>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ext:soft-page-break/>
        <table:table-row table:style-name="TableRow328">
          <table:table-cell table:style-name="TableCell329">
            <text:p text:style-name="P330">10.1</text:p>
          </table:table-cell>
          <table:table-cell table:style-name="TableCell331">
            <text:p text:style-name="P332">Komercinis</text:p>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10.2</text:p>
          </table:table-cell>
          <table:table-cell table:style-name="TableCell344">
            <text:p text:style-name="P345">Nekomercinis</text:p>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11</text:p>
          </table:table-cell>
          <table:table-cell table:style-name="TableCell357">
            <text:p text:style-name="P358">Skraidymo aparatų civilinės atsakomybės draudimas bei skraidymo aparatų draudimas</text:p>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12</text:p>
          </table:table-cell>
          <table:table-cell table:style-name="TableCell370">
            <text:p text:style-name="P371">Teismo išlaidų draudimas</text:p>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13</text:p>
          </table:table-cell>
          <table:table-cell table:style-name="TableCell383">
            <text:p text:style-name="P384">Turto draudimas nuo gaisro ar gamtinių jėgų bei turto draudimas nuo kitų žalų:</text:p>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13.1</text:p>
          </table:table-cell>
          <table:table-cell table:style-name="TableCell396">
            <text:p text:style-name="P397">Komercinis</text:p>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13.2</text:p>
          </table:table-cell>
          <table:table-cell table:style-name="TableCell409">
            <text:p text:style-name="P410">Nekomercinis</text:p>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14</text:p>
          </table:table-cell>
          <table:table-cell table:style-name="TableCell422">
            <text:p text:style-name="P423">Vežamų krovinių draudimas</text:p>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able:number-columns-spanned="2">
            <text:p text:style-name="P434">GYVYBĖS DRAUDIMAS</text:p>
          </table:table-cell>
          <table:covered-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1</text:p>
          </table:table-cell>
          <table:table-cell table:style-name="TableCell446">
            <text:p text:style-name="P447">Sutuoktuvinis ir gimimų draudimas</text:p>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1.1.</text:p>
          </table:table-cell>
          <table:table-cell table:style-name="TableCell459">
            <text:p text:style-name="P460">Iš jų pagal naujai sudarytas sutartis</text:p>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2</text:p>
          </table:table-cell>
          <table:table-cell table:style-name="TableCell472">
            <text:p text:style-name="P473">Gyvybės draudimas, kai investavimo rizika tenka draudėjui</text:p>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2.1.</text:p>
          </table:table-cell>
          <table:table-cell table:style-name="TableCell485">
            <text:p text:style-name="P486">Iš jų pagal naujai sudarytas sutartis</text:p>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3</text:p>
          </table:table-cell>
          <table:table-cell table:style-name="TableCell498">
            <text:p text:style-name="P499">Gyvybės draudimas (kiek nenumatyta 1 ir 2 punktuose):</text:p>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3.1.</text:p>
          </table:table-cell>
          <table:table-cell table:style-name="TableCell511">
            <text:p text:style-name="P512">Draudimas mirties atvejui</text:p>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3.1. 1.</text:p>
          </table:table-cell>
          <table:table-cell table:style-name="TableCell524">
            <text:p text:style-name="P525">Iš jų pagal naujai sudarytas sutartis</text:p>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3.2.</text:p>
          </table:table-cell>
          <table:table-cell table:style-name="TableCell537">
            <text:p text:style-name="P538">Draudimas išgyvenimo atvejui</text:p>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3.2. 1.</text:p>
          </table:table-cell>
          <table:table-cell table:style-name="TableCell550">
            <text:p text:style-name="P551">Iš jų pagal naujai sudarytas sutartis</text:p>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3.3.</text:p>
          </table:table-cell>
          <table:table-cell table:style-name="TableCell563">
            <text:p text:style-name="P564">Anuitetai</text:p>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3.3. 1.</text:p>
          </table:table-cell>
          <table:table-cell table:style-name="TableCell576">
            <text:p text:style-name="P577">Iš jų pagal naujai sudarytas sutartis</text:p>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3.4.</text:p>
          </table:table-cell>
          <table:table-cell table:style-name="TableCell589">
            <text:p text:style-name="P590">Tontinos</text:p>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3.4. 1.</text:p>
          </table:table-cell>
          <table:table-cell table:style-name="TableCell602">
            <text:p text:style-name="P603">Iš jų pagal naujai sudarytas sutartis</text:p>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able:number-columns-spanned="2">
            <text:p text:style-name="P614">IŠ VISO NE GYVYBĖS DRAUDIMAS IR GYVYBĖS DRAUDIMAS</text:p>
          </table:table-cell>
          <table:covered-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
      <text:p text:style-name="P623"/>
      <text:p text:style-name="P624"><text:tab/><text:tab/><text:tab/></text:p>
      <text:p text:style-name="P625"><text:tab/>(draudimo įmonės vadovo pareigų pavadinimas)<text:tab/>(vardas ir pavardė)</text:p>
      <text:p text:style-name="P626"><text:tab/><text:tab/><text:tab/></text:p>
      <text:p text:style-name="P627"><text:tab/><text:span text:style-name="T628">(atsakingo asmens pareigų pavadinimas)</text:span><text:span text:style-name="T629"><text:tab/>(vardas ir pavardė)</text:span></text:p>
      <text:p text:style-name="P63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DRAUDIMO PRIEŽIŪROS TARNYBOS</dc:title>
    <meta:initial-creator>Algirdas Andrijauskas</meta:initial-creator>
    <dc:creator>adlibuser</dc:creator>
    <meta:creation-date>2017-03-23T14:16:00Z</meta:creation-date>
    <dc:date>2017-03-23T14:16:00Z</dc:date>
    <meta:template xlink:href="Normal.dotm" xlink:type="simple"/>
    <meta:editing-cycles>2</meta:editing-cycles>
    <meta:editing-duration>PT0S</meta:editing-duration>
    <meta:document-statistic meta:page-count="5" meta:paragraph-count="130" meta:word-count="989" meta:character-count="8853" meta:row-count="204" meta:non-whitespace-character-count="7994"/>
  </office:meta>
</office:document-meta>
</file>