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fo:font-style="italic" style:font-style-asian="italic" fo:color="#000000"/>
    </style:style>
    <style:style style:name="P877" style:parent-style-name="Normal" style:family="paragraph">
      <style:paragraph-properties fo:text-align="justify" fo:text-indent="0.4916in"/>
      <style:text-properties fo:font-style="italic" style:font-style-asian="italic" fo:color="#000000"/>
    </style:style>
    <style:style style:name="P878" style:parent-style-name="Normal" style:family="paragraph">
      <style:paragraph-properties>
        <style:tab-stops>
          <style:tab-stop style:type="right" style:position="6.6937in"/>
        </style:tab-stops>
      </style:paragraph-properties>
      <style:text-properties fo:text-transform="uppercase"/>
    </style:style>
    <style:style style:name="P879" style:parent-style-name="Normal" style:family="paragraph">
      <style:paragraph-properties fo:text-align="center"/>
    </style:style>
    <style:style style:name="P8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SUOMENĖS INFORMAVIMO</text:p>
      <text:p text:style-name="P13">Į S T A T Y M A S</text:p>
      <text:p text:style-name="P14"/>
      <text:p text:style-name="P15">1996 m. liepos 2 d. Nr. I-1418</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viešosios informacijos<text:s/></text:span><text:span text:style-name="T30">gavimo, parengimo, platinimo tvarką ir viešosios informacijos rengėjų, platintojų, jų savininkų ir žurnalistų teises ir atsakomybę.</text:span></text:p>
      <text:p text:style-name="P31"/>
      <text:p text:style-name="P32"><text:span text:style-name="T33">2</text:span><text:span text:style-name="T34"><text:s/>straipsnis.<text:s/></text:span><text:span text:style-name="T35">Sąvokos ir apibrėžimai</text:span></text:p>
      <text:p text:style-name="P36"><text:span text:style-name="T37">1</text:span><text:span text:style-name="T38">.<text:s/></text:span><text:span text:style-name="T39">Visuomenės informavimas<text:s/></text:span><text:span text:style-name="T40">– veikla, kuria visų žiniai siekiama pateikti bet</text:span><text:span text:style-name="T41"><text:s/>kurio visuomenės nario turimą informaciją apie jį patį, jo aplinką ir gyvenimą, tautos ir pasaulio žinias apie praeitį, dabartį ir ateitį.</text:span></text:p>
      <text:p text:style-name="P42"><text:span text:style-name="T43">2</text:span><text:span text:style-name="T44">.<text:s/></text:span><text:span text:style-name="T45">Visuomenės informavimo priemonė</text:span><text:span text:style-name="T46"><text:s/>– knyga, laikraštis, žurnalas, biuletenis ar kitas leidinys, televizijos, rad</text:span><text:span text:style-name="T47">ijo programa, kino ar kita garso ir vaizdo studijos produkcija, informacijos agentūros pranešimas, elektroninėmis priemonėmis platinamas pranešimas. Visuomenės informavimo priemonėms netaikomi reikalavimai, kurie keliami valstybės institucijų leidžiamiems<text:s/></text:span><text:span text:style-name="T48">teisės aktams, taip pat leidiniams, kurių tiražas mažesnis kaip 100 egzempliorių, techniniams ir tarnybiniams dokumentams, vertybiniams popieriams, pusės spaudos lanko neviršijantiems neperiodiniams reklamos leidiniams.</text:span></text:p>
      <text:p text:style-name="P49"><text:span text:style-name="T50">3</text:span><text:span text:style-name="T51">.<text:s/></text:span><text:span text:style-name="T52">Viešoji informacija</text:span><text:span text:style-name="T53"><text:s/>– informa</text:span><text:span text:style-name="T54">cija, skirta viešam platinimui.</text:span></text:p>
      <text:p text:style-name="P55"><text:span text:style-name="T56">4</text:span><text:span text:style-name="T57">.<text:s/></text:span><text:span text:style-name="T58">Viešosios informacijos rengėjas</text:span><text:span text:style-name="T59"><text:s/>– leidykla, radijo, televizijos stotis, kino, garso, vaizdo studija, agentūra, redakcija ar kitas ūkio subjektas, renkantis ir rengiantis informaciją visuomenei.</text:span></text:p>
      <text:p text:style-name="P60"><text:span text:style-name="T61">5</text:span><text:span text:style-name="T62">.<text:s/></text:span><text:span text:style-name="T63">Viešosios<text:s/></text:span><text:span text:style-name="T64">informacijos platintojas</text:span><text:span text:style-name="T65"><text:s/>– ūkio subjektas, pardavinėjantis, transliuojantis ar kitais būdais platinantis informaciją visuomenei.</text:span></text:p>
      <text:p text:style-name="P66"><text:span text:style-name="T67">6</text:span><text:span text:style-name="T68">.<text:s/></text:span><text:span text:style-name="T69">Viešosios informacijos rengėjo (platintojo) savininkas<text:s/></text:span><text:span text:style-name="T70">– juridinis arba fizinis asmuo, nuosavybės teise vienas arba su k</text:span><text:span text:style-name="T71">itais juridiniais ar fiziniais asmenimis valdantis informacijos visuomenei rengėją (platintoją).</text:span></text:p>
      <text:p text:style-name="P72"><text:span text:style-name="T73">7</text:span><text:span text:style-name="T74">.<text:s/></text:span><text:span text:style-name="T75">Radijo, televizijos stotis<text:s/></text:span><text:span text:style-name="T76">– viešosios informacijos rengėjas arba rengėjas ir platintojas, rengiantis ir nuosavybės teise sau priklausančiais ar nuomoja</text:span><text:span text:style-name="T77">mais įrenginiais transliuojantis arba retransliuojantis radijo, televizijos programas.</text:span></text:p>
      <text:p text:style-name="P78"><text:span text:style-name="T79">8</text:span><text:span text:style-name="T80">.<text:s/></text:span><text:span text:style-name="T81">Kabelinė televizija, radijas<text:s/></text:span><text:span text:style-name="T82">– televizijos, radijo stotis, transliuojanti arba retransliuojanti radijo, televizijos programas kabelinėmis priemonėmis.</text:span></text:p>
      <text:p text:style-name="P83"><text:span text:style-name="T84">9</text:span><text:span text:style-name="T85">.<text:s/></text:span><text:span text:style-name="T86">Žurn</text:span><text:span text:style-name="T87">alistas<text:s/></text:span><text:span text:style-name="T88">– asmuo, kuris renka, rašo, redaguoja ar kitaip rengia medžiagą viešosios informacijos rengėjui savo iniciatyva arba pagal sutartį ar jo įpareigotas arba yra žurnalistų profesinio susivienijimo narys.</text:span></text:p>
      <text:p text:style-name="P89"><text:span text:style-name="T90">10</text:span><text:span text:style-name="T91">.<text:s/></text:span><text:span text:style-name="T92">Programa<text:s/></text:span><text:span text:style-name="T93">– radijo arba televizijos<text:s/></text:span><text:span text:style-name="T94">stoties transliuojamų laidų visuma.</text:span></text:p>
      <text:p text:style-name="P95"><text:span text:style-name="T96">11</text:span><text:span text:style-name="T97">.<text:s/></text:span><text:span text:style-name="T98">Laida<text:s/></text:span><text:span text:style-name="T99">– radijo arba televizijos stoties programos dalis, dažniausiai turinti savo pavadinimą, transliavimo laiką, autorius ir vedėjus.</text:span></text:p>
      <text:p text:style-name="P100"><text:span text:style-name="T101">12</text:span><text:span text:style-name="T102">.<text:s/></text:span><text:span text:style-name="T103">Reklama<text:s/></text:span><text:span text:style-name="T104">– viešas skelbimas, skatinantis pirkti, parduoti, nuomoti ar<text:s/></text:span><text:span text:style-name="T105">siūlantis paslaugą.</text:span></text:p>
      <text:p text:style-name="P106"><text:span text:style-name="T107">13</text:span><text:span text:style-name="T108">.<text:s/></text:span><text:span text:style-name="T109">Rėmimas</text:span><text:span text:style-name="T110"><text:s/>– fizinio ar juridinio asmens dalyvavimas finansuojant viešosios informacijos rengėjus bei siekiant pagarsinti savo vardą, prekės ženklą ar įvaizdį.</text:span></text:p>
      <text:p text:style-name="P111"><text:span text:style-name="T112">14</text:span><text:span text:style-name="T113">.<text:s/></text:span><text:span text:style-name="T114">Žinia</text:span><text:span text:style-name="T115"><text:s/>– faktų ir duomenų skelbimas, grindžiamas tiesa, kurią ga</text:span><text:span text:style-name="T116">lima užtikrinti patikrinimo bei įrodymo priemonėmis.</text:span></text:p>
      <text:p text:style-name="P117"><text:span text:style-name="T118">15</text:span><text:span text:style-name="T119">. Nuomonė</text:span><text:span text:style-name="T120"><text:s/>– visuomenės informavimo priemonių, leidėjų bei žurnalistų skelbiamos mintys, vertinimai bei pastabos apie žinias, susijusias su tikrais įvykiais. Nuomonei negali būti taikomi tiesos krit</text:span><text:span text:style-name="T121">erijai, bet ji turi remtis tikrais faktais.</text:span></text:p>
      <text:p text:style-name="P122"><text:span text:style-name="T123">16</text:span><text:span text:style-name="T124">.<text:s/></text:span><text:span text:style-name="T125">Valstybės paslaptis</text:span><text:span text:style-name="T126"><text:s/>– Valstybės paslapčių ir jų apsaugos įstatymo reglamentuojamos žinios.</text:span></text:p>
      <text:p text:style-name="P127"><text:span text:style-name="T128">17</text:span><text:span text:style-name="T129">.<text:s/></text:span><text:span text:style-name="T130">Tarnybinė paslaptis</text:span><text:span text:style-name="T131"><text:s/>– įstatymų reglamentuojama tardymo organų operatyvinės veiklos, nacionalinio saugumo<text:s/></text:span><text:span text:style-name="T132">tarnybų, Vidaus reikalų ministerijos, krašto apsaugos organų informacija.</text:span></text:p>
      <text:p text:style-name="P133"><text:span text:style-name="T134">18</text:span><text:span text:style-name="T135">.<text:s/></text:span><text:span text:style-name="T136">Komercinė paslaptis</text:span><text:span text:style-name="T137"><text:s/>– įstatymų reglamentuojama ūkinių subjektų veiklos paslaptis.</text:span></text:p>
      <text:p text:style-name="P138"><text:span text:style-name="T139">19</text:span><text:span text:style-name="T140">.<text:s/></text:span><text:span text:style-name="T141">Asmens sveikatos (medicininė) paslaptis</text:span><text:span text:style-name="T142"><text:s/>– Sveikatos sistemos įstatymo reglamentuojamos žinios apie asmens sveikatą.</text:span></text:p>
      <text:p text:style-name="Normal"/>
      <text:p text:style-name="P143"><text:span text:style-name="T144">II</text:span><text:span text:style-name="T145"><text:s/>SKYRIUS</text:span></text:p>
      <text:p text:style-name="P146"><text:span text:style-name="T147">VISUOMENĖS INFORMAVIMO PAGRINDAI</text:span></text:p>
      <text:p text:style-name="P148"/>
      <text:p text:style-name="P149"><text:span text:style-name="T150">3</text:span><text:span text:style-name="T151"><text:s/>straipsnis.<text:s/></text:span><text:span text:style-name="T152">Visuomenės informavimo laisvė</text:span></text:p>
      <text:p text:style-name="P153"><text:span text:style-name="T154">1</text:span><text:span text:style-name="T155">. Žmogus turi teisę nekliudomai ieškoti, gauti ir skleisti informaciją b</text:span><text:span text:style-name="T156">ei idėjas, tačiau ši teisė negali varžyti kitų žmonių teisių ir laisvių.</text:span></text:p>
      <text:p text:style-name="P157"><text:span text:style-name="T158">2</text:span><text:span text:style-name="T159">. Laisvė reikšti įsitikinimus, gauti ir skleisti informaciją negali būti ribojama kitaip, kaip tik įstatymu, jei tai būtina apsaugoti žmogaus teises, sveikatą, garbę ir orumą, pr</text:span><text:span text:style-name="T160">ivatų gyvenimą, dorovę ar ginti konstitucinę santvarką.</text:span></text:p>
      <text:p text:style-name="P161"><text:span text:style-name="T162">3</text:span><text:span text:style-name="T163">. Valstybės pareigūnai už trukdymą skleisti žinias visuomenės informavimo priemonėmis bei neteisėtą atsisakymą suteikti informaciją viešosios informacijos rengėjams ir žurnalistams atsako pagal L</text:span><text:span text:style-name="T164">ietuvos Respublikos įstatymus.</text:span></text:p>
      <text:p text:style-name="P165"><text:span text:style-name="T166">4</text:span><text:span text:style-name="T167">. Monopolizuoti visuomenės informavimo priemones draudžiama.</text:span></text:p>
      <text:p text:style-name="P168"><text:span text:style-name="T169">5</text:span><text:span text:style-name="T170">. Visuomenės informavimo priemonių cenzūra draudžiama.</text:span></text:p>
      <text:p text:style-name="Normal"/>
      <text:p text:style-name="P171"><text:span text:style-name="T172">4</text:span><text:span text:style-name="T173"><text:s/>straipsnis.<text:s/></text:span><text:span text:style-name="T174">Pagrindiniai visuomenės informavimo principai</text:span></text:p>
      <text:p text:style-name="P175"><text:span text:style-name="T176">1</text:span><text:span text:style-name="T177">. Viešosios informacijos re</text:span><text:span text:style-name="T178">ngėjai, platintojai, žurnalistai savo veikloje vadovaujasi Lietuvos Respublikos Konstitucija ir įstatymais, taip pat humanizmo, lygybės, pakantos, pagarbos žmogui principais, gerbia žodžio, kūrybos ir sąžinės laisvę, nuomonių įvairovę, laikosi žurnalistų p</text:span><text:span text:style-name="T179">rofesinės etikos normų, padeda plėtoti demokratiją, visuomenės atvirumą, skatina visuomenės pilietiškumą ir valstybės pažangą, stiprina nepriklausomybę, ugdo tautinę kultūrą ir dorovę.</text:span></text:p>
      <text:p text:style-name="P180"><text:span text:style-name="T181">2</text:span><text:span text:style-name="T182">. Viešoji informacija turi būti pateikiama teisingai, tiksliai ir<text:s/></text:span><text:span text:style-name="T183">nešališkai.</text:span></text:p>
      <text:p text:style-name="P184"><text:span text:style-name="T185">3</text:span><text:span text:style-name="T186">. Neleidžiama persekioti viešosios informacijos rengėjo, platintojo, jų savininko ar žurnalisto už paskelbtą informaciją, tačiau už šio įstatymo pažeidimus jie atsako įstatymų nustatyta tvarka. Draudžiama daryti įtaką viešosios informacijo</text:span><text:span text:style-name="T187">s rengėjui, platintojui, jų savininkui ar žurnalistui verčiant neteisingai atspindėti įvykius, faktus. Parama viešosios informacijos rengėjui, platintojui, jų savininkui, žurnalistui gali būti teikiama tik pagal Labdaros ir paramos įstatymą bei kitus įstat</text:span><text:span text:style-name="T188">ymus.</text:span></text:p>
      <text:p text:style-name="P189"><text:span text:style-name="T190">4</text:span><text:span text:style-name="T191">. Viešosios informacijos rengėjo, platintojo ir jų savininkų santykiai reglamentuojami šio ir kitų įstatymų, norminių aktų ir šalių susitarimu.</text:span></text:p>
      <text:p text:style-name="P192"><text:span text:style-name="T193">5</text:span><text:span text:style-name="T194">. Žurnalistikos, mokslo, literatūros bei kitus meno kūrinius viešosios informacijos rengėjai, pl</text:span><text:span text:style-name="T195">atintojai ir žurnalistai naudoja vadovaudamiesi Lietuvos Respublikos įstatymais.</text:span></text:p>
      <text:p text:style-name="Normal"/>
      <text:p text:style-name="P196"><text:span text:style-name="T197">5</text:span><text:span text:style-name="T198"><text:s/>straipsnis.<text:s/></text:span><text:span text:style-name="T199">Visuomenės informavimo laisvės teisinis ribojimas</text:span></text:p>
      <text:p text:style-name="P200"><text:span text:style-name="T201">1</text:span><text:span text:style-name="T202">. Visuomenės informavimo laisvė negali būti ribojama kitaip, kaip tik įstatymais, kurie nustato:</text:span></text:p>
      <text:p text:style-name="P203"><text:span text:style-name="T204">1</text:span><text:span text:style-name="T205">) valstybinę paslaptį ir jos apsaugą;</text:span></text:p>
      <text:p text:style-name="P206"><text:span text:style-name="T207">2</text:span><text:span text:style-name="T208">) tarnybinę paslaptį ir jos apsaugą;</text:span></text:p>
      <text:p text:style-name="P209"><text:span text:style-name="T210">3</text:span><text:span text:style-name="T211">) komercinę paslaptį ir jos apsaugą;</text:span></text:p>
      <text:p text:style-name="P212"><text:span text:style-name="T213">4</text:span><text:span text:style-name="T214">) asmens sveikatos (medicininę) paslaptį ir jos apsaugą;</text:span></text:p>
      <text:p text:style-name="P215"><text:span text:style-name="T216">5</text:span><text:span text:style-name="T217">) asmens teisių, jo privataus gyvenimo apsaugą.</text:span></text:p>
      <text:p text:style-name="P218"><text:span text:style-name="T219">2</text:span><text:span text:style-name="T220">. Vyriausyb</text:span><text:span text:style-name="T221">ė, ministerijos, kitos valstybės institucijos ir savivaldybės neturi teisės savo teisės aktais siaurinti visuomenės informavimo laisvės. Vyriausybės, ministerijų, kitų valstybės institucijų, savivaldybių teisės aktų nuostatos, kurios siaurina visuomenės in</text:span><text:span text:style-name="T222">formavimo laisvę, reglamentuojamą šio ir kitų įstatymų, negalioja.</text:span></text:p>
      <text:p text:style-name="P223"><text:span text:style-name="T224">3</text:span><text:span text:style-name="T225">. Seimas karo ar nepaprastosios padėties atveju įstatymu gali nustatyti viešosios informacijos rengėjų veiklos ribojimus, būtinus piliečių bei visuomenės interesų apsaugai.</text:span></text:p>
      <text:p text:style-name="P226"><text:span text:style-name="T227">4</text:span><text:span text:style-name="T228">. Stic</text:span><text:span text:style-name="T229">hinių ar gaivalinių nelaimių, didelių avarijų ar epidemijų, karo ar nepaprastosios padėties atveju viešosios informacijos rengėjai privalo nemokamai ir operatyviai skelbti oficialius valstybinius pranešimus.</text:span></text:p>
      <text:p text:style-name="Normal"/>
      <text:p text:style-name="P230"><text:span text:style-name="T231">6</text:span><text:span text:style-name="T232"><text:s/>straipsnis.<text:s/></text:span><text:span text:style-name="T233">Teisė gauti informaciją</text:span></text:p>
      <text:p text:style-name="P234"><text:span text:style-name="T235">1</text:span><text:span text:style-name="T236">. Kiekvienas žmogus Lietuvos Respublikoje turi teisę susipažinti su visais valstybės ar savivaldybių valdžios ir valdymo institucijų bei kitų biudžetinių organizacijų oficialiais dokumentais, išskyrus tuos, kurie įslaptinami įstatymų nustatyta tvarka.</text:span></text:p>
      <text:p text:style-name="P237"><text:span text:style-name="T238">2</text:span><text:span text:style-name="T239">. Valstybės pareigūnai, atsisakydami teikti informaciją viešosios informacijos rengėjui (jo atstovui), ne vėliau kaip kitą darbo dieną apie tai praneša jam raštu, nurodydami atsisakymo priežastį.</text:span></text:p>
      <text:p text:style-name="P240"><text:span text:style-name="T241">3</text:span><text:span text:style-name="T242">. Valstybės pareigūnų atsakomybę už nepagrįstą atsis</text:span><text:span text:style-name="T243">akymą teikti informaciją arba neteisingos informacijos teikimą nustato įstatymai.</text:span></text:p>
      <text:p text:style-name="P244"><text:span text:style-name="T245">4</text:span><text:span text:style-name="T246">. Politinės partijos, politinės ir visuomeninės, profsąjungų bei kitos organizacijos savo įstatų nustatyta tvarka teikia žmonėms ir viešosios informacijos rengėjams ofic</text:span><text:span text:style-name="T247">ialią informaciją apie jų atstovaujamų organizacijų veiklą, išskyrus tai, kas neskelbtina pagal Lietuvos Respublikos įstatymus.</text:span></text:p>
      <text:p text:style-name="Normal"/>
      <text:p text:style-name="P248"><text:span text:style-name="T249">7</text:span><text:span text:style-name="T250"><text:s/>straipsnis.<text:s/></text:span><text:span text:style-name="T251">Informacijos šaltinio paslaptis</text:span></text:p>
      <text:p text:style-name="P252"><text:span text:style-name="T253">Viešosios informacijos rengėjas, jo savininkas ar žurnalistas neprivalo n</text:span><text:span text:style-name="T254">urodyti informacijos šaltinio ir be asmens sutikimo neturi teisės nurodyti ją pateikusio asmens vardo, pavardės bei kitų duomenų. Viešosios informacijos rengėjas, jo savininkas ar žurnalistas, pažeidęs šią nuostatą, atsako pagal įstatymus, išskyrus atvejus</text:span><text:span text:style-name="T255">, kai suteikta informacija buvo neteisinga.</text:span></text:p>
      <text:p text:style-name="Normal"/>
      <text:p text:style-name="P256"><text:span text:style-name="T257">8</text:span><text:span text:style-name="T258"><text:s/>straipsnis.<text:s/></text:span><text:span text:style-name="T259">Neskelbtina informacija</text:span></text:p>
      <text:p text:style-name="P260"><text:span text:style-name="T261">1</text:span><text:span text:style-name="T262">. Visuomenės informavimo priemonėse draudžiama:</text:span></text:p>
      <text:p text:style-name="P263"><text:span text:style-name="T264">1</text:span><text:span text:style-name="T265">) raginti prievarta keisti Lietuvos Respublikos konstitucinę santvarką;</text:span></text:p>
      <text:p text:style-name="P266"><text:span text:style-name="T267">2</text:span><text:span text:style-name="T268">) kėsintis į Lietuvos Respublikos<text:s/></text:span><text:span text:style-name="T269">teritorinį vientisumą;</text:span></text:p>
      <text:p text:style-name="P270"><text:span text:style-name="T271">3</text:span><text:span text:style-name="T272">) kurstyti karą, tautinę, rasinę, religinę nesantaiką.</text:span></text:p>
      <text:p text:style-name="P273"><text:span text:style-name="T274">2</text:span><text:span text:style-name="T275">. Neleidžiama platinti žinomai tikrovės neatitinkančios informacijos, šmeižiančios, įžeidžiančios, žeminančios žmogaus garbę ir orumą. Informaciją apie privatų žmogau</text:span><text:span text:style-name="T276">s gyvenimą galima skelbti tik to žmogaus sutikimu arba tais atvejais, kai informacijos paskelbimas nedaro žalos asmeniui, arba kai informacija padeda atskleisti įstatymų pažeidimus ar nusikaltimus, taip pat kai informacija yra pateikiama nagrinėjant bylą a</text:span><text:span text:style-name="T277">tvirame teismo procese.</text:span></text:p>
      <text:p text:style-name="P278"><text:span text:style-name="T279">3</text:span><text:span text:style-name="T280">. Valstybės institucijų pareigūnai, valdininkai ar kiti visuomeninėje bei politinėje veikloje dalyvaujantys asmenys taip pat turi teisę į privataus gyvenimo apsaugą, išskyrus atvejus, kai jų privatus gyvenimas gali turėti įtako</text:span><text:span text:style-name="T281">s visuomenei .</text:span></text:p>
      <text:p text:style-name="P282"><text:span text:style-name="T283">4</text:span><text:span text:style-name="T284">. Neleidžiama platinti pornografijos.</text:span></text:p>
      <text:p text:style-name="P285"><text:span text:style-name="T286">5</text:span><text:span text:style-name="T287">. Jeigu nesilaikoma šio straipsnio reikalavimų, kiekvienas Lietuvos Respublikos pilietis, valstybės valdžios ar valdymo institucijos, kitos organizacijos įstatymų nustatyta tvarka turi teisę<text:s/></text:span><text:span text:style-name="T288">kreiptis į teismą.</text:span></text:p>
      <text:p text:style-name="Normal"/>
      <text:p text:style-name="P289"><text:span text:style-name="T290">9</text:span><text:span text:style-name="T291"><text:s/>straipsnis.<text:s/></text:span><text:span text:style-name="T292">Teisė ginti informacijos laisvę</text:span></text:p>
      <text:p text:style-name="P293"><text:span text:style-name="T294">Kiekvienas Lietuvos Respublikos pilietis turi teisę apskųsti teismui valdžios ir valdymo institucijų bei kitų organizacijų sprendimus ar teisės aktus, jeigu šie pažeidžia ar siaurina</text:span><text:span text:style-name="T295"><text:s/>informacijos laisvę.</text:span></text:p>
      <text:p text:style-name="Normal"/>
      <text:p text:style-name="P296"><text:span text:style-name="T297">10</text:span><text:span text:style-name="T298"><text:s/>straipsnis.<text:s/></text:span><text:span text:style-name="T299">Viešosios informacijos rengėjų atsakomybė už skleidžiamą informaciją</text:span></text:p>
      <text:p text:style-name="P300"><text:span text:style-name="T301">Kiekvieno viešosios informacijos rengėjo savininkas privalo paskirti asmenį (vyriausiąjį redaktorių, redaktorių, laidos vedėją), kuris atsako</text:span><text:span text:style-name="T302"><text:s/>už visuomenės informavimo priemonės turinį. Viešosios informacijos rengėjas privalo parengti ir patvirtinti vidaus tvarkos taisykles, jas viešai paskelbti ir jų laikytis. Šiose vidaus tvarkos taisyklėse turi būti reglamentuoti viešosios informacijos rengė</text:span><text:span text:style-name="T303">jų ir asmenų, besiverčiančių visuomenės informavimo veikla, tarnybinės pareigos bei pavaldumas, tarpusavio santykiai bei skleidžiančiojo informaciją apsauga nuo galimo jo laisvės varžymo.</text:span></text:p>
      <text:p text:style-name="Normal"/>
      <text:p text:style-name="P304"><text:span text:style-name="T305">11</text:span><text:span text:style-name="T306"><text:s/>straipsnis.<text:s/></text:span><text:span text:style-name="T307">Kalba, kuria teikiama viešoji informacija</text:span></text:p>
      <text:p text:style-name="P308"><text:span text:style-name="T309">1</text:span><text:span text:style-name="T310">. Viešoji informacija rengiama ir teikiama bei platinama valstybine ar kuria kita kalba remiantis Valstybinės kalbos įstatymo nuostatomis.</text:span></text:p>
      <text:p text:style-name="P311"><text:span text:style-name="T312">2</text:span><text:span text:style-name="T313">. Viešosios informacijos rengėjai privalo rūpintis kalbos kultūra.</text:span></text:p>
      <text:p text:style-name="Normal"/>
      <text:p text:style-name="P314"><text:span text:style-name="T315">III</text:span><text:span text:style-name="T316"><text:s/>SKYRIUS</text:span></text:p>
      <text:p text:style-name="P317"><text:span text:style-name="T318">VALSTYBĖS ATSAKOMYBĖ UŽ</text:span><text:span text:style-name="T319"><text:s/>VISUOMENĖS INFORMAVIMĄ</text:span></text:p>
      <text:p text:style-name="P320"/>
      <text:p text:style-name="P321"><text:span text:style-name="T322">12</text:span><text:span text:style-name="T323"><text:s/>straipsnis.</text:span><text:span text:style-name="T324"><text:tab/></text:span><text:span text:style-name="T325">Valstybės ir savivaldybių, valdžios ir valdymo institucijų pareigos saugant informacijos laisvę</text:span></text:p>
      <text:p text:style-name="P326"><text:span text:style-name="T327">1</text:span><text:span text:style-name="T328">. Valstybės ir savivaldybių, valdžios ir valdymo institucijos privalo užtikrinti savo veiklos viešumą<text:s/></text:span><text:span text:style-name="T329">kiekvienam Lietuvos Respublikos nuolatiniam gyventojui.</text:span></text:p>
      <text:p text:style-name="P330"><text:span text:style-name="T331">2</text:span><text:span text:style-name="T332">. Visa mokesčių mokėtojų lėšomis sukuriama oficiali informacija yra nemokama. Valstybės ir savivaldybių, valdžios ir valdymo institucijos gali imti papildomą mokestį tik už paslaugas ir patarnavi</text:span><text:span text:style-name="T333">mus, susijusius su informacijos asmeniui ar viešosios informacijos rengėjui padauginimu ar kitokia asmeniui ar viešosios informacijos rengėjui reikalinga paslauga.</text:span></text:p>
      <text:p text:style-name="P334"><text:span text:style-name="T335">3</text:span><text:span text:style-name="T336">. Oficialios valstybės ir savivaldybių, valdžios ir valdymo institucijų bei kitų biudže</text:span><text:span text:style-name="T337">tinių organizacijų informacijos registravimo bei pateikimo žmonėms ar viešosios informacijos rengėjams tvarką, vienodą visoje Lietuvos Respublikos teritorijoje, nustato Vyriausybė. Jei valstybės ir savivaldybės, valdžios ir valdymo institucijų bei biudžeti</text:span><text:span text:style-name="T338">nių organizacijų pareigūnai atsisako pateikti oficialią informaciją arba pateikia neteisingą, tokie jų veiksmai užtraukia atsakomybę pagal Lietuvos Respublikos įstatymus, taip pat jie gali būti apskundžiami teismui.</text:span></text:p>
      <text:p text:style-name="P339"><text:span text:style-name="T340">4</text:span><text:span text:style-name="T341">. Niekas negali būti verčiamas plat</text:span><text:span text:style-name="T342">inti valstybės ir savivaldybių, valdžios ir valdymo institucijų bei kitų įstaigų informaciją, išskyrus įstatymų nustatytus atvejus.</text:span></text:p>
      <text:p text:style-name="Normal"/>
      <text:p text:style-name="P343"><text:span text:style-name="T344">13</text:span><text:span text:style-name="T345"><text:s/>straipsnis.<text:s/></text:span><text:span text:style-name="T346">Lietuvos Respublikos piliečių teisė gauti informaciją apie save</text:span></text:p>
      <text:p text:style-name="P347"><text:span text:style-name="T348">Valstybės valdžios ir valdymo instit</text:span><text:span text:style-name="T349">ucijos privalo Vyriausybės nustatyta tvarka teikti Lietuvos Respublikos piliečiams šių įstaigų turimą informaciją apie juos. Už šių pareigų nevykdymą oficialūs pareigūnai atsako įstatymų nustatyta tvarka.</text:span></text:p>
      <text:p text:style-name="Normal"/>
      <text:p text:style-name="P350"><text:span text:style-name="T351">14</text:span><text:span text:style-name="T352"><text:s/>straipsnis.</text:span><text:span text:style-name="T353"><text:tab/></text:span><text:span text:style-name="T354">Valstybės atsakomybė apsaugan</text:span><text:span text:style-name="T355">t piliečių teisę vertinti valstybės institucijų ar pareigūnų darbą</text:span></text:p>
      <text:p text:style-name="P356"><text:span text:style-name="T357">Lietuvos Respublikos nuolatiniai gyventojai turi teisę viešai kritikuoti valstybės įstaigų ar pareigūnų darbą. Lietuvos Respublikoje draudžiama persekioti už kritiką. Už šio straipsnio<text:s/></text:span><text:span text:style-name="T358">pažeidimą baudžiama įstatymų nustatyta tvarka.</text:span></text:p>
      <text:p text:style-name="Normal"/>
      <text:p text:style-name="P359"><text:span text:style-name="T360">15</text:span><text:span text:style-name="T361"><text:s/>straipsnis.<text:s/></text:span><text:span text:style-name="T362">Visuomenės informavimo priemonių cenzūros draudimas</text:span></text:p>
      <text:p text:style-name="P363"><text:span text:style-name="T364">Visuomenės informavimo priemonių cenzūra draudžiama. Cenzūra užtraukia atsakomybę įstatymų nustatyta tvarka.</text:span></text:p>
      <text:p text:style-name="Normal"/>
      <text:p text:style-name="P365"><text:span text:style-name="T366">16</text:span><text:span text:style-name="T367"><text:s/>straipsnis.<text:s/></text:span><text:span text:style-name="T368">An</text:span><text:span text:style-name="T369">timonopoliniai principai</text:span></text:p>
      <text:p text:style-name="P370"><text:span text:style-name="T371">1</text:span><text:span text:style-name="T372">. Valstybė, jos institucijos, valstybės ar ne valstybės įmonės, organizacijos ar asmenys negali turėti viešosios informacijos monopolio nei jos rengimo, nei platinimo srityse.</text:span></text:p>
      <text:p text:style-name="P373"><text:span text:style-name="T374">2</text:span><text:span text:style-name="T375">. Valstybė sudaro vienodas ekonomines ir tech</text:span><text:span text:style-name="T376">nines sąlygas viešosios informacijos rengėjų ir platintojų (išskyrus smurtinio bei erotinio pobūdžio produkcijos gamintojus) lygiateisei konkurencijai. Valstybė prižiūri ir reguliuoja, kad nė vienas Lietuvos Respublikos juridinis ar fizinis asmuo neužimtų<text:s/></text:span><text:span text:style-name="T377">monopolinės padėties viešosios informacijos rengėjų ar platintojų arba kurios nors atskiros jų rūšies rinkoje.</text:span></text:p>
      <text:p text:style-name="P378"><text:span text:style-name="T379">3</text:span><text:span text:style-name="T380">. Monopolinę padėtį visuomenės informavimo rinkoje apibrėžia Konkurencijos įstatymas.</text:span></text:p>
      <text:p text:style-name="P381"><text:span text:style-name="T382">4</text:span><text:span text:style-name="T383">. Valstybė rūpinasi investicijomis viešosios info</text:span><text:span text:style-name="T384">rmacijos rengimo ir platinimo srityje. Investavimo iš užsienio visuomenės informavimo rinkoje tvarką nustato Užsienio kapitalo investicijų Lietuvos Respublikoje įstatymas.</text:span></text:p>
      <text:p text:style-name="Normal"/>
      <text:p text:style-name="P385"><text:span text:style-name="T386">17</text:span><text:span text:style-name="T387"><text:s/>straipsnis.<text:s/></text:span><text:span text:style-name="T388">Valstybės parama viešosios informacijos rengėjams ir<text:s/></text:span><text:span text:style-name="T389">platintojams</text:span></text:p>
      <text:p text:style-name="P390"><text:span text:style-name="T391">Valstybė remia viešosios informacijos rengėjų kultūrinę, šviečiamąją veiklą. Valstybės finansinė parama viešosios informacijos rengėjams yra teikiama tik per Spaudos, radijo ir televizijos rėmimo fondą. Į Fondą lėšas iš valstybės biudžeto ka</text:span><text:span text:style-name="T392">smet skiria Seimas. Valstybės subsidijos ir mokesčių lengvatos teikiamos be išankstinių sąlygų. Spaudos, radijo ir televizijos rėmimo fondą įkuria kūrybinių sąjungų, viešosios informacijos rengėjų, teisininkų ir mokslininkų sąjungų atstovų susirinkimas, ku</text:span><text:span text:style-name="T393">rį kviečia Lietuvos periodinės spaudos leidėjų asociacija, Radijo ir televizijos asociacija, Kabelinės televizijos asociacija, Lietuvos žurnalistų sąjunga ir Lietuvos žurnalistų draugija. Kiekviena šių organizacijų deleguoja į susirinkimą po du savo atstov</text:span><text:span text:style-name="T394">us. Susirinkimas laikomas įvykusiu, jei jame dalyvavo ne mažiau kaip du trečdaliai delegatų. Sprendimai priimami paprasta balsų dauguma. Subsidijuojamus viešosios informacijos rengėjus nustato Spaudos, radijo ir televizijos rėmimo fondo taryba. Taryba pate</text:span><text:span text:style-name="T395">ikia ataskaitą Seimui apie lėšų, gautų iš biudžeto, paskirstymą.</text:span></text:p>
      <text:p text:style-name="Normal"/>
      <text:p text:style-name="P396"><text:span text:style-name="T397">IV</text:span><text:span text:style-name="T398"><text:s/>SKYRIUS</text:span></text:p>
      <text:p text:style-name="P399"><text:span text:style-name="T400">VIEŠOSIOS INFORMACIJOS RENGĖJŲ TEISĖS,</text:span></text:p>
      <text:p text:style-name="P401"><text:span text:style-name="T402">PAREIGOS IR SAVIVALDA</text:span></text:p>
      <text:p text:style-name="P403"/>
      <text:p text:style-name="P404"><text:span text:style-name="T405">18</text:span><text:span text:style-name="T406"><text:s/>straipsnis.<text:s/></text:span><text:span text:style-name="T407">Teisė rinkti ir skelbti informaciją ir jos ribojimai</text:span></text:p>
      <text:p text:style-name="P408"><text:span text:style-name="T409">1</text:span><text:span text:style-name="T410">. Kiekvienas žmogus turi teisę:</text:span></text:p>
      <text:p text:style-name="P411"><text:span text:style-name="T412">1</text:span><text:span text:style-name="T413">) rinkti informaciją ir ją skelbti visuomenės informavimo priemonėse;</text:span></text:p>
      <text:p text:style-name="P414"><text:span text:style-name="T415">2</text:span><text:span text:style-name="T416">) nepasirašyti savo parengto darbo, jeigu jo turinys redakcinio rengimo metu buvo iškreiptas;</text:span></text:p>
      <text:p text:style-name="P417"><text:span text:style-name="T418">3</text:span><text:span text:style-name="T419">) užsirašinėti, fotografuoti, filmuoti, naudotis garso ir vaizdo technikos prie</text:span><text:span text:style-name="T420">monėmis, taip pat kitais būdais fiksuoti informaciją;</text:span></text:p>
      <text:p text:style-name="P421"><text:span text:style-name="T422">4</text:span><text:span text:style-name="T423">) publikacijas ar laidas skelbti savo pavarde, slapyvardžiu ar anonimiškai.</text:span></text:p>
      <text:p text:style-name="P424"><text:span text:style-name="T425">2</text:span><text:span text:style-name="T426">. Draudžiama:</text:span></text:p>
      <text:p text:style-name="P427"><text:span text:style-name="T428">1</text:span><text:span text:style-name="T429">) filmuoti, fotografuoti ar daryti garso ir vaizdo įrašus be asmens sutikimo jam priklausančioje<text:s/></text:span><text:span text:style-name="T430">valdoje;</text:span></text:p>
      <text:p text:style-name="P431"><text:span text:style-name="T432">2</text:span><text:span text:style-name="T433">) filmuoti, fotografuoti ar daryti garso ir vaizdo įrašus uždarų renginių metu be to renginio organizatorių, turinčių teisę rengti tokius renginius, sutikimo;</text:span></text:p>
      <text:p text:style-name="P434"><text:span text:style-name="T435">3</text:span><text:span text:style-name="T436">) filmuoti ir fotografuoti asmenis reklamai visuomenės informavimo priemonėse<text:s/></text:span><text:span text:style-name="T437">be jų sutikimo;</text:span></text:p>
      <text:p text:style-name="P438"><text:span text:style-name="T439">4</text:span><text:span text:style-name="T440">) filmuoti ir fotografuoti asmenis su aiškiais fiziniais trūkumais be šių asmenų sutikimo.</text:span></text:p>
      <text:p text:style-name="P441"><text:span text:style-name="T442">3</text:span><text:span text:style-name="T443">. Šie draudimai netaikomi, kai fiksuojami nusikalstami veiksmai.</text:span></text:p>
      <text:p text:style-name="Normal"/>
      <text:p text:style-name="P444"><text:span text:style-name="T445">19</text:span><text:span text:style-name="T446"><text:s/>straipsnis.<text:s/></text:span><text:span text:style-name="T447">Žurnalisto pareigos</text:span></text:p>
      <text:p text:style-name="P448"><text:span text:style-name="T449">Žurnalistas privalo:</text:span></text:p>
      <text:p text:style-name="P450"><text:span text:style-name="T451">1</text:span><text:span text:style-name="T452">) te</text:span><text:span text:style-name="T453">ikti teisingas, tikslias ir nešališkas žinias;</text:span></text:p>
      <text:p text:style-name="P454"><text:span text:style-name="T455">2</text:span><text:span text:style-name="T456">) autorizuoti pirmą kartą skelbiamą informaciją, jeigu to pageidauja informaciją pateikęs asmuo;</text:span></text:p>
      <text:p text:style-name="P457"><text:span text:style-name="T458">3</text:span><text:span text:style-name="T459">) atsisakyti vykdyti viešosios informacijos rengėjo vadovo pavedimą, jeigu pavedimas verstų pažeisti<text:s/></text:span><text:span text:style-name="T460">įstatymą ar Lietuvos žurnalistų ir leidėjų etikos kodeksą;</text:span></text:p>
      <text:p text:style-name="P461"><text:span text:style-name="T462">4</text:span><text:span text:style-name="T463">) laikytis žurnalistų profesinės etikos, gerbti fizinių ir juridinių asmenų teises.</text:span></text:p>
      <text:p text:style-name="Normal"/>
      <text:p text:style-name="P464"><text:span text:style-name="T465">20</text:span><text:span text:style-name="T466"><text:s/>straipsnis.<text:s/></text:span><text:span text:style-name="T467">Paskelbtų žinių paneigimas</text:span></text:p>
      <text:p text:style-name="P468"><text:span text:style-name="T469">1</text:span><text:span text:style-name="T470">. Fiziniai asmenys turi teisę reikalauti paneigti pa</text:span><text:span text:style-name="T471">skelbtas žinias, kurios neatitinka tikrovės ir žemina jų garbę bei orumą. Juridiniai asmenys turi teisę reikalauti paneigti viešosios informacijos rengėjo apie juos paskelbtas neatitinkančias tikrovės žinias.</text:span></text:p>
      <text:p text:style-name="P472"><text:span text:style-name="T473">2</text:span><text:span text:style-name="T474">. Reikalavime paneigti turi būti tiksliai<text:s/></text:span><text:span text:style-name="T475">nurodyta, kokios paskelbtos žinios neatitinka tikrovės, kada ir kur jos buvo paskelbtos, kokie paskelbtų žinių teiginiai žemina asmens garbę ir orumą. Paneigimai, neatitinkantys šios nuostatos reikalavimo, taip pat tais atvejais, kai reikalaujama paneigti<text:s/></text:span><text:span text:style-name="T476">paskelbtas žinias ne dėl jų esmės, o tik dėl formos, skelbiami viešosios informacijos rengėjo nuožiūra.</text:span></text:p>
      <text:p text:style-name="P477"><text:span text:style-name="T478">3</text:span><text:span text:style-name="T479">. Viešosios informacijos rengėjas, gavęs pagrįstą reikalavimą paneigti neatitinkančias tikrovės ar žeminančias garbę ir orumą žinias, privalo paske</text:span><text:span text:style-name="T480">lbti paneigimą be komentarų, adekvačioje vietoje artimiausiame savo spaudos leidinyje, televizijos ar radijo laidoje. Vėlesnis paneigimas neatleidžia viešosios informacijos rengėjo nuo atsakomybės ir nėra prielaida bausmei sušvelninti.</text:span></text:p>
      <text:p text:style-name="Normal"/>
      <text:p text:style-name="P481"><text:span text:style-name="T482">21</text:span><text:span text:style-name="T483"><text:s/>straipsnis</text:span><text:span text:style-name="T484">.<text:s/></text:span><text:span text:style-name="T485">Žalos atlyginimas</text:span></text:p>
      <text:p text:style-name="P486"><text:span text:style-name="T487">1</text:span><text:span text:style-name="T488">. Viešosios informacijos rengėjas, paskelbęs be asmens sutikimo žinias apie jo privatų gyvenimą, žeminančias jo garbę ir orumą (išskyrus šio įstatymo 8 straipsnyje nustatytus atvejus), taip pat paskelbęs žinomai tikrovės neatitinka</text:span><text:span text:style-name="T489">nčias žinias, žeminančias asmens garbę ir orumą ir jų nepaneigęs, atlygina asmeniui padarytą moralinę žalą įstatymų nustatyta tvarka, tačiau moralinės žalos atlyginimo dydis negali viršyti 10000 litų.</text:span></text:p>
      <text:p text:style-name="P490"><text:span text:style-name="T491">2</text:span><text:span text:style-name="T492">. Viešosios informacijos rengėjo šio įstatymo nust</text:span><text:span text:style-name="T493">atyta tvarka paskelbtas paneigimas ir atsiprašymas teikia pagrindą teismui mažinti moralinės žalos atlyginimą arba visiškai nuo jo atleisti.</text:span></text:p>
      <text:p text:style-name="P494"><text:span text:style-name="T495">3</text:span><text:span text:style-name="T496">. Viešosios informacijos rengėjui, paskelbusiam be asmens sutikimo žinias, žeminančias jo garbę ir orumą (išsk</text:span><text:span text:style-name="T497">yrus šio įstatymo 8 straipsnyje nustatytus atvejus), apie jo privatų gyvenimą, taip pat paskelbusiam žinomai tikrovės neatitinkančias žinias, žeminančias asmens garbę ir orumą, ir jas šio įstatymo nustatyta tvarka paneigusiam bei atsiprašiusiam, teismas ga</text:span><text:span text:style-name="T498">li priteisti atlyginti padarytą moralinę žalą, tačiau šiuo atveju moralinės žalos atlyginimo dydis negali viršyti 1000 litų.</text:span></text:p>
      <text:p text:style-name="P499"><text:span text:style-name="T500">4</text:span><text:span text:style-name="T501">. Materialinės žalos atlyginimo dydį už paskelbtas tikrovės neatitinkančias žinias, padariusias nuostolių juridiniams ar fizin</text:span><text:span text:style-name="T502">iams asmenims, nustato teismas.</text:span></text:p>
      <text:p text:style-name="Normal"/>
      <text:p text:style-name="P503"><text:span text:style-name="T504">22</text:span><text:span text:style-name="T505"><text:s/>straipsnis.<text:s/></text:span><text:span text:style-name="T506">Atleidimas nuo žalos atlyginimo</text:span></text:p>
      <text:p text:style-name="P507"><text:span text:style-name="T508">1</text:span><text:span text:style-name="T509">. Viešosios informacijos rengėjas neatsako už tikrovės neatitinkančių žinių paskelbimą, jeigu jis nurodė žinių šaltinį, o jos buvo:</text:span></text:p>
      <text:p text:style-name="P510"><text:span text:style-name="T511">1</text:span><text:span text:style-name="T512">) pateiktos valstybės valdžios</text:span><text:span text:style-name="T513"><text:s/>institucijų, politinių partijų, politinių ir visuomeninių bei profsąjungų organizacijų, fizinių ar juridinių asmenų oficialiuose ar viešai paskelbtuose dokumentuose;</text:span></text:p>
      <text:p text:style-name="P514"><text:span text:style-name="T515">2</text:span><text:span text:style-name="T516">) viešai pasakytos atviruose posėdžiuose, pasitarimuose, spaudos konferencijose, mit</text:span><text:span text:style-name="T517">inguose bei kituose renginiuose, o viešosios informacijos rengėjas neiškraipė kalbėjimo esmės ir konkrečių faktų. Šiuo atveju visa atsakomybė tenka renginių organizatoriams ir žinias paskelbusiems asmenims;</text:span></text:p>
      <text:p text:style-name="P518"><text:span text:style-name="T519">3</text:span><text:span text:style-name="T520">) anksčiau paskelbtos kitose visuomenės<text:s/></text:span><text:span text:style-name="T521">informavimo priemonėse, jeigu šios žinios nebuvo paneigtos jas paskelbusiose visuomenės informavimo priemonėse;</text:span></text:p>
      <text:p text:style-name="P522"><text:span text:style-name="T523">4</text:span><text:span text:style-name="T524">) paskelbtos tiesioginių radijo ar televizijos laidų dalyvių, nepavaldžių viešosios informacijos rengėjui;</text:span></text:p>
      <text:p text:style-name="P525"><text:span text:style-name="T526">5</text:span><text:span text:style-name="T527">) paskelbtos specialioje<text:s/></text:span><text:span text:style-name="T528">rinkimų laidoje, kurią rengė ne pats viešosios informacijos rengėjas;</text:span></text:p>
      <text:p text:style-name="P529"><text:span text:style-name="T530">6</text:span><text:span text:style-name="T531">) paskelbtos neanoniminiuose reklaminiuose skelbimuose, neanoniminiuose užsakomuosiuose straipsniuose ar laidose;</text:span></text:p>
      <text:p text:style-name="P532"><text:span text:style-name="T533">7</text:span><text:span text:style-name="T534">) paskelbus nuomonę, komentarą, pastabas, susijusias su žinia,</text:span><text:span text:style-name="T535"><text:s/>pateikta visuomenės informavimo priemonėse.</text:span></text:p>
      <text:p text:style-name="P536"><text:span text:style-name="T537">2</text:span><text:span text:style-name="T538">. Šiais atvejais atsako tas, kas pirmas paskleidė tikrovės neatitinkančias žinias. Viešosios informacijos rengėjas, paskleidęs tikrovės neatitinkančias žinias ir gavęs paneigimo tekstą, nedelsdamas prival</text:span><text:span text:style-name="T539">o jį paskelbti savo visuomenės informavimo priemonėje.</text:span></text:p>
      <text:p text:style-name="Normal"/>
      <text:p text:style-name="P540"><text:span text:style-name="T541">23</text:span><text:span text:style-name="T542"><text:s/>straipsnis.<text:s/></text:span><text:span text:style-name="T543">Žurnalistų ir leidėjų etikos kodeksas</text:span></text:p>
      <text:p text:style-name="P544"><text:span text:style-name="T545">1</text:span><text:span text:style-name="T546">. Profesinę etiką visuomenės informavimo srityje reguliuoja Žurnalistų ir leidėjų etikos kodeksas.</text:span></text:p>
      <text:p text:style-name="P547"><text:span text:style-name="T548">2</text:span><text:span text:style-name="T549">. Žurnalistų ir leidėjų etikos k</text:span><text:span text:style-name="T550">odeksą tvirtina žurnalistų organizacijų atstovų susirinkimas, kurį kviečia Lietuvos periodinės spaudos leidėjų asociacija, Lietuvos radijo ir televizijos asociacija, Lietuvos žurnalistų sąjunga, Lietuvos žurnalistų draugija, Lietuvos žurnalistikos centras,</text:span><text:span text:style-name="T551"><text:s/>Lietuvos radijas ir televizija.</text:span></text:p>
      <text:p text:style-name="Normal"/>
      <text:p text:style-name="P552"><text:span text:style-name="T553">24</text:span><text:span text:style-name="T554"><text:s/>straipsnis.<text:s/></text:span><text:span text:style-name="T555">Žurnalistų ir leidėjų etikos komisija</text:span></text:p>
      <text:p text:style-name="P556"><text:span text:style-name="T557">1</text:span><text:span text:style-name="T558">. Žurnalistų ir leidėjų etikos taisyklių pažeidimus, padarytus informuojant visuomenę, nagrinėja Žurnalistų ir leidėjų etikos komisija.</text:span></text:p>
      <text:p text:style-name="P559"><text:span text:style-name="T560">2</text:span><text:span text:style-name="T561">. Žurnalistų ir l</text:span><text:span text:style-name="T562">eidėjų etikos komisiją sudaro ir jos darbo tvarką nustato žurnalistų organizacijų atstovų susirinkimas. Etikos komisijos nariai skiriami 2 metams.</text:span></text:p>
      <text:p text:style-name="P563"><text:span text:style-name="T564">3</text:span><text:span text:style-name="T565">. Komisijos darbą organizuoja komisijos pirmininkas, kurį komisija išsirenka iš savo narių 1 metams.</text:span></text:p>
      <text:p text:style-name="P566"><text:span text:style-name="T567">4</text:span><text:span text:style-name="T568">. Į Komisiją dėl Žurnalistų ir leidėjų etikos taisyklių pažeidimo gali kreiptis fiziniai ir juridiniai asmenys.</text:span></text:p>
      <text:p text:style-name="P569"><text:span text:style-name="T570">5</text:span><text:span text:style-name="T571">. Komisija, nagrinėdama Žurnalistų ir leidėjų etikos kodekso pažeidimus, vadovaujasi Lietuvos žurnalistų etikos kodeksu ir Europos Tarybo</text:span><text:span text:style-name="T572">s Parlamentinės Asamblėjos rezoliucija „Dėl žurnalistinės etikos“.</text:span></text:p>
      <text:p text:style-name="P573"><text:span text:style-name="T574">6</text:span><text:span text:style-name="T575">. Žurnalistų ir leidėjų etikos komisijos sprendimai dėl profesinės etikos taisyklių pažeidimų turi būti skelbiami leidiniuose, radijo ir televizijos laidose Komisijos nustatyta tvarka.</text:span></text:p>
      <text:p text:style-name="P576"><text:span text:style-name="T577">7</text:span><text:span text:style-name="T578">. Viešosios informacijos rengėjai, nesutikdami su Komisijos išvadomis, gali kreiptis dėl jų į teismą, tačiau negali nepaskelbti savo leidinyje ar laidose šios komisijos išvadų. Fiziniai ar juridiniai asmenys, nesutikdami su Žurnalistų ir leidėjų<text:s/></text:span><text:span text:style-name="T579">etikos komisijos sprendimu, gali kreiptis į teismą ir apskųsti jame šios komisijos išvadas per 30 dienų nuo išvadų jiems pateikimo.</text:span></text:p>
      <text:p text:style-name="P580"><text:span text:style-name="T581">8</text:span><text:span text:style-name="T582">. Žurnalistų ir leidėjų etikos komisija dirba pagal savo priimtą reglamentą, jos veikla finansuojama iš Spaudos, radijo</text:span><text:span text:style-name="T583"><text:s/>ir televizijos rėmimo fondo lėšų.</text:span></text:p>
      <text:p text:style-name="Normal"/>
      <text:p text:style-name="P584"><text:span text:style-name="T585">25</text:span><text:span text:style-name="T586"><text:s/>straipsnis.<text:s/></text:span><text:span text:style-name="T587">Žurnalistų etikos inspektorius</text:span></text:p>
      <text:p text:style-name="P588"><text:span text:style-name="T589">1</text:span><text:span text:style-name="T590">. Žurnalistų etikos inspektorius yra valstybės pareigūnas, kurį skiria Seimas Žurnalistų ir leidėjų etikos komisijos teikimu. Žurnalistų etikos inspektorius nagrin</text:span><text:span text:style-name="T591">ėja fizinių asmenų skundus dėl visuomenės informavimo priemonėse pažeistos jų garbės ir orumo, visuomenės informavimo veiklos subjektų profesines pretenzijas.</text:span></text:p>
      <text:p text:style-name="P592"><text:span text:style-name="T593">2</text:span><text:span text:style-name="T594">. Žurnalistų etikos inspektorius dirba pagal Seimo patvirtintą reglamentą, jo veikla finansu</text:span><text:span text:style-name="T595">ojama iš biudžeto.</text:span></text:p>
      <text:p text:style-name="P596"><text:span text:style-name="T597">3</text:span><text:span text:style-name="T598">. Gautą skundą žurnalistų etikos inspektorius privalo išnagrinėti per 30 dienų ir su savo išvada supažindinti pareiškėjus bei viešosios informacijos rengėjus.</text:span></text:p>
      <text:p text:style-name="P599"><text:span text:style-name="T600">4</text:span><text:span text:style-name="T601">. Pripažinęs, jog pareiškėjo skundas yra pagrįstas, žurnalistų etiko</text:span><text:span text:style-name="T602">s inspektorius kreipiasi į tikrovės neatitinkančias ir asmens garbę ir orumą žeidžiančias žinias išplatinusį viešosios informacijos rengėją, siūlydamas paskelbti paneigimą. Jei tai padaryti atsisakoma, žurnalistų etikos<text:s/></text:span><text:soft-page-break/><text:span text:style-name="T603">inspektorius skundą perduoda nagrinė</text:span><text:span text:style-name="T604">ti Žurnalistų ir leidėjų etikos komisijai ir dalyvauja jos posėdyje.</text:span></text:p>
      <text:p text:style-name="P605"><text:span text:style-name="T606">5</text:span><text:span text:style-name="T607">. Žurnalistų etikos inspektorius ne rečiau kaip kartą per metus atsiskaito Seimui už savo darbą.</text:span></text:p>
      <text:p text:style-name="Normal"/>
      <text:p text:style-name="P608"><text:span text:style-name="T609">26</text:span><text:span text:style-name="T610"><text:s/>straipsnis.<text:s/></text:span><text:span text:style-name="T611">Radijo ir televizijos licencijavimas</text:span></text:p>
      <text:p text:style-name="P612"><text:span text:style-name="T613">Lietuvos Respublikoje įr</text:span><text:span text:style-name="T614">egistruotų radijo, televizijos stočių, kabelinės televizijos, radijo veikla, išskyrus Lietuvos nacionalinį radiją ir televiziją, yra licencijuojama. Terminuotas licencijas radijo bei televizijos stotims transliuoti ir retransliuoti programas suteikia Radij</text:span><text:span text:style-name="T615">o ir televizijos komisija konkursų tvarka. Programos turinio, jos gamybos ir techninius reikalavimus, licencijų skaičių, jų galiojimo trukmę, licencijų mokesčio dydį, kuris pervedamas į Spaudos, radijo ir televizijos rėmimo fondą, bei kitas sąlygas nustato</text:span><text:span text:style-name="T616"><text:s/>Radijo ir televizijos komisija ne mažesne kaip dviejų trečdalių komisijos narių balsų dauguma.</text:span></text:p>
      <text:p text:style-name="Normal"/>
      <text:p text:style-name="P617"><text:span text:style-name="T618">27</text:span><text:span text:style-name="T619"><text:s/>straipsnis.<text:s/></text:span><text:span text:style-name="T620">Radijo ir televizijos komisijos veikla ir jos sudarymo principai</text:span></text:p>
      <text:p text:style-name="P621"><text:span text:style-name="T622">1</text:span><text:span text:style-name="T623">. Radijo ir televizijos komisija:</text:span></text:p>
      <text:p text:style-name="P624"><text:span text:style-name="T625">1</text:span><text:span text:style-name="T626">) skelbia ir vykdo radijo ir<text:s/></text:span><text:span text:style-name="T627">televizijos stočių bei kabelinių televizijų, radijų konkursus radijo ir televizijos programų transliavimo ir retransliavimo licencijoms gauti, pratęsia licencijų galiojimo laiką, skelbia ir vykdo valstybinėms įmonėms priklausančių transliavimo įrengimų nuo</text:span><text:span text:style-name="T628">mos konkursus radijo ir televizijos programoms transliuoti ir retransliuoti, tvirtina konkursų sąlygas, priima sprendimus dėl konkursų rezultatų. Pirmenybė teikiama stotims, įsipareigojančioms rengti originalios kūrybos kultūrinio, informacinio, šviečiamoj</text:span><text:span text:style-name="T629">o pobūdžio laidas arba tas programas, kurių numatomoje priėmimo zonoje dar netransliuoja kitos stotys;</text:span></text:p>
      <text:p text:style-name="P630"><text:span text:style-name="T631">2</text:span><text:span text:style-name="T632">) kontroliuoja, kaip laikomasi konkursams pateiktų įsipareigojimų dėl programų struktūros ir turinio bei kitų konkursų reikalavimų, o atradusi pažei</text:span><text:span text:style-name="T633">dimų, kreipiasi į valstybės institucijas arba teikia ieškinius teisme dėl pažeidimų pašalinimo, radijo ir televizijos stočių veiklos sustabdymo ar nutraukimo;</text:span></text:p>
      <text:p text:style-name="P634"><text:span text:style-name="T635">3</text:span><text:span text:style-name="T636">) teikia paraiškas Ryšių ir informatikos ministerijai dėl radijo dažnių koordinavimo kiekvie</text:span><text:span text:style-name="T637">nai naujai radijo ir televizijos stočiai projektuoti ir dažnių skyrimo licencijuotoms radijo ir televizijos stotims;</text:span></text:p>
      <text:p text:style-name="P638"><text:span text:style-name="T639">4</text:span><text:span text:style-name="T640">) tvirtina Radijo ir televizijos komisijos nuostatus ir biudžetą, taip pat skiria administracijos vadovą;</text:span></text:p>
      <text:p text:style-name="P641"><text:span text:style-name="T642">5</text:span><text:span text:style-name="T643">) kaupia informaciją ap</text:span><text:span text:style-name="T644">ie radijo ir televizijos stotis, analizuoja jų veiklą, rengia metodinę informacinę medžiagą.</text:span></text:p>
      <text:p text:style-name="P645"><text:span text:style-name="T646">2</text:span><text:span text:style-name="T647">. Į Radijo ir televizijos komisiją 3 narius skiria Seimas, po 1 narį – Lietuvos žurnalistų sąjunga, Lietuvos žurnalistų draugija, Lietuvos kompozitorių<text:s/></text:span><text:span text:style-name="T648">sąjunga, Lietuvos rašytojų sąjunga, Lietuvos periodinės spaudos leidėjų asociacija, Lietuvos dailininkų sąjunga, Lietuvos kinematografininkų sąjunga, Lietuvos teatro sąjunga. Kiekvienas Radijo ir televizijos komisijos narys skiriamas 3 metams. Jeigu komisi</text:span><text:span text:style-name="T649">jos narys dėl kokių nors priežasčių negali dalyvauti komisijos darbe arba nelanko jos posėdžių daugiau kaip 3 mėnesius, jį paskyrusi institucija turi pakeisti kitu.</text:span></text:p>
      <text:p text:style-name="P650"><text:span text:style-name="T651">3</text:span><text:span text:style-name="T652">. Politinių partijų nariai, išrinkti į Radijo ir televizijos komisiją, sustabdo savo n</text:span><text:span text:style-name="T653">arystę partijoje iki savo kadencijos komisijoje pabaigos.</text:span></text:p>
      <text:p text:style-name="P654"><text:span text:style-name="T655">4</text:span><text:span text:style-name="T656">. Radijo ir televizijos komisija iš savo narių išrenka komisijos pirmininką, jis perrenkamas kiekvienais metais. Komisija dirba pagal savo patvirtintą reglamentą. Komisijos narys negali būti jo</text:span><text:span text:style-name="T657">s pirmininku daugiau nei vieną kadenciją iš eilės. Radijo ir televizijos komisijos administracijos vadovu negali būti Radijo ir televizijos komisijos narys.</text:span></text:p>
      <text:p text:style-name="P658"><text:span text:style-name="T659">5</text:span><text:span text:style-name="T660">. Radijo ir televizijos komisijos posėdžius šaukia komisijos pirmininkas savo sumanymu arba vi</text:span><text:span text:style-name="T661">eno trečdalio komisijos narių teikimu, bet ne rečiau kaip kartą per mėnesį. Informacija apie numatomus posėdžius bei jų darbotvarkė skelbiama spaudoje ne vėliau kaip prieš 10 dienų iki posėdžio.</text:span></text:p>
      <text:p text:style-name="P662"><text:span text:style-name="T663">6</text:span><text:span text:style-name="T664">. Radijo ir televizijos komisijos posėdžiai yra vieši. P</text:span><text:span text:style-name="T665">osėdžiai laikomi įvykusiais, jei juose dalyvauja ne mažiau kaip pusė komisijos narių. Sprendimai priimami daugiau kaip pusės posėdyje dalyvaujančių komisijos narių balsų. Sprendimai dėl licencijų išdavimo, radijo dažnių skyrimo bei konkursų priimami daugia</text:span><text:span text:style-name="T666">u kaip dviejų trečdalių visų komisijos narių balsų dauguma.</text:span></text:p>
      <text:p text:style-name="P667"><text:span text:style-name="T668">7</text:span><text:span text:style-name="T669">. Radijo ir televizijos komisijos sprendimai skelbiami viešai ir įsigalioja kitą dieną po jų paskelbimo. Radijo ir televizijos komisijos sprendimai informacijos visuomenei rengėjams ir platin</text:span><text:span text:style-name="T670">tojams yra privalomi. Visi Radijo ir televizijos komisijos sprendimai gali būti apskųsti teisme per 30 dienų nuo jų įsigaliojimo dienos.</text:span></text:p>
      <text:p text:style-name="P671"><text:span text:style-name="T672">8</text:span><text:span text:style-name="T673">. Radijo ir televizijos komisija turi juridinio asmens teises.</text:span></text:p>
      <text:p text:style-name="P674"><text:span text:style-name="T675">9</text:span><text:span text:style-name="T676">. Radijo ir televizijos komisija yra atskaitin</text:span><text:span text:style-name="T677">ga Seimui.</text:span></text:p>
      <text:p text:style-name="Normal"/>
      <text:p text:style-name="P678"><text:span text:style-name="T679">28</text:span><text:span text:style-name="T680"><text:s/>straipsnis.<text:s/></text:span><text:span text:style-name="T681">Radijo ir televizijos komisijos veiklos finansavimas</text:span></text:p>
      <text:p text:style-name="P682"><text:span text:style-name="T683">Radijo ir televizijos komisijos veiklai finansuoti radijo ir televizijos, kabelinės televizijos, radijo stočių savininkai kas mėnesį privalo pervesti į Radijo ir televi</text:span><text:span text:style-name="T684">zijos komisijos sąskaitą sumą, kurią nustato komisija, tačiau ši suma negali viršyti 1 procento įplaukų, gautų iš radijo ir televizijos stoties komercinės veiklos. Iš radijo ir televizijos stočių savininkų, nepervedusių lėšų į Radijo ir televizijos komisij</text:span><text:span text:style-name="T685">os sąskaitą daugiau kaip 3 mėnesius, lėšos išieškomos per teismą.</text:span></text:p>
      <text:p text:style-name="Normal"/>
      <text:p text:style-name="P686"><text:span text:style-name="T687">29</text:span><text:span text:style-name="T688"><text:s/>straipsnis.<text:s/></text:span><text:span text:style-name="T689">Lietuvos nacionalinis radijas ir televizija</text:span></text:p>
      <text:p text:style-name="P690"><text:span text:style-name="T691">1</text:span><text:span text:style-name="T692">. Lietuvos nacionalinis radijas ir televizija – valstybei nuosavybės teise priklausanti viešoji ne pelno institucija, v</text:span><text:span text:style-name="T693">eikianti pagal Lietuvos nacionalinio radijo ir televizijos įstatymą.</text:span></text:p>
      <text:p text:style-name="P694"><text:span text:style-name="T695">2</text:span><text:span text:style-name="T696">. Lietuvos nacionalinis radijas ir televizija finansuojama iš valstybės biudžeto asignavimų, abonentinio mokesčio, pajamų, gautų už radijo ir televizijos laidų pardavimą, leidybą, rė</text:span><text:span text:style-name="T697">mimo, labdaros lėšų ir komercinių pajamų. Pajamų gavimo tvarką reglamentuoja Lietuvos nacionalinio radijo ir televizijos įstatymas. Didėjant Lietuvos nacionalinio radijo ir televizijos įplaukoms iš abonentinio mokesčio, atitinkamai mažinamas Lietuvos nacio</text:span><text:span text:style-name="T698">nalinio radijo ir televizijos finansavimas iš valstybės biudžeto. Abonentinio mokesčio įvedimas ir su tuo susijusių valstybės asignavimų mažinimas nustatomas įstatymo. Reklamos laikas Lietuvos nacionalinio radijo ir televizijos programose mažinamas nuosekl</text:span><text:span text:style-name="T699">iai Seimo nustatyta tvarka.</text:span></text:p>
      <text:p text:style-name="P700"><text:span text:style-name="T701">3</text:span><text:span text:style-name="T702">. Aukščiausiasis Lietuvos nacionalinio radijo ir televizijos valdymo organas yra taryba, sudaroma 3 metams iš 13 asmenų. 3 narius skiria Respublikos Prezidentas, 4 – Seimas, 6 nariai skiriami burtų keliu po 1 iš Lietuvos pe</text:span><text:span text:style-name="T703">riodinės spaudos leidėjų asociacijos, Lietuvos žurnalistų sąjungos, Lietuvos žurnalistų draugijos, Lietuvos rašytojų sąjungos, Lietuvos kinematografininkų sąjungos, Lietuvos teatro sąjungos, Lietuvos kompozitorių sąjungos, Lietuvos dailininkų sąjungos, Lie</text:span><text:span text:style-name="T704">tuvos architektų sąjungos. Po 3 metų 6 parinktų organizacijų atstovai burtų keliu pakeičiami 3 organizacijų, kurių nebuvo taryboje pirmosios kadencijos metu, atstovais.</text:span></text:p>
      <text:p text:style-name="P705"><text:span text:style-name="T706">4</text:span><text:span text:style-name="T707">. Politinių partijų nariai, paskirti į tarybą, turi sustabdyti savo narystę partij</text:span><text:span text:style-name="T708">oje iki savo kadencijos taryboje pabaigos.</text:span></text:p>
      <text:p text:style-name="P709"><text:span text:style-name="T710">5</text:span><text:span text:style-name="T711">. Taryba tvirtina Lietuvos nacionalinio radijo ir televizijos programų mastus ir struktūrą, konkurso būdu skiria ir atleidžia generalinį direktorių, taip pat tvirtina jo pavaduotojus.</text:span></text:p>
      <text:p text:style-name="Normal"/>
      <text:p text:style-name="P712"><text:span text:style-name="T713">V</text:span><text:span text:style-name="T714"><text:s/>SKYRIUS</text:span></text:p>
      <text:p text:style-name="P715"><text:span text:style-name="T716">VIEŠOSIOS INFORMACIJOS PLATINIMO TVARKA IR</text:span></text:p>
      <text:p text:style-name="P717"><text:span text:style-name="T718">JOS RENGĖJŲ REGISTRAVIMAS</text:span></text:p>
      <text:p text:style-name="P719"/>
      <text:p text:style-name="P720"><text:span text:style-name="T721">30</text:span><text:span text:style-name="T722"><text:s/>straipsnis.<text:s/></text:span><text:span text:style-name="T723">Viešosios informacijos rengėjų ir platintojų savininkai</text:span></text:p>
      <text:p text:style-name="P724"><text:span text:style-name="T725">1</text:span><text:span text:style-name="T726">. Viešosios informacijos rengėjo arba platintojo savininkas gali būti tik Lietuvos Respublikos pilietis ar</text:span><text:span text:style-name="T727"><text:s/>Lietuvos Respublikoje registruotas juridinis asmuo.</text:span></text:p>
      <text:p text:style-name="P728"><text:span text:style-name="T729">2</text:span><text:span text:style-name="T730">. Respublikos Prezidentas, Seimo, Vyriausybės nariai, valstybės institucijų vadovai privalo paskelbti spaudoje apie viešosios informacijos rengėjus ar platintojus, kurių savininkas, bendraturtis ar<text:s/></text:span><text:span text:style-name="T731">akcininkas jis yra.</text:span></text:p>
      <text:p text:style-name="P732"><text:span text:style-name="T733">3</text:span><text:span text:style-name="T734">. Viešosios informacijos rengėju arba platintoju negali būti asmuo, kuriam teismo nuosprendžiu tai uždrausta.</text:span></text:p>
      <text:p text:style-name="P735"><text:span text:style-name="T736">4</text:span><text:span text:style-name="T737">. Viešosios informacijos rengėjo ar platintojo savininkas gali bet kada nutraukti ar reorganizuoti savo veiklą arba<text:s/></text:span><text:span text:style-name="T738">perleisti rengėją ar platintoją kitam Lietuvos Respublikos piliečiui ar juridiniam asmeniui.</text:span></text:p>
      <text:p text:style-name="P739"><text:span text:style-name="T740">5</text:span><text:span text:style-name="T741">. Radijo ar televizijos stoties savininku negali būti politinė partija ar politinė organizacija.</text:span></text:p>
      <text:p text:style-name="P742"><text:span text:style-name="T743">6</text:span><text:span text:style-name="T744">. Valstybė (išskyrus mokslo ir mokymo įstaigas), savival</text:span><text:span text:style-name="T745">dybės, bankai negali būti viešosios informacijos rengėjo savininkais, jeigu įstatymų nenustatyta kitaip. Valstybė (išskyrus mokslo ir mokymo įstaigas), savivaldybės, bankai negali turėti viešosios informacijos rengėjų akcijų.</text:span></text:p>
      <text:p text:style-name="Normal"/>
      <text:p text:style-name="P746"><text:span text:style-name="T747">31</text:span><text:span text:style-name="T748"><text:s/>straipsnis.<text:s/></text:span><text:span text:style-name="T749">Viešosio</text:span><text:span text:style-name="T750">s informacijos rengėjų registravimas</text:span></text:p>
      <text:p text:style-name="P751"><text:span text:style-name="T752">1</text:span><text:span text:style-name="T753">. Viešosios informacijos rengėjai ir platintojai registruojami Lietuvos Respublikos įmonių rejestre įstatymų nustatyta tvarka be išankstinio kokio nors valstybės valdžios ar valdymo institucijos leidimo.</text:span></text:p>
      <text:p text:style-name="P754"><text:span text:style-name="T755">2</text:span><text:span text:style-name="T756">. Per</text:span><text:span text:style-name="T757">iodinių leidinių pavadinimai gali būti registruojami kaip prekių ženklai Prekių ir paslaugų ženklų įstatymo nustatyta tvarka.</text:span></text:p>
      <text:p text:style-name="Normal"/>
      <text:p text:style-name="P758"><text:span text:style-name="T759">32</text:span><text:span text:style-name="T760"><text:s/>straipsnis.<text:s/></text:span><text:span text:style-name="T761">Informacijos platinimas ir jos ribojimas</text:span></text:p>
      <text:p text:style-name="P762"><text:span text:style-name="T763">1</text:span><text:span text:style-name="T764">. Informaciją visuomenei platina pats viešosios informacijos r</text:span><text:span text:style-name="T765">engėjas arba kitas fizinis ar juridinis asmuo pagal sutartį su viešosios informacijos rengėju arba jo leidimu.</text:span></text:p>
      <text:p text:style-name="P766"><text:span text:style-name="T767">2</text:span><text:span text:style-name="T768">. Užsienyje parengtas visuomenės informavimo priemones leidžiama platinti, jeigu jų turinys neprieštarauja šio įstatymo 8 straipsniui.</text:span></text:p>
      <text:p text:style-name="P769"><text:span text:style-name="T770">3</text:span><text:span text:style-name="T771">. Kiekviename leidinyje turi būti nurodyti Valstybinio standarto nustatyti leidybiniai duomenys ir tarptautinis standartinis dokumento numeris (ISBN, ISSN, ISMN).</text:span></text:p>
      <text:p text:style-name="P772"><text:span text:style-name="T773">4</text:span><text:span text:style-name="T774">. Vyriausybė, saugodama visuomenės informavimo laisvę ir visuomenės interesus, nustato p</text:span><text:span text:style-name="T775">eriodinių leidinių (privalomų egzempliorių), kuriuos viešosios informacijos rengėjai privalo nemokamai siųsti bibliotekoms, skaičių.</text:span></text:p>
      <text:p text:style-name="P776"><text:span text:style-name="T777">5</text:span><text:span text:style-name="T778">. Erotinio ir smurtinio pobūdžio spaudos leidinių, kino ir videofilmų, radijo ir televizijos programų platinimo tvarką</text:span><text:span text:style-name="T779"><text:s/>nustato Vyriausybė. Spaudos leidinių, kino ir videofilmų, radijo ir televizijos programų priskyrimą pornografinio, erotinio ir smurtinio pobūdžio visuomenės informavimo priemonių kategorijai nustato Žurnalistų ir leidėjų etikos komisija dalyvaujant Kultūr</text:span><text:span text:style-name="T780">os, Sveikatos apsaugos ir Teisingumo ministerijų ekspertams.</text:span></text:p>
      <text:p text:style-name="Normal"/>
      <text:p text:style-name="P781"><text:span text:style-name="T782">33</text:span><text:span text:style-name="T783"><text:s/>straipsnis.<text:s/></text:span><text:span text:style-name="T784">Veiklos nutraukimas arba sustabdymas</text:span></text:p>
      <text:p text:style-name="P785"><text:span text:style-name="T786">1</text:span><text:span text:style-name="T787">. Viešosios informacijos rengėjo arba platintojo veiklą gali nutraukti arba sustabdyti viešosios informacijos rengėjo ar platintojo</text:span><text:span text:style-name="T788"><text:s/>savininkas savo iniciatyva arba teismas, jeigu viešosios informacijos rengėjas ar platintojas pažeidžia šio įstatymo 8 straipsnio 1 dalies 1, 2, 3 punktų reikalavimus.</text:span></text:p>
      <text:p text:style-name="P789"><text:span text:style-name="T790">2</text:span><text:span text:style-name="T791">. Konkretų viešosios informacijos rengėjo veiklos sustabdymo laiką nustato teismas</text:span><text:span text:style-name="T792">. Šis laikas negali būti ilgesnis kaip 30 dienų, o žurnalams – 3 mėnesiai.</text:span></text:p>
      <text:p text:style-name="P793"><text:span text:style-name="T794">3</text:span><text:span text:style-name="T795">. Viešosios informacijos rengėjo veikla nutraukiama tuo atveju, jeigu per metus teismas jau buvo sustabdęs jo veiklą ne mažiau kaip tris kartus.</text:span></text:p>
      <text:p text:style-name="Normal"/>
      <text:p text:style-name="P796"><text:span text:style-name="T797">34</text:span><text:span text:style-name="T798"><text:s/>straipsnis.<text:s/></text:span><text:span text:style-name="T799">Paskelbtos informacijos saugojimas</text:span></text:p>
      <text:p text:style-name="P800"><text:span text:style-name="T801">Viešosios informacijos rengėjas privalo saugoti išspausdinto leidinio egzempliorių 1 metus, o garso ir vaizdo produkciją – 3 mėnesius nuo tos dienos, kai informacija buvo išplatinta.</text:span></text:p>
      <text:p text:style-name="Normal"/>
      <text:p text:style-name="P802"><text:span text:style-name="T803">35</text:span><text:span text:style-name="T804"><text:s/>straipsnis.<text:s/></text:span><text:span text:style-name="T805">Akreditavimas</text:span></text:p>
      <text:p text:style-name="P806"><text:span text:style-name="T807">1</text:span><text:span text:style-name="T808">. Viešosios informacijos rengėjas turi teisę šalių susitarimu akredituoti savo žurnalistus prie valstybės institucijų, politinių partijų, politinių ir visuomeninių organizacijų, taip pat kitų institucijų.</text:span></text:p>
      <text:p text:style-name="P809"><text:span text:style-name="T810">2</text:span><text:span text:style-name="T811">. Žurnalistas dalyvauja jį akreditavusios</text:span><text:span text:style-name="T812"><text:s/>organizacijos posėdžiuose, kituose renginiuose, aprūpinamas stenogramomis, protokolais ir kitais dokumentais ar jų nuorašais tarpusavio susitarimu numatytomis sąlygomis.</text:span></text:p>
      <text:p text:style-name="P813"><text:span text:style-name="T814">3</text:span><text:span text:style-name="T815">. Kitų valstybių žurnalistai, akredituoti Užsienio reikalų ministerijoje, įgyja<text:s/></text:span><text:span text:style-name="T816">vienodas su Lietuvos žurnalistais teises rinkti ir skelbti informaciją.</text:span></text:p>
      <text:p text:style-name="Normal"/>
      <text:p text:style-name="P817"><text:span text:style-name="T818">36</text:span><text:span text:style-name="T819"><text:s/>straipsnis.<text:s/></text:span><text:span text:style-name="T820">Kabelinė televizija ir kabelinis radijas</text:span></text:p>
      <text:p text:style-name="P821"><text:span text:style-name="T822">1</text:span><text:span text:style-name="T823">. Kabelinė televizija, kabelinis radijas privalo retransliuoti visas Lietuvos Respublikos televizijos, radijo stočių</text:span><text:span text:style-name="T824"><text:s/>programas, kurių patikimo priėmimo zonoje yra kabelinės televizijos, radijo tinklo priėmimo stotis.</text:span></text:p>
      <text:p text:style-name="P825"><text:span text:style-name="T826">2</text:span><text:span text:style-name="T827">. Kabelinės televizijos, radijo stotys retransliuoja kitų televizijos, radijo stočių programas pagal sutartis su stotimis, kurių programas retransliuo</text:span><text:span text:style-name="T828">ja.</text:span></text:p>
      <text:p text:style-name="P829"><text:span text:style-name="T830">3</text:span><text:span text:style-name="T831">. Kabelinės televizijos, radijo stotys savo originalias laidas gali įterpti į retransliuojamų televizijos, radijo stočių programas ar kitaip keisti retransliuojamą programą tik pagal sutartis su retransliuojamų televizijos, radijo programų rengėja</text:span><text:span text:style-name="T832">is.</text:span></text:p>
      <text:p text:style-name="Normal"/>
      <text:p text:style-name="P833"><text:span text:style-name="T834">37</text:span><text:span text:style-name="T835"><text:s/>straipsnis.<text:s/></text:span><text:span text:style-name="T836">Transliavimo kokybė</text:span></text:p>
      <text:p text:style-name="P837"><text:span text:style-name="T838">1</text:span><text:span text:style-name="T839">. Radijo dažnių aparatūros, skirtos radijo ar televizijos laidoms transliuoti eteriu ar kabelinėmis priemonėmis, kokybės priežiūra atliekama Vyriausybės nustatyta tvarka.</text:span></text:p>
      <text:p text:style-name="P840"><text:span text:style-name="T841">2</text:span><text:span text:style-name="T842">. Radijo ir televizijos<text:s/></text:span><text:span text:style-name="T843">programų transliavimo įmonės turi garantuoti transliavimo kokybę pagal Lietuvos Respublikos standartus.</text:span></text:p>
      <text:p text:style-name="P844"><text:span text:style-name="T845">3</text:span><text:span text:style-name="T846">. Radijo, televizijos stoties programoje ne rečiau kaip kartą per valandą turi būti skelbiamas šios stoties arba retransliuojamos programos pavadin</text:span><text:span text:style-name="T847">imas. Jeigu radijo, televizijos stoties programa yra trumpesnė nei 1 valanda, programos pavadinimas turi būti skelbiamas programos pabaigoje.</text:span></text:p>
      <text:p text:style-name="Normal"/>
      <text:p text:style-name="P848"><text:span text:style-name="T849">38</text:span><text:span text:style-name="T850"><text:s/>straipsnis.<text:s/></text:span><text:span text:style-name="T851">Reklama ir rėmimas</text:span></text:p>
      <text:p text:style-name="P852"><text:span text:style-name="T853">1</text:span><text:span text:style-name="T854">. Reklamos skelbimo tvarką visuomenės informavimo priemonėse nustato</text:span><text:span text:style-name="T855"><text:s/>Lietuvos Respublikos įstatymai.</text:span></text:p>
      <text:p text:style-name="P856"><text:span text:style-name="T857">2</text:span><text:span text:style-name="T858">. Jeigu laida ar laidų serija yra visiškai ar iš dalies remiama, tai turi būti paskelbta laidos pradžioje arba pabaigoje. Šis skelbimas negali skatinti parduoti, pirkti, nuomoti ar siūlyti paslaugas, daryti reklaminio<text:s/></text:span><text:span text:style-name="T859">pobūdžio atsiliepimus.</text:span></text:p>
      <text:p text:style-name="P860"><text:span text:style-name="T861">3</text:span><text:span text:style-name="T862">. Rėmėjas negali daryti įtakos skelbiamos informacijos turiniui.</text:span></text:p>
      <text:p text:style-name="Normal"/>
      <text:p text:style-name="P863"><text:span text:style-name="T864">39</text:span><text:span text:style-name="T865"><text:s/>straipsnis.</text:span><text:span text:style-name="T866"><text:tab/></text:span><text:span text:style-name="T867">Viešosios informacijos rengėjų savininkų ir bendraturčių pajamų deklaravimas ir ryšių su ūkiniais subjektais bei valdžios ir valdymo instituc</text:span><text:span text:style-name="T868">ijomis viešumas</text:span></text:p>
      <text:p text:style-name="P869"><text:span text:style-name="T870">Viešosios informacijos rengėjų savininkai ir bendraturčiai deklaruoja savo pajamas ir turtą įstatymų nustatyta tvarka. Viešosios informacijos rengėjų savininkai ir bendraturčiai viešai skelbia apie savo ekonominius ir finansinius ryšius s</text:span><text:span text:style-name="T871">u ūkiniais subjektais, finansų kredito įstaigomis, komerciniais bankais, apie savo giminystės ryšius su valstybės institucijų pareigūnais Žurnalistų ir leidėjų etikos komisijos nustatyta tvarka.</text:span></text:p>
      <text:p text:style-name="P872"/>
      <text:p text:style-name="P873"/>
      <text:p text:style-name="P874"><text:span text:style-name="T875">Skelbiu šį Lietuvos Respublikos Seimo priimtą<text:s/></text:span><text:span text:style-name="T876">įstatymą.</text:span></text:p>
      <text:p text:style-name="P877"/>
      <text:p text:style-name="P878">RESPUBLIKOS PREZIDENTAS<text:tab/>ALGIRDAS BRAZAUSKAS</text:p>
      <text:p text:style-name="P879">______________</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02T09:47:00Z</meta:creation-date>
    <dc:date>2015-01-02T09:47:00Z</dc:date>
    <meta:template xlink:href="Normal" xlink:type="simple"/>
    <meta:editing-cycles>2</meta:editing-cycles>
    <meta:editing-duration>PT0S</meta:editing-duration>
    <meta:document-statistic meta:page-count="11" meta:paragraph-count="262" meta:word-count="4679" meta:character-count="38060" meta:row-count="1019" meta:non-whitespace-character-count="33643"/>
  </office:meta>
</office:document-meta>
</file>