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28 D. NUTARIMO NR. 579 „DĖL ĮSTAIGŲ IR ORGANIZACIJŲ, FINANSUOJAMŲ IŠ LIETUVOS VALSTYBĖS BIUDŽETO, NEBIUDŽETINIŲ LĖŠŲ“ PAPILDYMO</text:p>
      <text:p text:style-name="P14"/>
      <text:p text:style-name="P15">1996 m. birželio 5 d. Nr. 65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Įstaigų ir organizacijų, finansuojamų iš Lietuvos valstybės biudžeto, nebiudžetinių lėšų sudarymo ir naudojimo taisyklių, patvirtintų Lietuvos Respublikos Vyriausybės 1993 m. liepos 28 d. nutarimu Nr. 579 „Dėl įstaigų ir organizacijų, finansuojamų iš Lietuvos valstybės biudžeto, nebiudžetinių lėšų“ (Žin., 1993, Nr.<text:s/></text:span><text:a xlink:href="https://www.e-tar.lt/portal/lt/legalAct/TAR.1F85915DFD79" office:target-frame-name="_blank" xlink:show="new"><text:span text:style-name="T24">34-784</text:span></text:a><text:span text:style-name="T25">), 12 punktą šia pastraipa:</text:span></text:p>
      <text:p text:style-name="P26"><text:span text:style-name="T27">„Asignavimų valdytojai gali skirti dalį specialiųjų (nebiudžetinių) lėšų už energetikos išteklius bei ryšių paslaugas sumokėti ir kitoms įstaigos ar organizacijos reikmėms“.</text:span></text:p>
      <text:p text:style-name="P28"/>
      <text:p text:style-name="P29"/>
      <text:p text:style-name="P30"/>
      <text:p text:style-name="P31">MINISTRAS PIRMININKAS<text:tab/>MINDAUGAS STANKEVIČIUS</text:p>
      <text:p text:style-name="P32"/>
      <text:p text:style-name="P33"/>
      <text:p text:style-name="P34"/>
      <text:p text:style-name="P35">FINANSŲ MINISTRAS<text:tab/>ALGIMANTAS KRIŽIN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20T11:23:00Z</meta:creation-date>
    <dc:date>2022-01-20T11:23:00Z</dc:date>
    <meta:template xlink:href="Normal.dotm" xlink:type="simple"/>
    <meta:editing-cycles>2</meta:editing-cycles>
    <meta:editing-duration>PT0S</meta:editing-duration>
    <meta:document-statistic meta:page-count="2" meta:paragraph-count="13" meta:word-count="138" meta:character-count="1026" meta:row-count="42" meta:non-whitespace-character-count="901"/>
  </office:meta>
</office:document-meta>
</file>