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keep-with-next="always" fo:text-align="justify" fo:text-indent="0.3937in"/>
    </style:style>
    <style:style style:name="P44" style:parent-style-name="Normal" style:family="paragraph">
      <style:paragraph-properties fo:keep-with-next="always" fo:text-align="justify" fo:text-indent="0.3937in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P46" style:parent-style-name="Normal" style:family="paragraph">
      <style:paragraph-properties fo:keep-with-next="always" fo:text-align="justify" fo:text-indent="0.3937in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1998 M. GRUODŽIO 8 D. NUTARIMO NR. 1410 „DĖL BUTPINIGIŲ DYDŽIO NUSTATYMO BEI MOKĖJIMO IR PERSIKĖLIMO IŠLAIDŲ APMOKĖJIMO PROFESINĖS KARO TARNYBOS KARIAMS“ PAKEITIMO</text:span></text:p>
      <text:p text:style-name="Normal"/>
      <text:p text:style-name="P16">2012 m. gruodžio 19 d.<text:span text:style-name="T17"><text:s/>Nr.<text:s/></text:span>1567</text:p>
      <text:p text:style-name="P18">Vilnius</text:p>
      <text:p text:style-name="P19"/>
      <text:p text:style-name="P20">Lietuvos Respublikos Vyriausybė<text:span text:style-name="T21"><text:s/>nutaria</text:span>:</text:p>
      <text:p text:style-name="P22">1. Pakeisti Lietuvos Respublikos Vyriausybės 1998 m. gruodžio 8 d. nutarimą Nr. 1410 „Dėl butpinigių dydžio nustatymo bei mokėjimo ir persikėlimo išlaidų apmokėjimo profesinės karo tarnybos kariams“ (Žin., 1998, Nr.<text:s/><text:a xlink:href="https://www.e-tar.lt/portal/legalAct.html?documentId=TAR.D2A3A1D8E04B" office:target-frame-name="_blank" xlink:show="new"><text:span text:style-name="T23">109-3003</text:span></text:a>; 1999, Nr.<text:s/><text:a xlink:href="https://www.e-tar.lt/portal/legalAct.html?documentId=TAR.C8F95A9774AA" office:target-frame-name="_blank" xlink:show="new"><text:span text:style-name="T24">95-2743</text:span></text:a>; 2011, Nr. <text:a xlink:href="https://www.e-tar.lt/portal/legalAct.html?documentId=TAR.4F2E208711E0" office:target-frame-name="_blank" xlink:show="new"><text:span text:style-name="T25">12-534</text:span></text:a>):</text:p>
      <text:p text:style-name="P26">1.1. Išdėstyti preambulę taip:</text:p>
      <text:p text:style-name="P27">„Vadovaudamasi Lietuvos Respublikos krašto apsaugos sistemos organizavimo ir karo tarnybos įstatymo (Žin., 1998, Nr.<text:s/><text:a xlink:href="https://www.e-tar.lt/portal/legalAct.html?documentId=TAR.15C705E93776" office:target-frame-name="_blank" xlink:show="new"><text:span text:style-name="T28">49-1325</text:span></text:a>; 1999, Nr.<text:s/><text:a xlink:href="https://www.e-tar.lt/portal/legalAct.html?documentId=TAR.D6C240000971" office:target-frame-name="_blank" xlink:show="new"><text:span text:style-name="T29">64-2069</text:span></text:a>; 2012, Nr.<text:s/><text:a xlink:href="https://www.e-tar.lt/portal/legalAct.html?documentId=TAR.325695DC88AF" office:target-frame-name="_blank" xlink:show="new"><text:span text:style-name="T30">135-6875</text:span></text:a>) 63 straipsnio 6 dalimi ir 64 straipsnio 2 dalimi ir Lietuvos Respublikos krašto apsaugos sistemos organizavimo ir karo tarnybos įstatymo įgyvendinimo įstatymo (Žin., 1998, Nr.<text:s/><text:a xlink:href="https://www.e-tar.lt/portal/legalAct.html?documentId=TAR.65514894CBFC" office:target-frame-name="_blank" xlink:show="new"><text:span text:style-name="T31">49-1326</text:span></text:a>; 1999, Nr.<text:s/><text:a xlink:href="https://www.e-tar.lt/portal/legalAct.html?documentId=TAR.E22F0AD746D8" office:target-frame-name="_blank" xlink:show="new"><text:span text:style-name="T32">64-2070</text:span></text:a>) 8 straipsniu, Lietuvos Respublikos Vyriausybė<text:span text:style-name="T33"><text:s/>nutaria</text:span>:“.</text:p>
      <text:p text:style-name="P34">1.2. Išbraukti 1 punkte žodžius „kurie neaprūpinti tarnybiniu butu (viengungiai – atskira tarnybine gyvenamąja patalpa)“.</text:p>
      <text:p text:style-name="P35">1.3. Išdėstyti 3.1 punktą taip:</text:p>
      <text:p text:style-name="P36">„3.1. butpinigiai profesinės karo tarnybos kariui nemokami, jeigu:</text:p>
      <text:p text:style-name="P37">3.1.1. jis laikinai apgyvendintas tarnybiniame bute;</text:p>
      <text:p text:style-name="P38">3.1.2. jam atlyginamos Lietuvos Respublikos krašto apsaugos sistemos organizavimo ir karo tarnybos įstatymo 64 straipsnio 4 dalyje nustatytos kelionės iš gyvenamosios vietos į tarnybą ir atgal išlaidos;</text:p>
      <text:p text:style-name="P39">3.1.3. jis turi žvalgybos pareigūno statusą;“.</text:p>
      <text:p text:style-name="P40">1.4. Išbraukti 3.3 punkte žodžius „(skaičiuojant minimalaus gyvenimo lygio išraiška; toliau vadinama – MGL)“.</text:p>
      <text:p text:style-name="P41">1.5. Išdėstyti 3.3.1 punktą taip:</text:p>
      <text:p text:style-name="P42">„3.3.1. vienkartinė 10 bazinių socialinių išmokų (toliau – BSI) dydžio persikėlimo išmoka perkeliamam kariui ir po 4 BSI kiekvienam kario šeimos nariui;“.</text:p>
      <text:p text:style-name="P43">1.6. Išdėstyti priedo pavadinimą taip:</text:p>
      <text:p text:style-name="P44">„<text:span text:style-name="T45">Butpinigių dydžiai profesinės karo tarnybos kariams</text:span>“.<text:s/></text:p>
      <text:p text:style-name="P46">2. Šis nutarimas įsigalioja 2013 m. sausio 1 dieną.</text:p>
      <text:p text:style-name="P47"/>
      <text:p text:style-name="P48"/>
      <text:p text:style-name="P49"/>
      <text:p text:style-name="P50">MINISTRAS PIRMININKAS<text:tab/>ALGIRDAS BUTKEVIČIUS</text:p>
      <text:p text:style-name="Normal"/>
      <text:p text:style-name="Normal"/>
      <text:p text:style-name="Normal"/>
      <text:p text:style-name="P51">KRAŠTO APSAUGOS MINISTRAS<text:tab/>JUOZAS OLE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04T12:18:00Z</meta:creation-date>
    <dc:date>2014-12-04T12:18:00Z</dc:date>
    <meta:print-date>2012-12-19T10:41:00Z</meta:print-date>
    <meta:template xlink:href="Normal" xlink:type="simple"/>
    <meta:editing-cycles>2</meta:editing-cycles>
    <meta:editing-duration>PT0S</meta:editing-duration>
    <meta:document-statistic meta:page-count="1" meta:paragraph-count="37" meta:word-count="387" meta:character-count="2927" meta:row-count="128" meta:non-whitespace-character-count="2577"/>
  </office:meta>
</office:document-meta>
</file>