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IRŽELIO 12 D. NUTARIMO NR. 756 „DĖL KELIONĖS ORGANIZATORIAUS PRIEVOLIŲ ĮVYKDYMO UŽTIKRINIMO DRAUDIMO TAISYKLIŲ PATVIRTINIMO“ PAKEITIMO</text:p>
      <text:p text:style-name="P12"/>
      <text:p text:style-name="P13">2003 m. gruodžio 18 d. Nr. 163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birželio 12 d. nutarimą Nr. 756 „Dėl Kelionės organizatoriaus prievolių įvykdymo užtikrinimo draudimo taisyklių patvirtinimo“ (Žin., 2003, Nr.<text:s/></text:span><text:a xlink:href="https://www.e-tar.lt/portal/lt/legalAct/TAR.B3AC23944344" office:target-frame-name="_blank" xlink:show="new"><text:span text:style-name="T22">58-2593</text:span></text:a><text:span text:style-name="T23">) ir išdėstyti 2 punktą taip:</text:span></text:p>
      <text:p text:style-name="P24"><text:span text:style-name="T25">„</text:span><text:span text:style-name="T26">2</text:span><text:span text:style-name="T27">. Pavesti Valstybiniam turizmo departamentui prie Ūkio ministerijos ir pasiūlyti Lietuvos turizmo asociacijai inicijuoti įsteigimą Kelionių garantijų fondo, kuris užtikrintų visų sumokėtų pinigų už organizuotą turistinę kelionę ir turisto grąžinimo į pradinę turisto išvykimo vietą Lietuvos Respublikoje išlaidų grąžinimą turistui tais atvejais, kai šioms prievolėms įvykdyti nepakanka kelionės organizatoriaus prievolių įvykdymo laidavimo draudimo sumos.“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ŪKIO MINISTRAS<text:tab/>PETRAS ČĖS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17T12:16:00Z</meta:creation-date>
    <dc:date>2015-03-17T12:16:00Z</dc:date>
    <meta:template xlink:href="Normal" xlink:type="simple"/>
    <meta:editing-cycles>2</meta:editing-cycles>
    <meta:editing-duration>PT0S</meta:editing-duration>
    <meta:document-statistic meta:page-count="1" meta:paragraph-count="26" meta:word-count="158" meta:character-count="1154" meta:row-count="60" meta:non-whitespace-character-count="1022"/>
  </office:meta>
</office:document-meta>
</file>