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text-position="super 62.5%"/>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text-position="super 62.5%"/>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style="italic" style:font-style-asian="italic" fo:color="#000000"/>
    </style:style>
    <style:style style:name="P1265" style:parent-style-name="Normal" style:family="paragraph">
      <style:paragraph-properties>
        <style:tab-stops>
          <style:tab-stop style:type="right" style:position="6.6937in"/>
        </style:tab-stops>
      </style:paragraph-properties>
    </style:style>
    <style:style style:name="P126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AKCINIŲ BENDROVIŲ ĮSTATYMO PAKEITIMO IR PAPILDYMO</text:p>
      <text:p text:style-name="P16">Į S T A T Y M A S</text:p>
      <text:p text:style-name="P17"/>
      <text:p text:style-name="P18">1998 m. kovo 19 d. Nr. VIII-666</text:p>
      <text:p text:style-name="P19">Vilnius</text:p>
      <text:p text:style-name="P20"/>
      <text:p text:style-name="P21"><text:span text:style-name="T22">(Žin., 1994, Nr.<text:s/></text:span><text:a xlink:href="https://www.e-tar.lt/portal/lt/legalAct/TAR.0C2D1F38F3A7" office:target-frame-name="_blank" xlink:show="new"><text:span text:style-name="T23">55-1046</text:span></text:a><text:span text:style-name="T24">; 1995, Nr.<text:s/></text:span><text:a xlink:href="https://www.e-tar.lt/portal/lt/legalAct/TAR.CC7E563C851D" office:target-frame-name="_blank" xlink:show="new"><text:span text:style-name="T25">21-492</text:span></text:a><text:span text:style-name="T26">, Nr.<text:s/></text:span><text:a xlink:href="https://www.e-tar.lt/portal/lt/legalAct/TAR.9DDDE14B8610" office:target-frame-name="_blank" xlink:show="new"><text:span text:style-name="T27">107-2393</text:span></text:a><text:span text:style-name="T28">; 1996, Nr. 1-4, Nr.<text:s/></text:span><text:a xlink:href="https://www.e-tar.lt/portal/lt/legalAct/TAR.515C74054E52" office:target-frame-name="_blank" xlink:show="new"><text:span text:style-name="T29">84-2003</text:span></text:a><text:span text:style-name="T30">, Nr.<text:s/></text:span><text:a xlink:href="https://www.e-tar.lt/portal/lt/legalAct/TAR.3E40CCBA4F80" office:target-frame-name="_blank" xlink:show="new"><text:span text:style-name="T31">100-2257</text:span></text:a><text:span text:style-name="T32">, Nr.<text:s/></text:span><text:a xlink:href="https://www.e-tar.lt/portal/lt/legalAct/TAR.54BB1E7C4351" office:target-frame-name="_blank" xlink:show="new"><text:span text:style-name="T33">126-2947</text:span></text:a><text:span text:style-name="T34">; 1997, Nr.<text:s/></text:span><text:a xlink:href="https://www.e-tar.lt/portal/lt/legalAct/TAR.23C4F51432DE" office:target-frame-name="_blank" xlink:show="new"><text:span text:style-name="T35">69-1739</text:span></text:a><text:span text:style-name="T36">)</text:span></text:p>
      <text:p text:style-name="Normal"/>
      <text:p text:style-name="P37"><text:span text:style-name="T38">1</text:span><text:span text:style-name="T39"><text:s/>straipsnis.<text:s/></text:span><text:span text:style-name="T40">4 straipsnio 1 dalies pakeitimas</text:span></text:p>
      <text:p text:style-name="P41"><text:span text:style-name="T42">Pakeisti 4 straipsnio 1 dalies antrąjį sakinį ir šią dalį išdėstyti taip:</text:span></text:p>
      <text:p text:style-name="P43"><text:span text:style-name="T44">„</text:span><text:span text:style-name="T45">1</text:span><text:span text:style-name="T46">. Akcininkas yra fizinis ar juridinis asmuo, valstybė ar savivaldybė, kurie įstatymo nustatyta tvarka turi įsigiję bent vieną bendrovės akciją. Valstybei ar savivaldybei bendrovėje atstovauja valstybės ar savivaldybės institucija arba valstybės ar savivaldybės įmonė.“</text:span></text:p>
      <text:p text:style-name="P47"/>
      <text:p text:style-name="P48"><text:span text:style-name="T49">2</text:span><text:span text:style-name="T50"><text:s/>straipsnis.<text:s/></text:span><text:span text:style-name="T51">5 straipsnio 2 ir 3 dalių pakeitimas</text:span></text:p>
      <text:p text:style-name="P52"><text:span text:style-name="T53">1</text:span><text:span text:style-name="T54">. Pakeisti 5 straipsnio 2 dalį ir ją išdėstyti taip:</text:span></text:p>
      <text:p text:style-name="P55"><text:span text:style-name="T56">„</text:span><text:span text:style-name="T57">2</text:span><text:span text:style-name="T58">. Valstybės ar savivaldybės institucijai specialios paskirties bendrovėje turi priklausyti akcijų, suteikiančių ne mažiau kaip 2/3 visų balsų.“</text:span></text:p>
      <text:p text:style-name="P59"><text:span text:style-name="T60">2</text:span><text:span text:style-name="T61">. 5 straipsnio 3 dalyje vietoj žodžių „valstybinės valdžios ir valdymo institucijos, turinčios“ įrašyti žodžius „valstybės ar savivaldybės institucija, valdanti“ ir šią dalį išdėstyti taip:</text:span></text:p>
      <text:p text:style-name="P62"><text:span text:style-name="T63">„</text:span><text:span text:style-name="T64">3</text:span><text:span text:style-name="T65">. Specialios paskirties bendrovėse valstybės ar savivaldybės institucija, valdanti kontrolinį akcijų paketą, turi teisę papildomai nustatyti:</text:span></text:p>
      <text:p text:style-name="P66"><text:span text:style-name="T67">1</text:span><text:span text:style-name="T68">) privalomus darbus (užduotis);</text:span></text:p>
      <text:p text:style-name="P69"><text:span text:style-name="T70">2</text:span><text:span text:style-name="T71">) prekių (paslaugų) kokybės reikalavimus;</text:span></text:p>
      <text:p text:style-name="P72"><text:span text:style-name="T73">3</text:span><text:span text:style-name="T74">) prekių (paslaugų) kainas arba kainų skaičiavimo taisykles.“</text:span></text:p>
      <text:p text:style-name="P75"/>
      <text:p text:style-name="P76"><text:span text:style-name="T77">3</text:span><text:span text:style-name="T78"><text:s/>straipsnis.<text:s/></text:span><text:span text:style-name="T79">7 straipsnio 2 dalies pakeitimas ir papildymas nauja 3 dalimi</text:span></text:p>
      <text:p text:style-name="P80"><text:span text:style-name="T81">1</text:span><text:span text:style-name="T82">. Pakeisti 7 straipsnio 2 dalies 3 punktą, išbraukti šios dalies paskutinįjį sakinį ir visą dalį išdėstyti taip:</text:span></text:p>
      <text:p text:style-name="P83"><text:span text:style-name="T84">„</text:span><text:span text:style-name="T85">2</text:span><text:span text:style-name="T86">. Įstatuose turi būti nurodyta:</text:span></text:p>
      <text:p text:style-name="P87"><text:span text:style-name="T88">1</text:span><text:span text:style-name="T89">) bendrovės pavadinimas;</text:span></text:p>
      <text:p text:style-name="P90"><text:span text:style-name="T91">2</text:span><text:span text:style-name="T92">) bendrovės buveinė;</text:span></text:p>
      <text:p text:style-name="P93"><text:span text:style-name="T94">3</text:span><text:span text:style-name="T95">) bendrovės veiklos tikslai ir ūkinės veiklos rūšys;</text:span></text:p>
      <text:p text:style-name="P96"><text:span text:style-name="T97">4</text:span><text:span text:style-name="T98">) akcijų perdavimo kitų asmenų nuosavybėn tvarka šio įstatymo 34 straipsnio septintojoje dalyje numatytais atvejais;</text:span></text:p>
      <text:p text:style-name="P99"><text:span text:style-name="T100">5</text:span><text:span text:style-name="T101">) įstatinio kapitalo dydis ir jo sudėtis pagal akcijų klases;</text:span></text:p>
      <text:p text:style-name="P102"><text:span text:style-name="T103">6</text:span><text:span text:style-name="T104">) akcijų skaičius pagal klases, jų nominali vertė ir suteikiamos teisės;</text:span></text:p>
      <text:p text:style-name="P105"><text:span text:style-name="T106">7</text:span><text:span text:style-name="T107">) apmokėjimo už akcijas tvarka;</text:span></text:p>
      <text:p text:style-name="P108"><text:span text:style-name="T109">8</text:span><text:span text:style-name="T110">) vienos rūšies akcijų keitimo į kitos rūšies akcijas tvarka;</text:span></text:p>
      <text:p text:style-name="P111"><text:span text:style-name="T112">9</text:span><text:span text:style-name="T113">) stebėtojų tarybos, valdybos, revizoriaus rinkimo tvarka ir kompetencija;</text:span></text:p>
      <text:p text:style-name="P114"><text:span text:style-name="T115">10</text:span><text:span text:style-name="T116">) visuotinių akcininkų susirinkimų kompetencija, jų šaukimo bei balsavimo juose tvarka;</text:span></text:p>
      <text:p text:style-name="P117"><text:span text:style-name="T118">11</text:span><text:span text:style-name="T119">) pelno paskirstymo taisyklės;</text:span></text:p>
      <text:p text:style-name="P120"><text:span text:style-name="T121">12</text:span><text:span text:style-name="T122">) bendrovės pranešimų skelbimo tvarka;</text:span></text:p>
      <text:p text:style-name="P123"><text:span text:style-name="T124">13</text:span><text:span text:style-name="T125">) bendrovės reorganizavimo ir likvidavimo tvarka.“</text:span></text:p>
      <text:p text:style-name="P126"><text:span text:style-name="T127">2</text:span><text:span text:style-name="T128">. Papildyti 7 straipsnį nauja 3 dalimi:</text:span></text:p>
      <text:p text:style-name="P129"><text:span text:style-name="T130">„</text:span><text:span text:style-name="T131">3</text:span><text:span text:style-name="T132">. Bendrovės įstatuose gali būti ir kitos taisyklės, neprieštaraujančios Lietuvos Respublikos įstatymams.“</text:span></text:p>
      <text:p text:style-name="P133"><text:span text:style-name="T134">3</text:span><text:span text:style-name="T135">. Buvusias 7 straipsnio 3 ir 4 dalis laikyti atitinkamai 4 ir 5 dalimis.</text:span></text:p>
      <text:p text:style-name="P136"/>
      <text:p text:style-name="P137"><text:span text:style-name="T138">4</text:span><text:span text:style-name="T139"><text:s/>straipsnis.<text:s/></text:span><text:span text:style-name="T140">10 straipsnio 4, 7, 11 dalių pakeitimas ir papildymas nauja 8 dalimi</text:span></text:p>
      <text:p text:style-name="P141"><text:span text:style-name="T142">1</text:span><text:span text:style-name="T143">. Pripažinti netekusiu galios 10 straipsnio 4 dalies 3 punktą.</text:span></text:p>
      <text:p text:style-name="P144"><text:span text:style-name="T145">2</text:span><text:span text:style-name="T146">. 10 straipsnio 7 dalies 2 punkte po žodžio „įvertinimas“ įrašyti žodžius „atliktas Vyriausybės nustatyta tvarka“, 4 punktą papildyti nauju trečiuoju sakiniu, išbraukti paskutinį šios dalies sakinį ir šią dalį išdėstyti taip:</text:span></text:p>
      <text:p text:style-name="P147"><text:span text:style-name="T148">„</text:span><text:span text:style-name="T149">7</text:span><text:span text:style-name="T150">. Reorganizuojamos bendrovės turi parengti reorganizavimo projektą, kuriame turi būti nurodyta:</text:span></text:p>
      <text:p text:style-name="P151"><text:span text:style-name="T152">1</text:span><text:span text:style-name="T153">) kiekvienos reorganizuojamos bendrovės pavadinimas, rūšis, buveinė;</text:span></text:p>
      <text:p text:style-name="P154"><text:span text:style-name="T155">2</text:span><text:span text:style-name="T156">) kiekvienos reorganizuojamos bendrovės turto įvertinimas, atliktas Vyriausybės nustatyta tvarka;</text:span></text:p>
      <text:p text:style-name="P157"><text:span text:style-name="T158">3</text:span><text:span text:style-name="T159">)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160"><text:span text:style-name="T161">4</text:span><text:span text:style-name="T162">) bendrovių, kurios susiję su reorganizavimu, akcininkų ir jų akcijų skirstymo po reorganizavimo veiksiančioms bendrovėms kriterijai ir taisyklės. Jeigu akcininkų akcijos skirstomos veiksiančioms po reorganizavimo bendrovėms neproporcingai jų įstatiniam kapitalui, projekte turi būti nustatyta tvarka, sudaranti galimybę kiekvienam akcininkui pasirinkti bendroves, kuriose jis nori turėti akcijų. Jei iki bendrovės reorganizavimo valstybei ar savivaldybei nuosavybės teise priklausė akcijų, suteikiančių 2/3 (3/4) visų balsų arba daugiau kaip 1/2 ar 1/3 (1/4) visų balsų, tai bendrovę reorganizavus šio straipsnio ketvirtosios dalies 2 punkte nurodytu būdu, visose naujai įsteigtose bendrovėse valstybei ar savivaldybei nuosavybės teise turi priklausyti akcijų, suteikiančių atitinkamai ne mažiau kaip 2/3 (3/4) visų balsų ar daugiau kaip 1/2 ar 1/3 (1/4) visų balsų;</text:span></text:p>
      <text:p text:style-name="P163"><text:span text:style-name="T164">5</text:span><text:span text:style-name="T165">) turimų akcijų keitimo į naujas, atkreipiant dėmesį į jų kainos skirtumą, santykis, naujų akcijų skaičius pagal klases bei jų nominali vertė;</text:span></text:p>
      <text:p text:style-name="P166"><text:span text:style-name="T167">6</text:span><text:span text:style-name="T168">) akcininkų turimų ir gaunamų po reorganizavimo akcijų kainos skirtumas, išmokamas pinigais. Išmokos pinigais negali būti didesnės kaip 10 procentų akcijų nominalios vertės;</text:span></text:p>
      <text:p text:style-name="P169"><text:span text:style-name="T170">7</text:span><text:span text:style-name="T171">) naujų akcijų išdavimo tvarka ir terminai;</text:span></text:p>
      <text:p text:style-name="P172"><text:span text:style-name="T173">8</text:span><text:span text:style-name="T174">) turtinės ir neturtinės akcininkų ir kitų vertybinių popierių savininkų teisės po bendrovės reorganizavimo, jų įgijimo terminai;</text:span></text:p>
      <text:p text:style-name="P175"><text:span text:style-name="T176">9</text:span><text:span text:style-name="T177">) po reorganizavimo veiksiančių bendrovių laukiami ūkinės veiklos rodikliai;</text:span></text:p>
      <text:p text:style-name="P178"><text:span text:style-name="T179">10</text:span><text:span text:style-name="T180">) teisės, reorganizavimo laikotarpiu suteikiamos bendrovių valdymo organams, revizoriams ir ekspertams.“</text:span></text:p>
      <text:p text:style-name="P181"><text:span text:style-name="T182">3</text:span><text:span text:style-name="T183">. Papildyti 10 straipsnį nauja 8 dalimi:</text:span></text:p>
      <text:p text:style-name="P184"><text:span text:style-name="T185">„</text:span><text:span text:style-name="T186">8</text:span><text:span text:style-name="T187">. Kartu su reorganizavimo projektu turi būti parengti kiekvienos po reorganizavimo veiksiančios bendrovės įstatai.“</text:span></text:p>
      <text:p text:style-name="P188"><text:span text:style-name="T189">4</text:span><text:span text:style-name="T190">. Buvusias 10 straipsnio 8, 9, 10, 11, 12, 13 dalis laikyti atitinkamai 9, 10, 11, 12, 13, 14 dalimis.</text:span></text:p>
      <text:p text:style-name="P191"><text:span text:style-name="T192">5</text:span><text:span text:style-name="T193">. Papildyti 10 straipsnio 11 dalį trečiuoju ir ketvirtuoju sakiniais ir ją išdėstyti taip:</text:span></text:p>
      <text:p text:style-name="P194"><text:span text:style-name="T195">„</text:span><text:span text:style-name="T196">11</text:span><text:span text:style-name="T197">. Priimti nutarimą reorganizuoti bendrovę ir kartu patvirtinti reorganizavimo projektą bei parengtus įstatus gali dalyvaujantys visuotiniame akcininkų susirinkime akcininkai ne mažiau kaip 2/3 kiekvienos klasės akcijų balsų. Patvirtintas reorganizavimo projektas ir jį patvirtinusio visuotinio akcininkų susirinkimo protokolas turi būti perduoti Lietuvos Respublikos įmonių rejestro tvarkytojui ne vėliau kaip per 15 dienų nuo susirinkimo, patvirtinusio projektą, dienos. Gavusių paskolas, laidavimus ar garantijas bendrovių, išskyrus bankus, visuotiniai akcininkų susirinkimai neturi teisės priimti sprendimų dėl bendrovių reorganizavimo, jei nėra gauti visų paskolas, laidavimus ar garantijas suteikusių subjektų ar jų įgaliotų atstovų raštiški sutikimai. Paskolą, laidavimą ar garantiją suteikęs ūkio subjektas sutikimą ar prieštaravimą dėl bendrovės reorganizavimo turi pateikti ne vėliau kaip per 30 dienų nuo pranešimo apie bendrovės reorganizavimą gavimo.“</text:span></text:p>
      <text:p text:style-name="P198"/>
      <text:p text:style-name="P199"><text:span text:style-name="T200">5</text:span><text:span text:style-name="T201"><text:s/>straipsnis.<text:s/></text:span><text:span text:style-name="T202">11 straipsnio 2 dalies pakeitimas ir papildymas 9 dalimi</text:span></text:p>
      <text:p text:style-name="P203"><text:span text:style-name="T204">1</text:span><text:span text:style-name="T205">. Pakeisti 11 straipsnio 2 dalį ir ją išdėstyti taip:</text:span></text:p>
      <text:p text:style-name="P206"><text:span text:style-name="T207">„</text:span><text:span text:style-name="T208">2</text:span><text:span text:style-name="T209">. Institucija ar valdymo organas, šio įstatymo nustatyta tvarka nutarę likviduoti bendrovę, skiria, atšaukia ar pakeičia jos likvidatorių (likviduojamos bendrovės administratorių). Jei bendrovė likviduojama šio įstatymo nustatyta tvarka, nuo likvidatoriaus paskyrimo dienos bendrovės valdymo organai, išskyrus visuotinį akcininkų susirinkimą, netenka įgaliojimų valdyti bendrovę. Visuotinį akcininkų susirinkimą turi teisę sušaukti likvidatorius, teismas ar daugiau kaip 1/2 visų balsų turintys akcininkai šio įstatymo 21 straipsnyje nustatyta tvarka.“</text:span></text:p>
      <text:p text:style-name="P210"><text:span text:style-name="T211">2</text:span><text:span text:style-name="T212">. Papildyti 11 straipsnį 9 dalimi:</text:span></text:p>
      <text:p text:style-name="P213"><text:span text:style-name="T214">„</text:span><text:span text:style-name="T215">9</text:span><text:span text:style-name="T216">. Priėmus sprendimą likviduoti bendrovę ir jos likvidatoriui atsiskaičius bent su vienu akcininku (paskyrus ir perdavus akcininkui likusio bendrovės turto dalį), likviduojamos bendrovės visuotinis akcininkų susirinkimas netenka teisės keisti likviduojamos įmonės statuso.“</text:span></text:p>
      <text:p text:style-name="P217"/>
      <text:p text:style-name="P218"><text:span text:style-name="T219">6</text:span><text:span text:style-name="T220"><text:s/>straipsnis.<text:s/></text:span><text:span text:style-name="T221">12 straipsnio 2 dalies pakeitimas<text:s/></text:span></text:p>
      <text:p text:style-name="P222"><text:span text:style-name="T223">Pakeisti 12 straipsnio 2 dalies 6 punktą, papildyti šią dalį 7 ir 8 punktais ir 6, 7, 8 punktus išdėstyti taip:</text:span></text:p>
      <text:p text:style-name="P224"><text:span text:style-name="T225">„</text:span><text:span text:style-name="T226">6</text:span><text:span text:style-name="T227">) kreipiasi į Vertybinių popierių komisiją, kad ši išregistruotų akcijas (panaikintų akcijų įregistravimą), jei akcinė bendrovė likviduojama;</text:span></text:p>
      <text:p text:style-name="P228"><text:span text:style-name="T229">7</text:span><text:span text:style-name="T230">) perduoda likviduotos bendrovės dokumentus saugoti Archyvų įstatymo nustatyta tvarka;</text:span></text:p>
      <text:p text:style-name="P231"><text:span text:style-name="T232">8</text:span><text:span text:style-name="T233">) pateikia Lietuvos Respublikos įmonių rejestro tvarkytojui dokumentus, reikalingus likviduotą bendrovę išregistruoti iš Lietuvos Respublikos įmonių rejestro.“</text:span></text:p>
      <text:p text:style-name="P234"/>
      <text:p text:style-name="P235"><text:span text:style-name="T236">7</text:span><text:span text:style-name="T237"><text:s/>straipsnis.<text:s/></text:span><text:span text:style-name="T238">13 straipsnio 2 dalies pakeitimas ir papildymas nauja 3 dalimi</text:span></text:p>
      <text:p text:style-name="P239"><text:span text:style-name="T240">1</text:span><text:span text:style-name="T241">. 13 straipsnio 2 dalies 2 punktą papildyti antruoju ir trečiuoju sakiniais, pakeisti 6 punktą, išbraukti šios dalies paskutinįjį sakinį ir visą dalį išdėstyti taip:</text:span></text:p>
      <text:p text:style-name="P242"><text:span text:style-name="T243">„</text:span><text:span text:style-name="T244">2</text:span><text:span text:style-name="T245">. Bendrovė gali:</text:span></text:p>
      <text:p text:style-name="P246"><text:span text:style-name="T247">1</text:span><text:span text:style-name="T248">) turėti sąskaitas Lietuvos Respublikoje ir kitose valstybėse įregistruotose banko įstaigose, savo antspaudą ir jį keisti bei naudoti savo nuožiūra;</text:span></text:p>
      <text:p text:style-name="P249"><text:span text:style-name="T250">2</text:span><text:span text:style-name="T251">) pirkti ar kitokiais būdais įgyti turtą, taip pat jį parduoti, išnuomoti, įkeisti ar kitaip juo disponuoti. Bendrovė, norėdama išvengti bankroto bylos iškėlimo, Vyriausybės nustatyta tvarka turi teisę siūlyti už įsiskolinimus valstybės, savivaldybės ar valstybinio socialinio draudimo fondo biudžetams atsiskaityti savo turtu. Vyriausybė, savivaldybė ar valstybinio socialinio draudimo valdyba atsiskaitymo turtu klausimą turi teisę spręsti iki 2000 m. gruodžio 31 d.;</text:span></text:p>
      <text:p text:style-name="P252"><text:span text:style-name="T253">3</text:span><text:span text:style-name="T254">)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span></text:p>
      <text:p text:style-name="P255"><text:span text:style-name="T256">4</text:span><text:span text:style-name="T257">) verstis ūkine veikla Lietuvos Respublikoje bei už jos ribų;</text:span></text:p>
      <text:p text:style-name="P258"><text:span text:style-name="T259">5</text:span><text:span text:style-name="T260">) skirti lėšų labdarai, sveikatos apsaugai, kultūrai, mokslui, švietimui, kūno kultūrai ir sportui, taip pat stichinių nelaimių ir ypatingos padėties padarinių likvidavimui;</text:span></text:p>
      <text:p text:style-name="P261"><text:span text:style-name="T262">6</text:span><text:span text:style-name="T263">) sudaryti sutartis, prisiimti įsipareigojimus, skolinti pinigus bankams ir skolintis pinigų iš bankų, sudarydama paskolų sutartis, taip pat skolintis pinigų iš kitų ūkio subjektų, išleisdama kredito vertybinius popierius. Bendrovės, kuriose yra ne daugiau kaip 50 akcininkų, gali skolintis iš savo akcininkų už palūkanas, nustatomas sutartimi. Bendrovė turi teisę skolinti pinigus ir kitiems ūkio subjektams įsigydama jų kredito vertybinius popierius, jei tam paprasta balsų dauguma pritarė visuotinis akcininkų susirinkimas. Bendrovė, skolindamasi pinigų iš savo akcininkų, neturi teisės įkeisti jiems savo turto. Paskolos sutarties sudarymo dieną nustatoma metinė palūkanų norma negali būti didesnė už vidutinę praėjusio ketvirčio Lietuvos Respublikos Vyriausybės vertybinių popierių palūkanų normą. Bendra iš akcininkų ar kitų ūkio subjektų<text:s/></text:span><text:soft-page-break/><text:span text:style-name="T264">gautų paskolų ir kitiems ūkio subjektams paskolintų lėšų suma bendrovėje tuo pačiu metu negali viršyti jos nuosavo kapitalo. Apie šiame punkte nustatytų reikalavimų pažeidimus akcinė bendrovė privalo informuoti tokia pat tvarka kaip apie Vertybinių popierių viešosios apyvartos įstatyme nustatytą esminį įvykį. Akcininkų teisė skolinti pinigus bendrovei turi būti nustatyta tos bendrovės įstatuose. Akcininkams užtikrinamos lygios teisės skolinti pinigus bendrovei. Bendrovė neturi teisės skolinti pinigų kitiems asmenims, jeigu ji pati yra jų pasiskolinusi iš akcininkų ar kitų ūkio subjektų. Šiame punkte išdėstytos nuostatos bankams netaikomos ;</text:span></text:p>
      <text:p text:style-name="P265"><text:span text:style-name="T266">7</text:span><text:span text:style-name="T267">) nustatyti savo produkcijos, teikiamų paslaugų ir kitų išteklių kainas, įkainius ir tarifus, išskyrus Lietuvos Respublikos įstatymų numatytus atvejus;</text:span></text:p>
      <text:p text:style-name="P268"><text:span text:style-name="T269">8</text:span><text:span text:style-name="T270">) parengti ir įgyvendinti pensinių priedų ir pašalpų mokėjimo, premijų ir privilegijų sistemas;</text:span></text:p>
      <text:p text:style-name="P271"><text:span text:style-name="T272">9</text:span><text:span text:style-name="T273">) reorganizuotis, būti kitos bendrovės steigėja ir akcininke;</text:span></text:p>
      <text:p text:style-name="P274"><text:span text:style-name="T275">10</text:span><text:span text:style-name="T276">) jungtis į asociacijas, koncernus ar konsorciumus, jeigu tai neprieštarauja Konkurencijos įstatymui.“</text:span></text:p>
      <text:p text:style-name="P277"><text:span text:style-name="T278">2</text:span><text:span text:style-name="T279">. Papildyti 13 straipsnį nauja 3 dalimi:</text:span></text:p>
      <text:p text:style-name="P280"><text:span text:style-name="T281">„</text:span><text:span text:style-name="T282">3</text:span><text:span text:style-name="T283">. Bendrovė taip pat gali turėti ir kitų, šio įstatymo nenustatytų, civilinių teisių ir pareigų, jeigu jos neprieštarauja Lietuvos Respublikos įstatymams.“</text:span></text:p>
      <text:p text:style-name="P284"><text:span text:style-name="T285">3</text:span><text:span text:style-name="T286">. Buvusias 13 straipsnio 3 ir 4 dalis laikyti atitinkamai 4 ir 5 dalimis.</text:span></text:p>
      <text:p text:style-name="P287"/>
      <text:p text:style-name="P288"><text:span text:style-name="T289">8</text:span><text:span text:style-name="T290"><text:s/>straipsnis.<text:s/></text:span><text:span text:style-name="T291">14 straipsnio 1 ir 2 dalių pakeitimas bei papildymas 5 ir 6 dalimis</text:span></text:p>
      <text:p text:style-name="P292"><text:span text:style-name="T293">1</text:span><text:span text:style-name="T294">. 14 straipsnio 1 dalį papildyti antruoju sakiniu ir ją išdėstyti taip:</text:span></text:p>
      <text:p text:style-name="P295"><text:span text:style-name="T296">„</text:span><text:span text:style-name="T297">1</text:span><text:span text:style-name="T298">. Akcininkų turtines ir neturtines teises bei jų pareigas nustato šis ir kiti Lietuvos Respublikos įstatymai, bendrovės įstatai. Nurodytos šio įstatymo 15 ir 16 straipsniuose akcininkų turtinės ir neturtinės teisės negali būti apribotos, jei įstatymai nenustato kitaip.“</text:span></text:p>
      <text:p text:style-name="P299"><text:span text:style-name="T300">2</text:span><text:span text:style-name="T301">. 14 straipsnio 2 dalies pirmajame sakinyje vietoj žodžio „mokestinių“ įrašyti žodį „turtinių“ ir šią dalį išdėstyti taip:</text:span></text:p>
      <text:p text:style-name="P302"><text:span text:style-name="T303">„</text:span><text:span text:style-name="T304">2</text:span><text:span text:style-name="T305">.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span></text:p>
      <text:p text:style-name="P306"><text:span text:style-name="T307">3</text:span><text:span text:style-name="T308">. Papildyti 14 straipsnį 5 ir 6 dalimis:</text:span></text:p>
      <text:p text:style-name="P309"><text:span text:style-name="T310">„</text:span><text:span text:style-name="T311">5</text:span><text:span text:style-name="T312">. Akcininkas ar jo įgaliotas vertybinių popierių sąskaitų tvarkytojas iki visuotinio akcininkų susirinkimo dienos privalo informuoti bendrovės administraciją apie savo adreso ir asmeninės sąskaitos rekvizitų banke pasikeitimus.</text:span></text:p>
      <text:p text:style-name="P313"><text:span text:style-name="T314">6</text:span><text:span text:style-name="T315">. Kad būtų įgyvendintos turtinės ir neturtinės teisės, du ar daugiau akcininkų gali sudaryti akcininkų sutartį. Šioje sutartyje turi būti nurodyta:</text:span></text:p>
      <text:p text:style-name="P316"><text:span text:style-name="T317">1</text:span><text:span text:style-name="T318">) akcininkai (vardai, pavardės, juridinių asmenų pavadinimai) ir jų adresai;</text:span></text:p>
      <text:p text:style-name="P319"><text:span text:style-name="T320">2</text:span><text:span text:style-name="T321">) bendrovės pavadinimas;</text:span></text:p>
      <text:p text:style-name="P322"><text:span text:style-name="T323">3</text:span><text:span text:style-name="T324">) sutartį sudariusių akcininkų įsipareigojimai dėl balsavimo visais ar atskirais visuotinio akcininkų susirinkimo darbotvarkės klausimais, dėl susirinkimo sprendimų ar neturtinių teisių įgyvendinimo;</text:span></text:p>
      <text:p text:style-name="P325"><text:span text:style-name="T326">4</text:span><text:span text:style-name="T327">) atsakomybė už prisiimtų įsipareigojimų nevykdymą;</text:span></text:p>
      <text:p text:style-name="P328"><text:span text:style-name="T329">5</text:span><text:span text:style-name="T330">) ginčų tarp sutartį sudariusių akcininkų sprendimo tvarka;</text:span></text:p>
      <text:p text:style-name="P331"><text:span text:style-name="T332">6</text:span><text:span text:style-name="T333">) sutarties galiojimo trukmė.“</text:span></text:p>
      <text:p text:style-name="P334"/>
      <text:p text:style-name="P335"><text:span text:style-name="T336">9</text:span><text:span text:style-name="T337"><text:s/>straipsnis.<text:s/></text:span><text:span text:style-name="T338">15 straipsnio 1 dalies pakeitimas</text:span></text:p>
      <text:p text:style-name="P339"><text:span text:style-name="T340">15 straipsnio 1 dalies 4 punkte vietoj žodžių „jeigu kitaip nenumato jos įstatai“ įrašyti žodžius „išskyrus atvejį, kai visuotinis akcininkų susirinkimas nusprendžia visiems akcininkams nesuteikti pirmumo teisės įsigyti bendrovės išleidžiamų akcijų“, išbraukti 7 punktą ir visą dalį išdėstyti taip:</text:span></text:p>
      <text:p text:style-name="P341"><text:span text:style-name="T342">„</text:span><text:span text:style-name="T343">1</text:span><text:span text:style-name="T344">. Akcininkai turi šias turtines teises:</text:span></text:p>
      <text:p text:style-name="P345"><text:span text:style-name="T346">1</text:span><text:span text:style-name="T347">) gauti bendrovės pelno dalį (dividendą);</text:span></text:p>
      <text:p text:style-name="P348"><text:span text:style-name="T349">2</text:span><text:span text:style-name="T350">) gauti likviduojamos bendrovės turto dalį;</text:span></text:p>
      <text:p text:style-name="P351"><text:span text:style-name="T352">3</text:span><text:span text:style-name="T353">) nemokamai gauti akcijų, jei įstatinis kapitalas didinamas iš bendrovės lėšų;</text:span></text:p>
      <text:p text:style-name="P354"><text:span text:style-name="T355">4</text:span><text:span text:style-name="T356">) pirmumo teise įsigyti bendrovės išleidžiamų akcijų, išskyrus atvejį, kai visuotinis akcininkų susirinkimas nusprendžia visiems akcininkams nesuteikti pirmumo teisės įsigyti bendrovės išleidžiamų akcijų;</text:span></text:p>
      <text:p text:style-name="P357"><text:span text:style-name="T358">5</text:span><text:span text:style-name="T359">) palikti testamentu visas ar dalį akcijų vienam ar keliems asmenims;</text:span></text:p>
      <text:p text:style-name="P360"><text:span text:style-name="T361">6</text:span><text:span text:style-name="T362">) parduoti ar kitokiu būdu perduoti visas ar dalį akcijų kitų asmenų nuosavybėn.“</text:span></text:p>
      <text:p text:style-name="P363"/>
      <text:p text:style-name="P364"><text:span text:style-name="T365">10</text:span><text:span text:style-name="T366"><text:s/>straipsnis.<text:s/></text:span><text:span text:style-name="T367">16 straipsnio 1, 2, 3, 7 ir 8 dalių pakeitimas</text:span></text:p>
      <text:p text:style-name="P368"><text:span text:style-name="T369">1</text:span><text:span text:style-name="T370">. 16 straipsnio 1 dalies 1 punkte vietoj žodžio „ar“ įrašyti žodį „ir“, 3 punkte vietoj žodžių „valdybos nutarimus“ įrašyti žodžius „stebėtojų tarybos, valdybos bei administracijos vadovo sprendimus ar veiksmus, kurie pažeidžia įstatymus, bendrovės įstatus, akcininko turtines ir neturtines teises“, išbraukti 4 punktą ir visą dalį išdėstyti taip:</text:span></text:p>
      <text:p text:style-name="P371"><text:span text:style-name="T372">„</text:span><text:span text:style-name="T373">1</text:span><text:span text:style-name="T374">. Akcininkai turi šias neturtines teises:</text:span></text:p>
      <text:p text:style-name="P375"><text:span text:style-name="T376">1</text:span><text:span text:style-name="T377">) dalyvauti akcininkų susirinkimuose su sprendžiamuoju balsu, jeigu kas kita nenustatyta šiame įstatyme ir įstatuose;</text:span></text:p>
      <text:p text:style-name="P378"><text:span text:style-name="T379">2</text:span><text:span text:style-name="T380">) gauti informaciją apie bendrovės ūkinę veiklą;</text:span></text:p>
      <text:p text:style-name="P381"><text:span text:style-name="T382">3</text:span><text:span text:style-name="T383">) apskųsti teismui visuotinio akcininkų susirinkimo, stebėtojų tarybos, valdybos bei administracijos vadovo sprendimus ar veiksmus, kurie pažeidžia įstatymus, bendrovės įstatus, akcininko turtines ir neturtines teises.“</text:span></text:p>
      <text:p text:style-name="P384"><text:span text:style-name="T385">2</text:span><text:span text:style-name="T386">. 16 straipsnio 2 dalyje po žodžio „akcija“ įrašyti žodžius „išskyrus specialiąsias akcijas, kurių statusas reglamentuotas šio įstatymo 37</text:span><text:span text:style-name="T387">1</text:span><text:span text:style-name="T388"><text:s/>straipsnyje“ ir šią dalį išdėstyti taip:</text:span></text:p>
      <text:p text:style-name="P389"><text:span text:style-name="T390">„</text:span><text:span text:style-name="T391">2</text:span><text:span text:style-name="T392">. Jei visos bendrovės akcijos, suteikiančios balsavimo teisę, yra vienodos nominalios vertės, tai kiekviena akcija, išskyrus specialiąsias akcijas, kurių statusas reglamentuotas šio įstatymo 37</text:span><text:span text:style-name="T393">1</text:span><text:span text:style-name="T394"><text:s/>straipsnyje, akcininkų susirinkime suteikia po vieną balsą.“</text:span></text:p>
      <text:p text:style-name="P395"><text:span text:style-name="T396">3</text:span><text:span text:style-name="T397">. Pakeisti 16 straipsnio 3 dalį ir ją išdėstyti taip:</text:span></text:p>
      <text:p text:style-name="P398"><text:span text:style-name="T399">„</text:span><text:span text:style-name="T400">3</text:span><text:span text:style-name="T401">. Bendrovės įstatuose gali būti taisyklė, jog kai kurių klasių akcijoms balsavimo teisė nesuteikiama. Valstybės ar savivaldybės institucijoms draudžiama įsigyti bendrovių akcijų, kurios nesuteikia balsavimo teisės.“</text:span></text:p>
      <text:p text:style-name="P402"><text:span text:style-name="T403">4</text:span><text:span text:style-name="T404">. Pakeisti 16 straipsnio 7 dalį ir ją išdėstyti taip:</text:span></text:p>
      <text:p text:style-name="P405"><text:span text:style-name="T406">„</text:span><text:span text:style-name="T407">7</text:span><text:span text:style-name="T408">. Akcininkui pareikalavus, bendrovė privalo pateikti susipažinti ar kopijuoti metinės bei tarpinės finansinės atskaitomybės dokumentus, valdybos ataskaitas apie bendrovės veiklą, visuotinių akcininkų susirinkimų protokolus, akcininkų sąrašą, o pateikusiems bendrovės nustatytą raštišką pasižadėjimą neplatinti konfidencialios informacijos – ir stebėtojų tarybos bei valdybos posėdžių protokolus, jei šiuose protokoluose nėra viešai nepaskelbtos informacijos apie akcinės bendrovės esminius įvykius. Konfidenciali yra informacija (išskyrus Lietuvos Respublikos įstatymų nustatytą viešąją informaciją), kuriai šį statusą savo sprendimu suteikia bendrovės valdyba. Akcininkas, kuriam nuosavybės teise priklauso akcijos, kurių bendra nominali vertė sudaro ne mažiau kaip 1/20 bendrovės įstatinio kapitalo, arba akcininkų, kuriems nuosavybės teise priklauso akcijos, kurių bendra nominali vertė sudaro ne mažiau kaip 1/20 bendrovės įstatinio kapitalo, atstovas, pateikę raštišką pasižadėjimą neplatinti konfidencialios informacijo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nfidencialios informacijos atskleidimą akcininkas arba akcininkų atstovas atsako įstatymų nustatyta tvarka. Atsisakymas pateikti prašomus dokumentus turi būti įforminamas raštu, jeigu to reikalauja akcininkas. Ginčai dėl akcininko teisės į informaciją sprendžiami teismo.“</text:span></text:p>
      <text:p text:style-name="P409"><text:span text:style-name="T410">5</text:span><text:span text:style-name="T411">. Pakeisti 16 straipsnio 8 dalį ir ją išdėstyti taip:</text:span></text:p>
      <text:p text:style-name="P412"><text:span text:style-name="T413">„</text:span><text:span text:style-name="T414">8</text:span><text:span text:style-name="T415">. Akcininkai, kurių akcijų nominali vertė ne mažesnė kaip 1/10 įstatinio kapitalo, ar specialiąsias akcijas valdanti institucija turi teisę skirti ekspertą (ekspertų grupę) bendrovės veiklai ir apskaitos dokumentams patikrinti, nustatyti, ar nėra nemokumo ar tyčinio bankroto<text:s/></text:span><text:soft-page-break/><text:span text:style-name="T416">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ekspertus skyrę akcininkai. Jei ekspertas (ekspertų grupė) patvirtino akcininkų pareiškime nurodytus faktus, bendrovė privalo akcininkams grąžinti tikrinimo išlaidas, bet ne daugiau kaip 1/4 bendrovei ar jos akcininkams padarytos žalos. Ginčus dėl ekspertų išvadų sprendžia teismas. Atlikdami patikrinimą, ekspertai naudojasi tokiomis pat teisėmis kaip ir bendrovės revizorius (auditorius).“</text:span></text:p>
      <text:p text:style-name="P417"/>
      <text:p text:style-name="P418"><text:span text:style-name="T419">11</text:span><text:span text:style-name="T420"><text:s/>straipsnis.<text:s/></text:span><text:span text:style-name="T421">17 straipsnio 3 dalies pakeitimas</text:span></text:p>
      <text:p text:style-name="P422"><text:span text:style-name="T423">Pakeisti 17 straipsnio 3 dalį ir ją išdėstyti taip:</text:span></text:p>
      <text:p text:style-name="P424"><text:span text:style-name="T425">„</text:span><text:span text:style-name="T426">3</text:span><text:span text:style-name="T427">. Valstybei ar savivaldybei nuosavybės teise priklausančioms akcijoms bendrovėje Lietuvos Respublikos Vyriausybės nustatyta tvarka gali atstovauti ir būti bendrovės valdymo organų nariais įgalioti valstybės ar savivaldybių valdininkai, valstybės ar savivaldybės įmonių darbuotojai.“</text:span></text:p>
      <text:p text:style-name="P428"/>
      <text:p text:style-name="P429"><text:span text:style-name="T430">12</text:span><text:span text:style-name="T431"><text:s/>straipsnis.<text:s/></text:span><text:span text:style-name="T432">18 straipsnio 1, 2, 3 dalių pakeitimas ir papildymas 5, 6 dalimis</text:span></text:p>
      <text:p text:style-name="P433"><text:span text:style-name="T434">1</text:span><text:span text:style-name="T435">. 18 straipsnio 1 dalyje vietoj žodžio „administracija“ įrašyti žodžius „administracijos vadovas“ ir šią dalį išdėstyti taip:</text:span></text:p>
      <text:p text:style-name="P436"><text:span text:style-name="T437">„</text:span><text:span text:style-name="T438">1</text:span><text:span text:style-name="T439">. Bendrovės valdymo organai yra visuotinis akcininkų susirinkimas, stebėtojų taryba, valdyba ir administracijos vadovas.“</text:span></text:p>
      <text:p text:style-name="P440"><text:span text:style-name="T441">2</text:span><text:span text:style-name="T442">. Pakeisti 18 straipsnio 2 dalį ir ją išdėstyti taip:</text:span></text:p>
      <text:p text:style-name="P443"><text:span text:style-name="T444">„</text:span><text:span text:style-name="T445">2</text:span><text:span text:style-name="T446">. Akcinėje bendrovėje visuotinio akcininkų susirinkimo nutarimu gali būti nesudaroma arba stebėtojų taryba, arba valdyba. Jeigu sudaroma tik valdyba, ji sudaroma šio įstatymo 24 straipsnio antrojoje, trečiojoje ir penktojoje dalyse nustatyta stebėtojų tarybos sudarymo tvarka. Akcinėje bendrovėje, kurioje valstybei ar savivaldybei:</text:span></text:p>
      <text:p text:style-name="P447"><text:span text:style-name="T448">1</text:span><text:span text:style-name="T449">) nuosavybės teise priklauso specialiųjų akcijų arba akcijų, suteikiančių ne mažiau kaip 2/3 visų balsų, turi būti sudaroma valdyba;</text:span></text:p>
      <text:p text:style-name="P450"><text:span text:style-name="T451">2</text:span><text:span text:style-name="T452">) priklauso akcijų, suteikiančių daugiau kaip 1/2, bet mažiau kaip 2/3 visų balsų, turi būti sudaroma stebėtojų taryba ir valdyba.“</text:span></text:p>
      <text:p text:style-name="P453"><text:span text:style-name="T454">3</text:span><text:span text:style-name="T455">. Pakeisti 18 straipsnio 3 dalį ir ją išdėstyti taip:</text:span></text:p>
      <text:p text:style-name="P456"><text:span text:style-name="T457">„</text:span><text:span text:style-name="T458">3</text:span><text:span text:style-name="T459">. Uždarojoje akcinėje bendrovėje, išskyrus bendrovę, kurioje valstybei arba savivaldybei nuosavybės teise priklauso specialiųjų akcijų, visuotinio akcininkų susirinkimo nutarimu gali būti nesudaroma nei stebėtojų taryba, nei valdyba. Jeigu nesudaromas vienas ar abu šie valdymo organai, jų funkcijos, teisės ir atsakomybė perduodama kitiems valdymo organams. Jeigu nesudaromos stebėtojų taryba ir valdyba, uždarosios akcinės bendrovės administracijos vadovą renka visuotinis akcininkų susirinkimas. Jeigu sudaroma tik valdyba, jos nariai renkami, perrenkami ir atšaukiami šio įstatymo 24 straipsnio antrojoje, trečiojoje ir penktojoje dalyse nustatyta stebėtojų tarybos sudarymo tvarka. Uždarojoje akcinėje bendrovėje, kurioje valstybei ar savivaldybei nuosavybės teise priklauso specialiųjų akcijų, valdyba turi būti sudaroma.“</text:span></text:p>
      <text:p text:style-name="P460"><text:span text:style-name="T461">4</text:span><text:span text:style-name="T462">. Papildyti 18 straipsnį 5 ir 6 dalimis:</text:span></text:p>
      <text:p text:style-name="P463"><text:span text:style-name="T464">„</text:span><text:span text:style-name="T465">5</text:span><text:span text:style-name="T466">. Visuotinis akcininkų susirinkimas neturi teisės pavesti kitiems valdymo organams spręsti jo kompetencijai priklausančių klausimų. Visuotinis akcininkų susirinkimas turi teisę spręsti bendrovės stebėtojų tarybos ir valdybos kompetencijai priklausančius klausimus tik tuo atveju, kai šie valdymo organai to prašo.</text:span></text:p>
      <text:p text:style-name="P467"><text:span text:style-name="T468">6</text:span><text:span text:style-name="T469">.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span></text:p>
      <text:p text:style-name="P470"/>
      <text:p text:style-name="P471"><text:span text:style-name="T472">13</text:span><text:span text:style-name="T473"><text:s/>straipsnis.<text:s/></text:span><text:span text:style-name="T474">19 straipsnio 2, 3 ir 5 dalių pakeitimas</text:span></text:p>
      <text:p text:style-name="P475"><text:span text:style-name="T476">1</text:span><text:span text:style-name="T477">. Pakeisti 19 straipsnio 2 dalį ir ją išdėstyti taip:</text:span></text:p>
      <text:p text:style-name="P478"><text:span text:style-name="T479">„</text:span><text:span text:style-name="T480">2</text:span><text:span text:style-name="T481">. Akcinės bendrovės akcininkai gali dalyvauti visuotiniuose akcininkų susirinkimuose pateikę išrašus iš savo vertybinių popierių sąskaitų apie jiems nuosavybės teise priklausančias akcijas. Vertybinių popierių sąskaitas turi teisę tvarkyti finansų maklerio įmonės ir kiti įstatymų nustatyti ūkio subjektai (toliau – finansų maklerio įmonės).“</text:span></text:p>
      <text:p text:style-name="P482"><text:span text:style-name="T483">2</text:span><text:span text:style-name="T484">. Pakeisti 19 straipsnio 3 dalį ir ją išdėstyti taip:</text:span></text:p>
      <text:p text:style-name="P485"><text:span text:style-name="T486">„</text:span><text:span text:style-name="T487">3</text:span><text:span text:style-name="T488">. Tik visuotinis akcininkų susirinkimas turi teisę:</text:span></text:p>
      <text:p text:style-name="P489"><text:span text:style-name="T490">1</text:span><text:span text:style-name="T491">) keisti ir papildyti bendrovės įstatus (išskyrus šio įstatymo 30 straipsnio ketvirtojoje dalyje numatytą atvejį);</text:span></text:p>
      <text:p text:style-name="P492"><text:span text:style-name="T493">2</text:span><text:span text:style-name="T494">) rinkti auditorių, revizorių, stebėtojų tarybos narius, jeigu stebėtojų taryba nesudaroma, – valdybos narius, o jeigu nesudaroma nei stebėtojų taryba, nei valdyba, – rinkti administracijos vadovą;</text:span></text:p>
      <text:p text:style-name="P495"><text:span text:style-name="T496">3</text:span><text:span text:style-name="T497">) atšaukti visuotinio akcininkų susirinkimo išrinktus stebėtojų tarybos ir valdybos narius, revizorių (auditorių), administracijos vadovą. Jei bendrovė dirba nuostolingai, visuotinis akcininkų susirinkimas privalo svarstyti, ar stebėtojų tarybos, valdybos nariai arba administracijos vadovas (kai nėra sudaryta valdyba ir stebėtojų taryba) tinka eiti pareigas;</text:span></text:p>
      <text:p text:style-name="P498"><text:span text:style-name="T499">4</text:span><text:span text:style-name="T500">) nustatyti revizoriaus atlyginimą bei audito paslaugų apmokėjimo sąlygas, metines išmokas (tantjemas) iš grynojo pelno valdybos ir stebėtojų tarybos nariams atsižvelgiant į šio įstatymo 47 straipsnio ketvirtosios dalies ir 48 straipsnio nuostatas;</text:span></text:p>
      <text:p text:style-name="P501"><text:span text:style-name="T502">5</text:span><text:span text:style-name="T503">) tvirtinti metinės finansinės atskaitomybės dokumentus, valdybos (jei ji nėra sudaryta, – administracijos vadovo) ataskaitą apie bendrovės veiklą;</text:span></text:p>
      <text:p text:style-name="P504"><text:span text:style-name="T505">6</text:span><text:span text:style-name="T506">) padidinti įstatinį kapitalą – nustatyti naujai išleidžiamų akcijų klasę, skaičių ir minimalią emisijos kainą arba sumažinti įstatinį kapitalą (išskyrus šio įstatymo 30 straipsnio ketvirtojoje dalyje numatytą atvejį), keisti vienos klasės ar rūšies akcijas į kitos, priimti sprendimą išleisti konvertuojamas obligacijas;</text:span></text:p>
      <text:p text:style-name="P507"><text:span text:style-name="T508">7</text:span><text:span text:style-name="T509">) likviduoti arba reorganizuoti bendrovę;</text:span></text:p>
      <text:p text:style-name="P510"><text:span text:style-name="T511">8</text:span><text:span text:style-name="T512">) skirti ekspertą (ekspertų grupę) bendrovės steigimui ir jos reikalų tvarkymui patikrinti;</text:span></text:p>
      <text:p text:style-name="P513"><text:span text:style-name="T514">9</text:span><text:span text:style-name="T515">) tvirtinti nepiniginių (turtinių) įnašų įvertinimus;</text:span></text:p>
      <text:p text:style-name="P516"><text:span text:style-name="T517">10</text:span><text:span text:style-name="T518">) nesuteikti visiems akcininkams pirmumo teisės įsigyti bendrovės išleidžiamų akcijų konkrečiai akcijų emisijai;</text:span></text:p>
      <text:p text:style-name="P519"><text:span text:style-name="T520">11</text:span><text:span text:style-name="T521">) priimti nutarimą dėl pelno paskirstymo, išskyrus 48 straipsnio septintojoje dalyje numatytą atvejį;</text:span></text:p>
      <text:p text:style-name="P522"><text:span text:style-name="T523">12</text:span><text:span text:style-name="T524">) priimti nutarimą dėl dalies bendrovės turto perdavimo už įsiskolinimus valstybės, savivaldybių ar valstybinio socialinio draudimo fondo biudžetams.“</text:span></text:p>
      <text:p text:style-name="P525"><text:span text:style-name="T526">3</text:span><text:span text:style-name="T527">. Pakeisti 19 straipsnio 5 dalį ir ją išdėstyti taip:</text:span></text:p>
      <text:p text:style-name="P528"><text:span text:style-name="T529">„</text:span><text:span text:style-name="T530">5</text:span><text:span text:style-name="T531">. Visuotinio akcininkų susirinkimo protokolą ne vėliau kaip per 3 darbo dienas pasirašo susirinkimo pirmininkas, sekretorius ir nors vienas susirinkimo įgaliotas akcininkas. Akcininkai, visuotiniame akcininkų susirinkime turintys ne mažiau kaip 1/20 balsų, turi teisę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 Ginčai dėl visuotinių akcininkų susirinkimų protokolų arba protokolo dalių negaliojimo sprendžiami teisme. Prie visuotinio akcininkų susirinkimo protokolo turi būti pridedamas susirinkime dalyvavusių akcininkų sąrašas, įgaliojimai ir iš anksto raštu balsavusių akcininkų biuleteniai bei dokumentai, įrodantys, kad akcininkai yra informuoti apie visuotinio akcininkų susirinkimo sušaukimą. Visuotinio akcininkų susirinkimo, kuriame buvo priimti sprendimai, keičiantys Lietuvos Respublikos įmonių rejestro duomenis apie bendrovę, protokolas (nuorašas) su priedais per 15 dienų nuo šio susirinkimo turi būti pateikiamas Lietuvos Respublikos įmonių rejestro tvarkytojui. Visuotinių akcininkų susirinkimų protokolai yra oficialūs dokumentai, saugomi ir tvarkomi Archyvų įstatymo nustatyta tvarka. Šių protokolų klastojimas baudžiamas įstatymų nustatyta tvarka.“</text:span></text:p>
      <text:p text:style-name="P532"/>
      <text:p text:style-name="P533"><text:span text:style-name="T534">14</text:span><text:span text:style-name="T535"><text:s/>straipsnis.<text:s/></text:span><text:span text:style-name="T536">20 straipsnio 1, 2, 3, 4 dalių pakeitimas ir papildymas 5, 6 dalimis</text:span></text:p>
      <text:p text:style-name="P537"><text:span text:style-name="T538">1</text:span><text:span text:style-name="T539">. 20 straipsnio 1 dalį papildyti nauju antruoju sakiniu ir šią dalį išdėstyti taip:</text:span></text:p>
      <text:p text:style-name="P540"><text:span text:style-name="T541">„</text:span><text:span text:style-name="T542">1</text:span><text:span text:style-name="T543">. Visuotinis akcininkų susirinkimas gali priimti nutarimus, jeigu jame dalyvauja akcininkai, turintys daugiau kaip 1/2 visų balsų skaičiaus. Kvorumas nustatomas pagal akcininkų registravimo sąrašo duomenis iki visuotinio akcininkų susirinkimo pradžios paskelbimo ir visuotinio akcininkų susirinkimo metu nėra nustatomas iš naujo ar tikslinama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span></text:p>
      <text:p text:style-name="P544"><text:span text:style-name="T545">2</text:span><text:span text:style-name="T546">. Iš 20 straipsnio 2 dalies antrojo sakinio išbraukti žodžius „tik raštu balsuotam klausimui“ ir šią dalį išdėstyti taip:</text:span></text:p>
      <text:p text:style-name="P547"><text:span text:style-name="T548">„</text:span><text:span text:style-name="T549">2</text:span><text:span text:style-name="T550">. Akcininkas, turintis balsavimo teisę ir susipažinęs su darbotvarke bei nutarimo projektu, gali raštu pranešti visuotiniam akcininkų susirinkimui savo valią „už“ ar „prieš“ pavieniui dėl kiekvieno nutarimo. Šie pranešimai yra įskaitomi į susirinkimo kvorumą ir balsavimo rezultatus.“</text:span></text:p>
      <text:p text:style-name="P551"><text:span text:style-name="T552">3</text:span><text:span text:style-name="T553">. Pakeisti 20 straipsnio 3 dalį ir ją išdėstyti taip:</text:span></text:p>
      <text:p text:style-name="P554"><text:span text:style-name="T555">„</text:span><text:span text:style-name="T556">3</text:span><text:span text:style-name="T557">. Balsavimas visuotiniame akcininkų susirinkime yra atviras. Dėl tų klausimų, dėl kurių nors vienas akcininkas pageidauja slapto balsavimo ir jeigu tam pritaria ne mažiau kaip 1/20 balsų visuotiniame akcininkų susirinkime turintys akcininkai, slaptas balsavimas yra privalomas visiems akcininkams, išskyrus valstybei ar savivaldybei priklausančioms akcijoms atstovaujantį asmenį. Šis asmuo visuotinio akcininkų susirinkimo darbotvarkės klausimais visada privalo balsuoti raštu.“</text:span></text:p>
      <text:p text:style-name="P558"><text:span text:style-name="T559">4</text:span><text:span text:style-name="T560">. Pakeisti 20 straipsnio 4 dalį ir ją išdėstyti taip:</text:span></text:p>
      <text:p text:style-name="P561"><text:span text:style-name="T562">„</text:span><text:span text:style-name="T563">4</text:span><text:span text:style-name="T564">. Visuotinio akcininkų susirinkimo nutarimai priimami paprasta dalyvaujančių susirinkime akcininkų balsų dauguma, išskyrus šiuos atvejus:</text:span></text:p>
      <text:p text:style-name="P565"><text:span text:style-name="T566">1</text:span><text:span text:style-name="T567">) kai renkama stebėtojų taryba arba valdyba pagal 24 straipsnio antrosios dalies taisykles;</text:span></text:p>
      <text:p text:style-name="P568"><text:span text:style-name="T569">2</text:span><text:span text:style-name="T570">) kai priimami nutarimai dėl 10 straipsnio vienuoliktojoje dalyje, 19 straipsnio trečiosios dalies 1, 6, 7, 9, 10 ir 11 punktuose, 31 straipsnio trečiojoje dalyje nurodytų klausimų, kuriems priimti reikia 2/3 balsų (nuo 2001 m. gegužės 1 d. – 3/4 balsų) daugumos; taip pat dėl 27 straipsnio septintojoje dalyje nurodytų valdybos sprendimų;</text:span></text:p>
      <text:p text:style-name="P571"><text:span text:style-name="T572">3</text:span><text:span text:style-name="T573">) kai priimamas nutarimas nesuteikti visiems akcininkams pirmumo teisės įsigyti bendrovės išleidžiamų akcijų ir šiam nutarimui priimti reikia 3/4 balsų daugumos (bendrovės įstatuose gali būti numatyta ir didesnė balsų dauguma);</text:span></text:p>
      <text:p text:style-name="P574"><text:span text:style-name="T575">4</text:span><text:span text:style-name="T576">) kai nutarimams priimti reikalingas privilegijuotųjų akcijų ar specialiųjų akcijų valdytojų sutikimas.“</text:span></text:p>
      <text:p text:style-name="P577"><text:span text:style-name="T578">5</text:span><text:span text:style-name="T579">. Papildyti 20 straipsnį 5 ir 6 dalimis:</text:span></text:p>
      <text:p text:style-name="P580"><text:span text:style-name="T581">„</text:span><text:span text:style-name="T582">5</text:span><text:span text:style-name="T583">. Bendrovės įstatai gali numatyti ir didesnę nei 2/3 balsų daugumą (3/4 arba 4/5 balsų), reikalingą priimti nutarimams dėl jos įstatų pakeitimo ir papildymo, įstatinio kapitalo didinimo ar mažinimo, reorganizavimo ar likvidavimo, pelno paskirstymo, konvertuojamų obligacijų išleidimo. Nuo 1998 m. liepos 1 d. naujai steigiamos bendrovės savo įstatuose turi numatyti ne mažesnę kaip 3/4 balsų daugumą, reikalingą šio straipsnio ketvirtosios dalies 2 punkte nurodytiems sprendimams priimti. Nuo 2001 m. gegužės 1 d. ši nuostata taikoma visoms bendrovėms.</text:span></text:p>
      <text:p text:style-name="P584"><text:span text:style-name="T585">6</text:span><text:span text:style-name="T586">. Jei šio įstatymo 16 straipsnio ketvirtojoje dalyje nurodytais atvejais akcininkas negali balsuoti, balsavimo rezultatai nustatomi ne pagal susirinkime dalyvaujančiųjų akcininkų balsų skaičių, bet pagal turinčių teisę dalyvauti sprendžiant šį klausimą akcininkų balsų skaičių.“</text:span></text:p>
      <text:p text:style-name="P587"/>
      <text:p text:style-name="P588"><text:span text:style-name="T589">15</text:span><text:span text:style-name="T590"><text:s/>straipsnis.<text:s/></text:span><text:span text:style-name="T591">21 straipsnio 1, 2, 3, 4, 5, 6, 8 dalių pakeitimas</text:span></text:p>
      <text:p text:style-name="P592"><text:span text:style-name="T593">1</text:span><text:span text:style-name="T594">. Pakeisti 21 straipsnio 1 dalį ir ją išdėstyti taip:</text:span></text:p>
      <text:p text:style-name="P595"><text:span text:style-name="T596">„</text:span><text:span text:style-name="T597">1</text:span><text:span text:style-name="T598">. Visuotinis akcininkų susirinkimas šaukiamas valdybos sprendimu, o jeigu jos nėra, – stebėtojų tarybos sprendimu. Jeigu uždarojoje akcinėje bendrovėje nesudaryta nei valdyba, nei stebėtojų taryb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stebėtojų taryba arba valdyba šio įstatymo numatytais atvejais ir terminais nesušaukia susirinkimo. Visuotinio akcininkų susirinkimo sušaukimo iniciatyvos teisę turi stebėtojų taryba bei akcininkai, turintys ne mažiau kaip 1/10 visų balsų, jeigu įstatai nenumato mažesnio balsų skaičiaus, taip pat specialiąsias akcijas valdanti institucija. Visuotinis akcininkų susirinkimas gali būti šaukiamas akcininkų, turinčių daugiau kaip 1/2 visų balsų arba valdančių specialiąsias akcijas, sprendimu, jei susirinkimo sušaukimo iniciatoriai negavo teigiamo bendrovės valdymo organų sprendimo.“</text:span></text:p>
      <text:p text:style-name="P599"><text:span text:style-name="T600">2</text:span><text:span text:style-name="T601">. 21 straipsnio 2 dalyje vietoj skaičiaus „3“ įrašyti skaičių „4“ ir šią dalį išdėstyti taip:</text:span></text:p>
      <text:p text:style-name="P602"><text:span text:style-name="T603">„</text:span><text:span text:style-name="T604">2</text:span><text:span text:style-name="T605">. Eilinį visuotinį akcininkų susirinkimą valdyba privalo sušaukti kasmet per 4 mėnesius nuo ūkinių metų pabaigos.“</text:span></text:p>
      <text:p text:style-name="P606"><text:span text:style-name="T607">3</text:span><text:span text:style-name="T608">. Pakeisti 21 straipsnio 3 dalies 1, 2 ir 3 punktus, papildyti 5 punktu, išbraukti paskutinį šios dalies sakinį ir visą dalį išdėstyti taip:</text:span></text:p>
      <text:p text:style-name="P609"><text:span text:style-name="T610">„</text:span><text:span text:style-name="T611">3</text:span><text:span text:style-name="T612">. Neeilinis visuotinis akcininkų susirinkimas turi būti sušauktas, jeigu:</text:span></text:p>
      <text:p text:style-name="P613"><text:span text:style-name="T614">1</text:span><text:span text:style-name="T615">) bendrovės nuosavas kapitalas tampa daugiau kaip 1/4 mažesnis už įstatuose nurodytą įstatinį kapitalą;</text:span></text:p>
      <text:p text:style-name="P616"><text:span text:style-name="T617">2</text:span><text:span text:style-name="T618">) stebėtojų tarybos, valdybos narių lieka (dėl atsistatydinimo ar negalėjimo toliau eiti pareigų) ne daugiau kaip pusė įstatuose nurodyto jų skaičiaus;</text:span></text:p>
      <text:p text:style-name="P619"><text:span text:style-name="T620">3</text:span><text:span text:style-name="T621">) atsistatydina ar nebegali toliau eiti pareigų bendrovės revizorius (auditorius), nepatikrinęs bendrovės metinės finansinės atskaitomybės dokumentų;</text:span></text:p>
      <text:p text:style-name="P622"><text:span text:style-name="T623">4</text:span><text:span text:style-name="T624">) to reikalauja iniciatyvos teisę turintys akcininkai arba stebėtojų taryba;</text:span></text:p>
      <text:p text:style-name="P625"><text:span text:style-name="T626">5</text:span><text:span text:style-name="T627">) to reikia pagal kitus įstatymus ar bendrovės įstatus.“</text:span></text:p>
      <text:p text:style-name="P628"><text:span text:style-name="T629">4</text:span><text:span text:style-name="T630">. 21 straipsnio 4 dalies pirmajame sakinyje po žodžio „projektas“ įrašyti žodžius „ir sprendimų projektai“, antrajame sakinyje vietoj skaičiaus „10“ įrašyti skaičių „40“, vietoj žodžių „paskelbti apie visuotinio susirinkimo sušaukimą“ įrašyti žodžius „sušaukti visuotinį akcininkų susirinkimą“ ir šią dalį išdėstyti taip:</text:span></text:p>
      <text:p text:style-name="P631"><text:span text:style-name="T632">„</text:span><text:span text:style-name="T633">4</text:span><text:span text:style-name="T634">. Visuotinio akcininkų susirinkimo sušaukimo iniciatoriai valdybai pateikia paraišką, kurioje nurodomos susirinkimo sušaukimo priežastys ir tikslai, darbotvarkės projektas ir sprendimų projektai, pasiūlymai dėl susirinkimo datos ir vietos. Jeigu valdyba nesusitaria su susirinkimo iniciatoriais išspręsti siūlomos darbotvarkės klausimų kitais būdais, ji privalo per 40 dienų nuo paraiškos pateikimo sušaukti visuotinį akcininkų susirinkimą.“</text:span></text:p>
      <text:p text:style-name="P635"><text:span text:style-name="T636">5</text:span><text:span text:style-name="T637">. 21 straipsnio 5 dalies 1 punkte vietoj skaičiaus „3“ įrašyti skaičių „4“, 3 punkte vietoj žodžių „ir 3 punktuose nurodytais atvejais“ įrašyti žodžius „punkte nurodytu atveju“ ir šią dalį išdėstyti taip:</text:span></text:p>
      <text:p text:style-name="P638"><text:span text:style-name="T639">„</text:span><text:span text:style-name="T640">5</text:span><text:span text:style-name="T641">. Visuotinis akcininkų susirinkimas gali būti šaukiamas teismo sprendimu, jeigu:</text:span></text:p>
      <text:p text:style-name="P642"><text:span text:style-name="T643">1</text:span><text:span text:style-name="T644">) susirinkimas nebuvo sušauktas per 4 mėnesius nuo ūkinių metų pabaigos ir dėl to į teismą kreipėsi bendrovės akcininkas;</text:span></text:p>
      <text:p text:style-name="P645"><text:span text:style-name="T646">2</text:span><text:span text:style-name="T647">) į teismą kreipėsi visuotinio akcininkų susirinkimo iniciatoriai, negavę teigiamo valdybos sprendimo šio straipsnio ketvirtojoje dalyje nurodyta tvarka;</text:span></text:p>
      <text:p text:style-name="P648"><text:span text:style-name="T649">3</text:span><text:span text:style-name="T650">) į teismą kreipėsi bendrovės kreditoriai dėl to, kad neeilinis akcininkų susirinkimas nebuvo sušauktas šio straipsnio trečiosios dalies 1 punkte nurodytu atveju.“</text:span></text:p>
      <text:p text:style-name="P651"><text:span text:style-name="T652">6</text:span><text:span text:style-name="T653">. Pakeisti 21 straipsnio 6 dalį ir ją išdėstyti taip:</text:span></text:p>
      <text:p text:style-name="P654"><text:span text:style-name="T655">„</text:span><text:span text:style-name="T656">6</text:span><text:span text:style-name="T657">. Apie šaukiamą visuotinį akcininkų susirinkimą valdyba privalo paskelbti įstatuose nurodytoje periodinėje spaudoje arba pranešti kiekvienam akcininkui registruotu laišku (su patvirtinimu apie tokio laiško įteikimą) ne vėliau kaip prieš 30 dienų iki susirinkimo dienos. Akcininkui, turinčiam ne mažiau kaip 1/20 visų balsų, ne vėliau kaip prieš 30 dienų iki<text:s/></text:span><text:soft-page-break/><text:span text:style-name="T658">susirinkimo dienos šio straipsnio septintojoje dalyje nustatytą informaciją valdyba privalo išsiųsti registruotu laišku ir (ar) faksu, jei akcininkas yra pateikęs fakso numerį ir jei jis reikalauja šio straipsnio septintojoje dalyje nustatytos informacijos. Jeigu šaukiamas pakartotinis susirinkimas, akcininkai tokia pat tvarka turi būti informuoti ne vėliau kaip prieš 10 dienų iki jo. Visuotinis akcininkų susirinkimas gali būti šaukiamas nesilaikant šių terminų, jeigu visi balsavimo teisę turintys akcininkai arba jų atstovai su tuo raštiškai sutinka. Apie dokumentus, įrodančius, kad akcininkams buvo pranešta, jog šaukiamas visuotinis akcininkų susirinkimas, valdyba privalo informuoti akcininkus prieš šio susirinkimo pradžią. Šie dokumentai turi būti pridėti prie visuotinio akcininkų susirinkimo protokolo.“</text:span></text:p>
      <text:p text:style-name="P659"><text:span text:style-name="T660">7</text:span><text:span text:style-name="T661">. 21 straipsnio 8 dalį papildyti antruoju sakiniu ir šią dalį išdėstyti taip:</text:span></text:p>
      <text:p text:style-name="P662"><text:span text:style-name="T663">„</text:span><text:span text:style-name="T664">8</text:span><text:span text:style-name="T665">. Ne vėliau kaip prieš 7 dienas iki susirinkimo pradžios akcininkams turi būti sudaryta galimybė susipažinti su dokumentais, susijusiais su susirinkimo darbotvarke. Jei raštu reikalauja ne mažiau kaip 1/20 visų balsų turintis akcininkas, bendrovės valdyba ne vėliau kaip prieš 7 dienas iki susirinkimo pradžios šiam akcininkui privalo išsiųsti registruotu laišku ir (ar) faksu (jei akcininkas yra pateikęs fakso numerį) su susirinkimo darbotvarke susijusius dokumentus.“</text:span></text:p>
      <text:p text:style-name="P666"/>
      <text:p text:style-name="P667"><text:span text:style-name="T668">16</text:span><text:span text:style-name="T669"><text:s/>straipsnis.<text:s/></text:span><text:span text:style-name="T670">22 straipsnio 3 dalies pakeitimas</text:span></text:p>
      <text:p text:style-name="P671"><text:span text:style-name="T672">Pakeisti 22 straipsnio 3 dalį ir ją išdėstyti taip:</text:span></text:p>
      <text:p text:style-name="P673"><text:span text:style-name="T674">„</text:span><text:span text:style-name="T675">3</text:span><text:span text:style-name="T676">. Akcininkų, turinčių ne mažiau kaip 1/20 visų balsų, siūlymu, pateiktu ne vėliau kaip prieš 15 dienų iki visuotinio akcininkų susirinkimo, į susirinkimo darbotvarkę turi būti įtraukti jų siūlomi papildomi klausimai ir nutarimų projektai, o į balsavimo sąrašus ar biuletenius – jų pasiūlyti (prieš susirinkimą ar jo metu) kandidatai į bendrovės valdymo organų narius, revizorius (auditorius). Įstatuose gali būti numatomas ir mažesnis balsų skaičius, suteikiantis akcininkams tokią teisę.“</text:span></text:p>
      <text:p text:style-name="P677"/>
      <text:p text:style-name="P678"><text:span text:style-name="T679">17</text:span><text:span text:style-name="T680"><text:s/>straipsnis.<text:s/></text:span><text:span text:style-name="T681">23 straipsnio 1 dalies pakeitimas</text:span></text:p>
      <text:p text:style-name="P682"><text:span text:style-name="T683">23 straipsnio 1 dalyje vietoj žodžių „gali būti“ įrašyti žodžius „turi būti suinteresuotų asmenų pareiškimu“, išbraukti žodžius „akcininkų, valdybos, stebėtojų tarybos narių ir bendrovės administracijos vadovo pareiškimu“, 3 punkte vietoj žodžio „priėmimo“ įrašyti žodį „sudarymo“, papildyti 5 ir 6 punktais ir visą dalį išdėstyti taip:</text:span></text:p>
      <text:p text:style-name="P684"><text:span text:style-name="T685">„</text:span><text:span text:style-name="T686">1</text:span><text:span text:style-name="T687">. Visuotinio akcininkų susirinkimo nutarimai turi būti suinteresuotų asmenų pareiškimu teismine tvarka pripažinti negaliojančiais, jeigu:</text:span></text:p>
      <text:p text:style-name="P688"><text:span text:style-name="T689">1</text:span><text:span text:style-name="T690">) klausimas, dėl kurio buvo priimtas nutarimas, įstatymo nustatyta tvarka nebuvo įrašytas į susirinkimo darbotvarkę;</text:span></text:p>
      <text:p text:style-name="P691"><text:span text:style-name="T692">2</text:span><text:span text:style-name="T693">) įstatymų numatytais atvejais ir terminais susirinkimo nutarimu pakeisti registravimo dokumentai ir duomenys nebuvo įregistruoti Lietuvos Respublikos įmonių rejestre;</text:span></text:p>
      <text:p text:style-name="P694"><text:span text:style-name="T695">3</text:span><text:span text:style-name="T696">) buvo pažeista susirinkimo sušaukimo arba darbotvarkės sudarymo</text:span><text:span text:style-name="T697"><text:s/></text:span><text:span text:style-name="T698">tvarka, nustatyta šio įstatymo 21 ir 22 straipsniuose;</text:span></text:p>
      <text:p text:style-name="P699"><text:span text:style-name="T700">4</text:span><text:span text:style-name="T701">) sprendimas prieštarauja bendrovės įstatams, šiam arba kitiems Lietuvos Respublikos įstatymams;</text:span></text:p>
      <text:p text:style-name="P702"><text:span text:style-name="T703">5</text:span><text:span text:style-name="T704">) akcininkas balsavo pažeisdamas akcininkų sutartimi (kai akcininkas yra bendrovės steigėjas, – ir bendrovės steigimo sutartimi) prisiimtus įsipareigojimus, išskyrus atvejį, kai šio akcininko balsavimas neturėjo lemiamos įtakos nutarimo priėmimui ar nepriėmimui;</text:span></text:p>
      <text:p text:style-name="P705"><text:span text:style-name="T706">6</text:span><text:span text:style-name="T707">) akcininkui visuotiniame akcininkų susirinkime atstovavo asmuo, neturintis akcininko įgaliojimo, akcininko įgaliotinis susirinkime balsavo viršydamas įgaliojimą, buvo balsuojama akcijomis, nesuteikiančiomis balsavimo teisės, išskyrus atvejus, kai tai neturėjo lemiamos įtakos susirinkimo kvorumui, nutarimo priėmimui ar nepriėmimui.“</text:span></text:p>
      <text:p text:style-name="P708"/>
      <text:p text:style-name="P709"><text:span text:style-name="T710">18</text:span><text:span text:style-name="T711"><text:s/>straipsnis.<text:s/></text:span><text:span text:style-name="T712">24 straipsnio 2 ir 6 dalių pakeitimas</text:span></text:p>
      <text:p text:style-name="P713"><text:span text:style-name="T714">1</text:span><text:span text:style-name="T715">. 24 straipsnio 2 dalies antrajame sakinyje vietoj žodžio „tarybą“ įrašyti žodžius „tarybos narius“ , po žodžio „ir“ įrašyti žodį „renkamų“, papildyti penktuoju sakiniu ir visą dalį išdėstyti taip:</text:span></text:p>
      <text:p text:style-name="P716"><text:span text:style-name="T717">„</text:span><text:span text:style-name="T718">2</text:span><text:span text:style-name="T719">. Stebėtojų tarybą renka visuotinis akcininkų susirinkimas. Renkant stebėtojų tarybos narius, kiekvienas akcininkas turi tokį balsų skaičių, kuris lygus jo akcijų balsų skaičiaus, nustatyto pagal šio įstatymo 16 straipsnį, ir renkamų stebėtojų tarybos narių skaičiaus sandaugai. Šiuos balsus akcininkas skirsto savo nuožiūra – už vieną ar kelis kandidatus. Išrinkti bus daugiau balsų surinkę kandidatai. Kandidatų turi būti bent vienu daugiau, negu renkama stebėtojų tarybos narių.“</text:span></text:p>
      <text:p text:style-name="P720"><text:span text:style-name="T721">2</text:span><text:span text:style-name="T722">. 24 straipsnio 6 dalies pirmajame sakinyje po žodžio „mėnesiams“ įrašyti žodžius „jeigu valdybos narių yra mažiau už įstatuose nurodytą jų skaičių“ ir šią dalį išdėstyti taip:</text:span></text:p>
      <text:p text:style-name="P723"><text:span text:style-name="T724">„</text:span><text:span text:style-name="T725">6</text:span><text:span text:style-name="T726">. Stebėtojų taryba turi teisę skirti savo narį į valdybą ne daugiau kaip 6 mėnesiams, jeigu valdybos narių yra mažiau už įstatuose nurodytą jų skaičių. Jei tas pats stebėtojų tarybos narys pakartotinai paskiriamas laikinam darbui į valdybą, bendras šio darbo laikas neturi viršyti 12 mėnesių per 4 metus iš eilės. Stebėtojų tarybos narys, eidamas valdybos nario pareigas, negali dirbti stebėtojų taryboje.“</text:span></text:p>
      <text:p text:style-name="P727"/>
      <text:p text:style-name="P728"><text:span text:style-name="T729">19</text:span><text:span text:style-name="T730"><text:s/>straipsnis.<text:s/></text:span><text:span text:style-name="T731">25 straipsnio 1 dalies pakeitimas</text:span></text:p>
      <text:p text:style-name="P732"><text:span text:style-name="T733">25 straipsnio 1 dalies 1 punktą papildyti nauju sakiniu ir šį punktą išdėstyti taip:</text:span></text:p>
      <text:p text:style-name="P734"><text:span text:style-name="T735">„</text:span><text:span text:style-name="T736">1</text:span><text:span text:style-name="T737">) skiria valdybos narius ir atleidžia juos iš pareigų. Jei bendrovė dirba nuostolingai, stebėtojų taryba privalo svarstyti, ar valdybos nariai tinka eiti pareigas;“.</text:span></text:p>
      <text:p text:style-name="P738"/>
      <text:p text:style-name="P739"><text:span text:style-name="T740">20</text:span><text:span text:style-name="T741"><text:s/>straipsnis.<text:s/></text:span><text:span text:style-name="T742">26 straipsnio 3 dalies pakeitimas ir papildymas nauja 5 dalimi</text:span></text:p>
      <text:p text:style-name="P743"><text:span text:style-name="T744">1</text:span><text:span text:style-name="T745">. 26 straipsnio 3 dalį papildyti nauju antruoju sakiniu ir šią dalį išdėstyti taip:</text:span></text:p>
      <text:p text:style-name="P746"><text:span text:style-name="T747">„</text:span><text:span text:style-name="T748">3</text:span><text:span text:style-name="T749">. Valdybos narius ir jos pirmininką ne daugiau kaip 4 metams skiria stebėtojų taryba, o kai jos nėra, valdybos narius renka visuotinis akcininkų susirinkimas. Specialiąsias akcijas valdanti institucija į valdybą skiria vieną valdybos narį. Valdybos nario kadencijų skaičius neribojamas.“</text:span></text:p>
      <text:p text:style-name="P750"><text:span text:style-name="T751">2</text:span><text:span text:style-name="T752">. Papildyti 26 straipsnį nauja 5 dalimi:</text:span></text:p>
      <text:p text:style-name="P753"><text:span text:style-name="T754">„</text:span><text:span text:style-name="T755">5</text:span><text:span text:style-name="T756">. Valdyba privalo atsistatydinti ir per 40 dienų sušaukti neeilinį akcininkų susirinkimą (kai bendrovėje nėra stebėtojų tarybos) naujai valdybai išrinkti, jeigu visuotinis akcininkų susirinkimas nepatvirtino ataskaitos apie bendrovės veiklą.“</text:span></text:p>
      <text:p text:style-name="P757"><text:span text:style-name="T758">3</text:span><text:span text:style-name="T759">. Buvusią 26 straipsnio 5 dalį laikyti 6 dalimi.</text:span></text:p>
      <text:p text:style-name="P760"/>
      <text:p text:style-name="P761"><text:span text:style-name="T762">21</text:span><text:span text:style-name="T763"><text:s/>straipsnis.<text:s/></text:span><text:span text:style-name="T764">27 straipsnio papildymas nauja 9 dalimi ir 11 dalies pakeitimas</text:span></text:p>
      <text:p text:style-name="P765"><text:span text:style-name="T766">1</text:span><text:span text:style-name="T767">. Papildyti 27 straipsnį nauja 9 dalimi:</text:span></text:p>
      <text:p text:style-name="P768"><text:span text:style-name="T769">„</text:span><text:span text:style-name="T770">9</text:span><text:span text:style-name="T771">. Valdybos pirmininkas ar kitas valdybos narys, administracijos vadovas, negavęs stebėtojų tarybos, o jei jos nėra, – visuotinio akcininkų susirinkimo leidimo, neturi teisės steigti panašia veikla besiverčiančios įmonės (kurios apyvarta pagal ekonominės veiklos rūšių klasifikatorių sudaro ne mažiau kaip 1/20 bendrovės apyvartos), taip pat nuosavybės teise valdyti, naudoti daugiau kaip 1/3 įstatinio kapitalo (dalies, priklausančios nuosavybės teise) sudarančių akcijų ir jomis disponuoti, būti kitos panašia veikla besiverčiančios įmonės valdybos nariu ar administracijos vadovu arba įmonės, tęsiančios bendrovės gamybos ar paslaugų procesą ir produkcijos realizavimą, valdybos nariu ar administracijos vadovu. Jeigu valdybos narys ar valdybos pirmininkas, ar administracijos vadovas pažeidė šį reikalavimą, tai:</text:span></text:p>
      <text:p text:style-name="P772"><text:span text:style-name="T773">1</text:span><text:span text:style-name="T774">) jis per 30 dienų nuo šio įstatymo įsigaliojimo turi raštu informuoti bendrovės valdybą ar visuotinį akcininkų susirinkimą apie savo veiklą kitoje įmonėje;</text:span></text:p>
      <text:p text:style-name="P775"><text:span text:style-name="T776">2</text:span><text:span text:style-name="T777">) jis privalo atsistatydinti iš įmonės valdymo organų, o savo vardu pagal sandorius kitoje įmonėje gautas pajamas perduoti bendrovei;<text:s/></text:span></text:p>
      <text:p text:style-name="P778"><text:span text:style-name="T779">3</text:span><text:span text:style-name="T780">) kiekvienas akcininkas per 90 dienų nuo tos dienos, kai sužinojo ar turėjo sužinoti apie valdybos nario ar jos pirmininko arba administracijos vadovo padarytus pažeidimus, turi teisę reikalauti, kad per teismą būtų atlyginta bendrovei padaryta žala, arba kad viskas, ką toks asmuo turėtų gauti pagal sandorius su tokia įmone, būtų perduota bendrovei. Jeigu valdybos pirmininkui, valdybos nariui arba administracijos vadovui, neįvykdžiusiems šios dalies 1 ar 2 punktuose nustatytų reikalavimų, iškeliama teisme civilinė byla dėl žalos atlyginimo bendrovei,<text:s/></text:span><text:soft-page-break/><text:span text:style-name="T781">tai valstybei ar savivaldybei nuosavybės teise priklausančioms akcijoms atstovaujantis asmuo privalo reikalauti sušaukti neeilinį visuotinį akcininkų susirinkimą ir balsuoti jame už tokio asmens atleidimą iš pareigų.“</text:span></text:p>
      <text:p text:style-name="P782"><text:span text:style-name="T783">2</text:span><text:span text:style-name="T784">. Buvusias 27 straipsnio 9, 10, 11, 12 dalis laikyti atitinkamai 10, 11, 12, 13 dalimis.</text:span></text:p>
      <text:p text:style-name="P785"><text:span text:style-name="T786">3</text:span><text:span text:style-name="T787">. Pakeisti 27 straipsnio 11 dalį ir ją išdėstyti taip:</text:span></text:p>
      <text:p text:style-name="P788"><text:span text:style-name="T789">„</text:span><text:span text:style-name="T790">11</text:span><text:span text:style-name="T791">. Valdybos posėdžio šaukimo iniciatyvos teisę turi valdybos pirmininkas, valdybos narys, kurį paskyrė specialiosioms akcijoms atstovaujanti institucija, taip pat valdybos nariai, jeigu tam pritaria daugiau kaip pusė valdybos narių. Valdybos priimti sprendimai yra teisėti, kai už juos balsavo ne mažiau kaip pusė valdybos narių. Valdybos narys, kurį paskyrė specialiosioms akcijoms atstovaujanti institucija, turi veto teisę balsuojant dėl klausimų, kuriuos reglamentuoja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span></text:p>
      <text:p text:style-name="P792"/>
      <text:p text:style-name="P793"><text:span text:style-name="T794">22</text:span><text:span text:style-name="T795"><text:s/>straipsnis.</text:span><text:span text:style-name="T796"><text:tab/></text:span><text:span text:style-name="T797">29 straipsnio 4, 5, 6, 8, 10, 11 dalių pakeitimas ir 12 dalies pripažinimas netekusia galios</text:span></text:p>
      <text:p text:style-name="P798"><text:span text:style-name="T799">1</text:span><text:span text:style-name="T800">. Pakeisti 29 straipsnio 4 dalį ir ją išdėstyti taip:</text:span></text:p>
      <text:p text:style-name="P801"><text:span text:style-name="T802">„</text:span><text:span text:style-name="T803">4</text:span><text:span text:style-name="T804">. Administracijos veiklai vadovauja administracijos vadovas (prezidentas, generalinis direktorius, direktorius</text:span><text:span text:style-name="T805">)</text:span><text:span text:style-name="T806">. Administracijos vadovu gali būti fizinis asmuo, jei su juo sudaroma darbo sutartis, taip pat fizinis asmuo, turintis patentą teikti vadovavimo paslaugas, arba personalinė įmonė, jei su bet kuriuo iš jų (turinčiu patentą fiziniu asmeniu ar personaline įmone) sudaroma vadovavimo sutartis. Vadovavimo sutartį sudaro bendrovė ir įmonė, kuriai pavedama teikti vadovavimo paslaugas bendrovei, ar fizinis asmuo, turintis patentą teikti vadovavimo paslaugas. Vadovavimo paslaugas turi teisę teikti personalinė įmonė, kurios pajamos iš tokios veiklos sudaro ne mažiau kaip 60 procentų visų šios personalinės įmonės pajamų per ūkinius metus.“</text:span></text:p>
      <text:p text:style-name="P807"><text:span text:style-name="T808">2</text:span><text:span text:style-name="T809">. 29 straipsnio 5 dalies pirmajame sakinyje po žodžio „skiria“ įrašyti žodžius „ir atleidžia“ ir šią dalį išdėstyti taip:</text:span></text:p>
      <text:p text:style-name="P810"><text:span text:style-name="T811">„</text:span><text:span text:style-name="T812">5</text:span><text:span text:style-name="T813">. Administracijos vadovą skiria ir atleidžia bendrovės valdyba. Administracijos vadovui parinkti valdyba gali organizuoti konkursą.“</text:span></text:p>
      <text:p text:style-name="P814"><text:span text:style-name="T815">3</text:span><text:span text:style-name="T816">. Pakeisti 29 straipsnio 6 dalį ir ją išdėstyti taip:</text:span></text:p>
      <text:p text:style-name="P817"><text:span text:style-name="T818">„</text:span><text:span text:style-name="T819">6</text:span><text:span text:style-name="T820">. Administracijos vadovo darbo apmokėjimo ir skatinimo tvarką nustato valdyba vadovavimo ar darbo sutartyje. Vadovavimo ar darbo sutartį su administracijos vadovu, turėdamas valdybos įgaliojimus, pasirašo valdybos įgaliotas asmuo. Darbo užmokestį ir skatinimo tvarką administracijos vadovui, kuris yra bendrovės valdybos narys, nustato stebėtojų taryba.“</text:span></text:p>
      <text:p text:style-name="P821"><text:span text:style-name="T822">4</text:span><text:span text:style-name="T823">. Pakeisti 29 straipsnio 8 dalį ir ją išdėstyti taip:</text:span></text:p>
      <text:p text:style-name="P824"><text:span text:style-name="T825">„</text:span><text:span text:style-name="T826">8</text:span><text:span text:style-name="T827">. Sutartį su administracijos vadovu bendrovės valdyba ar visuotinis akcininkų susirinkimas gali nutraukti vadovaudamiesi šio įstatymo 19 straipsnio trečiosios dalies 3 punkto ar šio straipsnio penktosios dalies nuostatomis Darbo sutarties įstatymo arba vadovavimo sutartyje nustatyta tvarka. Iki sutarties nutraukimo bendrovės valdyba gali apriboti administracijos vadovo įgaliojimus. Apie administracijos vadovo įgaliojimų apribojimą ir terminus bendrovės valdyba ne vėliau kaip per 2 darbo dienas privalo raštiškai informuoti įmonių rejestro tvarkytoją. „</text:span></text:p>
      <text:p text:style-name="P828"><text:span text:style-name="T829">5</text:span><text:span text:style-name="T830">. Iš 29 straipsnio 10 dalies antrojo sakinio išbraukti žodžius „ir darbo reglamente“, „arba kiti įgalioti asmenys“, 10 dalies trečiajame sakinyje vietoj žodžių „be balsavimo teisės“ įrašyti žodžius „su patariamojo balso teise, jeigu jis nėra valdybos narys“ ir šią dalį išdėstyti taip:</text:span></text:p>
      <text:p text:style-name="P831"><text:span text:style-name="T832">„10. Administracijos vadovas, vadovaudamasis bendrovės įstatais, valdybos nutarimais ir darbo reglamentu, turi teisę sudaryti bendrovės sandorius. Bendrovės įstatuose gali būti nustatytos veiklos sritys, kuriose savarankiškai veikti ir sudaryti bendrovės sandorius turi teisę<text:s/></text:span><text:soft-page-break/><text:span text:style-name="T833">administracijos vadovo pavaduotojai. Administracijos vadovas dalyvauja bendrovės valdybos posėdžiuose su patariamojo balso teise, jeigu jis nėra valdybos narys.“</text:span></text:p>
      <text:p text:style-name="P834"><text:span text:style-name="T835">6</text:span><text:span text:style-name="T836">. Pakeisti 29 straipsnio 11 dalį ir ją išdėstyti taip:</text:span></text:p>
      <text:p text:style-name="P837"><text:span text:style-name="T838">„</text:span><text:span text:style-name="T839">11</text:span><text:span text:style-name="T840">. Jei administracijos vadovas ar jo įgaliotas asmuo sudarė sandorį ar atliko kitus neteisėtus veiksmus, viršijusius normalią gamybinę-ūkinę riziką, ir tuo bendrovei padarė žalos (įskaitant ir negautą pelną) arba dėl to šie asmenys gauna tiesioginės ar netiesioginės naudos bendrovės ar kitų jos akcininkų sąskaita, bendrovės akcininkas ar akcininkai turi teisę teismine tvarka reikalauti atlyginti dėl tokio sandorio arba tokių veiksmų jos patirtą žalą (įskaitant ir negautą pelną).“</text:span></text:p>
      <text:p text:style-name="P841"><text:span text:style-name="T842">7</text:span><text:span text:style-name="T843">. 29 straipsnio 12 dalį pripažinti netekusia galios.</text:span></text:p>
      <text:p text:style-name="P844"/>
      <text:p text:style-name="P845"><text:span text:style-name="T846">23</text:span><text:span text:style-name="T847"><text:s/>straipsnis.<text:s/></text:span><text:span text:style-name="T848">30 straipsnio 2 ir 3 dalių pakeitimas ir papildymas 4 dalimi</text:span></text:p>
      <text:p text:style-name="P849"><text:span text:style-name="T850">1</text:span><text:span text:style-name="T851">. 30 straipsnio 2 dalies 5 punkte vietoj žodžio „kiti“ įrašyti žodžius „paskirstytinieji, nepaskirstytinieji ir kiti įstatymų numatyti“, pakeisti 2 dalies 8 punktą, išbraukti šios dalies paskutinįjį sakinį ir visą dalį išdėstyti taip:</text:span></text:p>
      <text:p text:style-name="P852"><text:span text:style-name="T853">„</text:span><text:span text:style-name="T854">2</text:span><text:span text:style-name="T855">. Nuosavą bendrovės kapitalą sudaro:</text:span></text:p>
      <text:p text:style-name="P856"><text:span text:style-name="T857">1</text:span><text:span text:style-name="T858">) įstatinis kapitalas;</text:span></text:p>
      <text:p text:style-name="P859"><text:span text:style-name="T860">2</text:span><text:span text:style-name="T861">) akcijų priedai (nominalios vertės perviršijimas);</text:span></text:p>
      <text:p text:style-name="P862"><text:span text:style-name="T863">3</text:span><text:span text:style-name="T864">) perkainojimo rezervas;</text:span></text:p>
      <text:p text:style-name="P865"><text:span text:style-name="T866">4</text:span><text:span text:style-name="T867">) privalomasis rezervas;</text:span></text:p>
      <text:p text:style-name="P868"><text:span text:style-name="T869">5</text:span><text:span text:style-name="T870">) paskirstytinieji, nepaskirstytinieji ir kiti įstatymų numatyti rezervai;</text:span></text:p>
      <text:p text:style-name="P871"><text:span text:style-name="T872">6</text:span><text:span text:style-name="T873">) nepaskirstytasis pelnas (nuostolis);</text:span></text:p>
      <text:p text:style-name="P874"><text:span text:style-name="T875">7</text:span><text:span text:style-name="T876">) dotacijos ir negrąžintos subsidijos;</text:span></text:p>
      <text:p text:style-name="P877"><text:span text:style-name="T878">8</text:span><text:span text:style-name="T879">) atidėtosios išlaidos (einamojo laikotarpio sąnaudų didinimo arba pajamų mažinimo būdu formuojamos išlaidos, numatomos ateinantiems laikotarpiams tam, kad būtų teisingai parodyti tų laikotarpių veiklos rezultatai).“</text:span></text:p>
      <text:p text:style-name="P880"><text:span text:style-name="T881">2</text:span><text:span text:style-name="T882">. Pakeisti 30 straipsnio 3 dalį ir ją išdėstyti taip:</text:span></text:p>
      <text:p text:style-name="P883"><text:span text:style-name="T884">„</text:span><text:span text:style-name="T885">3</text:span><text:span text:style-name="T886">. Bendrovės nuosavas kapitalas negali būti mažesnis kaip 3/4 įstatuose nurodyto įstatinio kapitalo. Jeigu bendrovės nuosavas kapitalas tapo mažesnis už įstatinį kapitalą, valdyba per 4 mėnesius nuo metinės ar ketvirtinės finansinės atskaitomybės sudarymo dienos pagal savo kompetenciją privalo tokią būklę ištaisyti arba sušaukti neeilinį visuotinį akcininkų susirinkimą įstatinio kapitalo sumažinimui apsvarstyti. Visuotinis akcininkų susirinkimas privalo sumažinti bendrovės įstatinį kapitalą anuliuodamas akcijas arba sumažindamas akcijų nominalią vertę suma, kuria nuosavas kapitalas tapo mažesnis už įstatinį kapitalą.“</text:span></text:p>
      <text:p text:style-name="P887"><text:span text:style-name="T888">3</text:span><text:span text:style-name="T889">. Papildyti 30 straipsnį 4 dalimi:</text:span></text:p>
      <text:p text:style-name="P890"><text:span text:style-name="T891">„</text:span><text:span text:style-name="T892">4</text:span><text:span text:style-name="T893">. Jeigu visuotinis akcininkų susirinkimas pažeidė šio straipsnio 3 dalies reikalavimus ir nepriėmė sprendimo sumažinti įstatinį kapitalą bei atitinkamai pataisyti bendrovės įstatus arba atsisakė svarstyti šį klausimą, valdyba (jei valdyba nesudaryta, – administracijos vadovas) per 15 dienų nuo visuotinio akcininkų susirinkimo, bet ne vėliau kaip per 5 mėnesius nuo metinės ar ketvirtinės finansinės atskaitomybės sudarymo dienos privalo kreiptis į teismą dėl visuotinio akcininkų susirinkimo sprendimo nesumažinti bendrovės įstatinio kapitalo (ar atsisakymo svarstyti šį klausimą) pripažinimo negaliojančiu. Teismui pripažinus negaliojančiu tokį visuotinio akcininkų susirinkimo sprendimą, bendrovės valdyba (jei valdyba nesudaryta, – administracijos vadovas) privalo priimti sprendimą sumažinti bendrovės įstatinį kapitalą ir atitinkamai pataisyti bendrovės įstatus.“</text:span></text:p>
      <text:p text:style-name="P894"/>
      <text:p text:style-name="P895"><text:span text:style-name="T896">24</text:span><text:span text:style-name="T897"><text:s/>straipsnis.<text:s/></text:span><text:span text:style-name="T898">31 straipsnio 1 dalies pakeitimas</text:span></text:p>
      <text:p text:style-name="P899"><text:span text:style-name="T900">31 straipsnio 1 dalies antrajame sakinyje vietoj žodžių „arba nurašomas“ įrašyti žodžius „nurašomas ar perduodamas valstybei arba savivaldybei“ ir šią dalį išdėstyti taip:</text:span></text:p>
      <text:p text:style-name="P901"><text:span text:style-name="T902">„</text:span><text:span text:style-name="T903">1</text:span><text:span text:style-name="T904">. Perkainojimo rezervas – tai ilgalaikio materialiojo ir finansinio turto vertės padidėjimo suma, gauta perkainojus turtą. Perkainojimo rezervas mažinamas, kai perkainotas turtas parduodamas, nurašomas ar perduodamas valstybei arba savivaldybei. Perkainojimo<text:s/></text:span><text:soft-page-break/><text:span text:style-name="T905">rezervu negalima mažinti nuostolių. Perkainojimo rezervu gali būti didinamas įstatinis kapitalas 42 straipsnyje nustatyta tvarka.“</text:span></text:p>
      <text:p text:style-name="P906"/>
      <text:p text:style-name="P907"><text:span text:style-name="T908">25</text:span><text:span text:style-name="T909"><text:s/>straipsnis.<text:s/></text:span><text:span text:style-name="T910">32 straipsnio 1 ir 4 dalių pakeitimas<text:s/></text:span></text:p>
      <text:p text:style-name="P911"><text:span text:style-name="T912">1</text:span><text:span text:style-name="T913">. 32 straipsnio 1 dalies antrajame sakinyje prieš žodį „akcijos“ įrašyti žodžius „Uždarųjų akcinių bendrovių“, 1 dalį papildyti ketvirtuoju sakiniu ir visą dalį išdėstyti taip:</text:span></text:p>
      <text:p text:style-name="P914"><text:span text:style-name="T915">„</text:span><text:span text:style-name="T916">1</text:span><text:span text:style-name="T917">. Akcijos yra investicijų vertybiniai popieriai, pažymintys jų savininkų-akcininkų dalyvavimą bendrovės kapitale ir suteikiantys jiems turtines bei neturtines teises. Uždarųjų akcinių bendrovių akcijos gali būti materialios (atspausdinti pagal vertybiniams popieriams nustatytus reikalavimus dokumentai) arba nematerialios (įrašai vertybinių popierių sąskaitose). Uždarosios akcinės bendrovės gali naudoti sertifikatus. Akcinių bendrovių akcijos turi būti nematerialios.“</text:span></text:p>
      <text:p text:style-name="P918"><text:span text:style-name="T919">2</text:span><text:span text:style-name="T920">. 32 straipsnio 4 dalies trečiajame sakinyje po žodžio „komisijoje“ įrašyti žodžius „ir jai turi būti atidaryta bendroji sąskaita Lietuvos centriniame vertybinių popierių depozitoriume“ ir šią dalį išdėstyti taip:</text:span></text:p>
      <text:p text:style-name="P921"><text:span text:style-name="T922">„</text:span><text:span text:style-name="T923">4</text:span><text:span text:style-name="T924">. Uždarosios akcinės bendrovės akcijos gali būti tik vardinės, jų perdavimo tvarka nustatoma įstatuose. Šios akcijos neregistruojamos Vertybinių popierių komisijoje. Akcinių bendrovių akcijų emisija turi būti įregistruota Vertybinių popierių komisijoje ir jai turi būti atidaryta bendroji sąskaita Lietuvos centriniame vertybinių popierių depozitoriume.“</text:span></text:p>
      <text:p text:style-name="P925"/>
      <text:p text:style-name="P926"><text:span text:style-name="T927">26</text:span><text:span text:style-name="T928"><text:s/>straipsnis.<text:s/></text:span><text:span text:style-name="T929">33 straipsnio 2 dalies pakeitimas</text:span></text:p>
      <text:p text:style-name="P930"><text:span text:style-name="T931">Pakeisti 33 straipsnio 2 dalį ir ją išdėstyti taip:</text:span></text:p>
      <text:p text:style-name="P932"><text:span text:style-name="T933">„</text:span><text:span text:style-name="T934">2</text:span><text:span text:style-name="T935">. Nevisiškai apmokėtos materialios akcijos pažymimos laikinaisiais išrašais iš akcininkų sąrašo (akcininkų registracijos knygos), kuriuose turi būti nurodytas akcininkas, jo pasirašytų akcijų kiekis ir už jas sumokėta pinigų suma ar turtinio įnašo vertė, iki visiško jos apmokėjimo trūkstama pinigų suma ir mokėjimo termino pabaiga. Sumokėjus visą akcijų emisijos kainą, laikinieji išrašai turi būti pakeisti į materialias akcijas (sertifikatus).“</text:span></text:p>
      <text:p text:style-name="P936"/>
      <text:p text:style-name="P937"><text:span text:style-name="T938">27</text:span><text:span text:style-name="T939"><text:s/>straipsnis.<text:s/></text:span><text:span text:style-name="T940">34 straipsnio 7 dalies pakeitimas</text:span></text:p>
      <text:p text:style-name="P941"><text:span text:style-name="T942">34 straipsnio 7 dalies trečiajame sakinyje po žodžio „dienų“ įrašyti žodžius „(jei valdyba nesudaryta ir pagal uždarosios akcinės bendrovės įstatus sutikimas perleisti akcijas priklauso visuotinio akcininkų susirinkimo kompetencijai, – per 40 dienų)“ ir šią dalį išdėstyti taip:</text:span></text:p>
      <text:p text:style-name="P943"><text:span text:style-name="T944">„</text:span><text:span text:style-name="T945">7</text:span><text:span text:style-name="T946">.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jei valdyba nesudaryta ir pagal uždarosios akcinės bendrovės įstatus sutikimas perleisti akcijas priklauso visuotinio akcininkų susirinkimo kompetencijai, – per 40 dienų) nuo jo pareiškimo gavimo dienos. Akcinėms bendrovėms draudžiama varžyti akcijų savininkų teisę šio įstatymo nustatyta tvarka parduoti ar kitaip perleisti akcijas kito asmens nuosavybėn.“</text:span></text:p>
      <text:p text:style-name="P947"/>
      <text:p text:style-name="P948"><text:span text:style-name="T949">28</text:span><text:span text:style-name="T950"><text:s/>straipsnis.<text:s/></text:span><text:span text:style-name="T951">35 straipsnio 1, 2 ir 4 dalių pakeitimas<text:s/></text:span></text:p>
      <text:p text:style-name="P952"><text:span text:style-name="T953">1</text:span><text:span text:style-name="T954">. 35 straipsnio 1 dalį papildyti trečiuoju sakiniu ir ją išdėstyti taip:</text:span></text:p>
      <text:p text:style-name="P955"><text:span text:style-name="T956">„</text:span><text:span text:style-name="T957">1</text:span><text:span text:style-name="T958">. Paprastosios akcijos sudaro pagrindinę bendrovės akcijų dalį. Privilegijuotųjų akcijų nominali vertė negali būti didesnė kaip 1/3 įstatinio kapitalo. Visų paprastųjų akcijų nominalios vertės turi būti vienodos.“</text:span></text:p>
      <text:p text:style-name="P959"><text:span text:style-name="T960">2</text:span><text:span text:style-name="T961">. 35 straipsnio 2 dalies antrojo sakinio pradžioje įrašyti žodį „Tik“, antrajame sakinyje vietoj žodžių „nepaskirstytojo pelno“ įrašyti žodžius „paskirstytinų ir nepaskirstytinų rezervų“, trečiajame sakinyje po žodžio „priedų“ įrašyti žodžius „ar perkainojimo rezervo“, papildyti ketvirtuoju sakiniu ir šią dalį išdėstyti taip:</text:span></text:p>
      <text:p text:style-name="P962"><text:span text:style-name="T963">„</text:span><text:span text:style-name="T964">2</text:span><text:span text:style-name="T965">. Paprastųjų akcijų savininkų turtinės teisės į dividendą ir likviduojamos bendrovės turto dalį gali būti įgyvendintos tik po to, kai yra patenkinti privilegijuotųjų akcijų savininkų reikalavimai. Tik paprastųjų akcijų savininkai turi teisę gauti naujų akcijų, kurios išleidžiamos, kai iš bendrovės paskirstytinų ir nepaskirstytinų rezervų padidinamas įstatinis kapitalas. Jeigu įstatinis kapitalas padidinamas iš akcijų priedų ar perkainojimo rezervo, tai gauti naujų akcijų privilegijuotųjų ir paprastųjų akcijų savininkai turi lygias teises. Keisti (konvertuoti) paprastąsias akcijas į privilegijuotąsias yra draudžiama.“</text:span></text:p>
      <text:p text:style-name="P966"><text:span text:style-name="T967">3</text:span><text:span text:style-name="T968">. 35 straipsnio 4 dalį papildyti trečiuoju ir ketvirtuoju sakiniais ir šią dalį išdėstyti taip:</text:span></text:p>
      <text:p text:style-name="P969"><text:span text:style-name="T970">„</text:span><text:span text:style-name="T971">4</text:span><text:span text:style-name="T972">. Privilegijuotųjų akcijų suteikiamos turtinės ir neturtinės teisės, taip pat jų pakeitimo tvarka turi būti nustatyta iš anksto, iki jas parduod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askutinio ketvirčio Lietuvos Respublikos Vyriausybės vertybinių popierių vidutinės palūkanų trigubos normos arba paprastųjų akcijų dvigubo dividendo, buvusiųjų visuotinio akcininkų susirinkimo, priėmusio bendrovės įstatus ar jų pataisas, kuriose nustatytos šių privilegijuotųjų akcijų turtinės ir neturtinės teisės, dieną.“</text:span></text:p>
      <text:p text:style-name="P973"/>
      <text:p text:style-name="P974"><text:span text:style-name="T975">29</text:span><text:span text:style-name="T976"><text:s/>straipsnis.<text:s/></text:span><text:span text:style-name="T977">Papildymas 37</text:span><text:span text:style-name="T978">1</text:span><text:span text:style-name="T979"><text:s/>straipsniu<text:s/></text:span></text:p>
      <text:p text:style-name="P980"><text:span text:style-name="T981">Papildyti Įstatymą 37</text:span><text:span text:style-name="T982">1</text:span><text:span text:style-name="T983"><text:s/>straipsniu:</text:span></text:p>
      <text:p text:style-name="P984"><text:span text:style-name="T985">„</text:span><text:span text:style-name="T986">37</text:span><text:span text:style-name="T987">1</text:span><text:span text:style-name="T988"><text:s/>straipsnis.<text:s/></text:span><text:span text:style-name="T989">Specialiosios akcijos</text:span></text:p>
      <text:p text:style-name="P990"><text:span text:style-name="T991">1</text:span><text:span text:style-name="T992">. Specialiosios akcijos yra paprastosios vardinės akcijos, suteikiančios valstybei ar savivaldybei papildomų neturtinių teisių. Specialiųjų akcijų statusas gali būti suteiktas (kai valstybė ar savivaldybė atsisako kai kurių neturtinių teisių, kurias joms suteikia 2/3 (3/4) balsų bendrovės visuotiniame akcininkų susirinkime) bet kuriai (bet kurioms) valstybei ar savivaldybei nuosavybės teise priklausančiai akcijai (akcijoms) visuotinio akcininkų susirinkimo sprendimu. Šiuo atveju turi būti parduodama daugiau kaip 1/2 valstybei ar savivaldybei nuosavybės teise priklausančių akcijų ir bendrovės pagrindinė veikla turi atitikti bent vieną veiklos sričių, nustatytų transporto, energetikos, naftos ūkio, ryšių ir komunalinio ūkio sritis reglamentuojančiuose įstatymuose. Be specialiųjų akcijų, valstybei ar savivaldybei gali priklausyti ir suteikiančių mažiau kaip 1/3 (1/4) balsų visuotiniame akcininkų susirinkime paprastųjų vardinių akcijų.</text:span></text:p>
      <text:p text:style-name="P993"><text:span text:style-name="T994">2</text:span><text:span text:style-name="T995">. Specialiųjų akcijų turtines ir neturtines teises visuotinis akcininkų susirinkimas gali suteikti akcijoms tų bendrovių, kurių pagrindinė veikla atitinka įstatymų reglamentuotų transporto, energetikos, naftos ūkio, ryšių ir komunalinio ūkio sričių veiklą.</text:span></text:p>
      <text:p text:style-name="P996"><text:span text:style-name="T997">3</text:span><text:span text:style-name="T998">. Specialiųjų akcijų turtinės ir neturtinės teisės turi būti nustatytos bendrovės įstatuose. Kiekvienos šiame straipsnyje nurodytos ūkio srities specialiųjų akcijų neturtinių teisių galiojimo pabaigą Lietuvos Respublikos Vyriausybės teikimu nustato Seimas. Bendrovės įstatuose specialiųjų akcijų valdytojams turi būti nustatyta teisė:</text:span></text:p>
      <text:p text:style-name="P999"><text:span text:style-name="T1000">1</text:span><text:span text:style-name="T1001">) vetuoti visuotinio akcininkų susirinkimo sprendimus, jei svarstomi klausimai susiję su bendrovės akcijų, suteikiančių daugiau kaip 1/2 visų balsų, perdavimu (vienu ar keliais etapais), jei šis akcijų perdavimo apribojimas numatytas akcijų pardavimo ar akcininkų sutartyje arba tai susiję su specialiosios akcijos statusu, bendrovės veiklos sustabdymu, jos reorganizavimu ar likvidavimu, taip pat ir kitais klausimais, kurie gali būti numatyti transporto, energetikos, naftos ūkio, ryšių ir komunalinio ūkio sritis reglamentuojančiuose įstatymuose ar akcininkų sutartyse;</text:span></text:p>
      <text:p text:style-name="P1002"><text:span text:style-name="T1003">2</text:span><text:span text:style-name="T1004">) pasisakyti kiekvienu visuotiniame akcininkų susirinkime svarstomu klausimu;</text:span></text:p>
      <text:p text:style-name="P1005"><text:span text:style-name="T1006">3</text:span><text:span text:style-name="T1007">) sušaukti visuotinius akcininkų susirinkimus ir siūlyti susirinkimo darbotvarkei klausimus ir sprendimų projektus.“</text:span></text:p>
      <text:p text:style-name="P1008"/>
      <text:p text:style-name="P1009"><text:span text:style-name="T1010">30</text:span><text:span text:style-name="T1011"><text:s/>straipsnis.<text:s/></text:span><text:span text:style-name="T1012">38 straipsnio 4 dalies pakeitimas</text:span></text:p>
      <text:p text:style-name="P1013"><text:span text:style-name="T1014">38 straipsnio 4 dalies pirmajame sakinyje vietoj žodžių „per įstatuose nustatytą laiką“ įrašyti žodžius „jų pasirašymo sutartyje nustatyta tvarka ir terminais“ ir šią dalį išdėstyti taip:</text:span></text:p>
      <text:p text:style-name="P1015"><text:span text:style-name="T1016">„</text:span><text:span text:style-name="T1017">4</text:span><text:span text:style-name="T1018">. Akcinė bendrovė privalo išpirkti savo obligacijas jų pasirašymo sutartyje nustatyta tvarka ir terminais. Obligacijų savininkas turi tokias pat teises kaip ir kiti akcinės bendrovės kreditoriai.“</text:span></text:p>
      <text:p text:style-name="P1019"/>
      <text:p text:style-name="P1020"><text:span text:style-name="T1021">31</text:span><text:span text:style-name="T1022"><text:s/>straipsnis.<text:s/></text:span><text:span text:style-name="T1023">39 straipsnio 1 dalies pakeitimas</text:span></text:p>
      <text:p text:style-name="P1024"><text:span text:style-name="T1025">Pakeisti 39 straipsnio 1 dalį ir ją išdėstyti taip:</text:span></text:p>
      <text:p text:style-name="P1026"><text:span text:style-name="T1027">„</text:span><text:span text:style-name="T1028">1</text:span><text:span text:style-name="T1029">. Akcijos yra negaliojančios ir nesuteikia jų savininkams turtinių ar neturtinių teisių, jeigu:</text:span></text:p>
      <text:p text:style-name="P1030"><text:span text:style-name="T1031">1</text:span><text:span text:style-name="T1032">) buvo išleistos į apyvartą pažeidžiant 32 straipsnio 10 dalies reikalavimus;</text:span></text:p>
      <text:p text:style-name="P1033"><text:span text:style-name="T1034">2</text:span><text:span text:style-name="T1035">) akcinių bendrovių akcijos nebuvo įregistruotos Vertybinių popierių komisijoje arba akcijos yra išregistruotos (panaikintas jų įregistravimas) įstatymų nustatyta tvarka.“</text:span></text:p>
      <text:p text:style-name="P1036"/>
      <text:p text:style-name="P1037"><text:span text:style-name="T1038">32</text:span><text:span text:style-name="T1039"><text:s/>straipsnis.<text:s/></text:span><text:span text:style-name="T1040">40 straipsnio 5 dalies pakeitimas</text:span></text:p>
      <text:p text:style-name="P1041"><text:span text:style-name="T1042">40 straipsnio 5 dalį papildyti trečiuoju ir ketvirtuoju sakiniais ir šią dalį išdėstyti taip:</text:span></text:p>
      <text:p text:style-name="P1043"><text:span text:style-name="T1044">„</text:span><text:span text:style-name="T1045">5</text:span><text:span text:style-name="T1046">. Akcininko pirmumo teisė įsigyti bendrovės naujų akcijų suteikia jam galimybę pasirašyti akcijas, kurių nominali vertė proporcinga jo turimų akcijų nominaliai vertei. Terminas, per kurį akcininkai gali įgyvendinti šią teisę, negali būti trumpesnis kaip 30 dienų. Akcinių bendrovių akcininkai turi teisę Vertybinių popierių komisijos nustatyta tvarka perleisti kitiems asmenims pirmumo teisę įsigyti bendrovės naujų akcijų. Uždarųjų akcinių bendrovių akcininkai turi teisę perleisti pirmumo teisę įsigyti bendrovės naujų akcijų pagal šio įstatymo 34 straipsnio septintosios dalies reikalavimus.“</text:span></text:p>
      <text:p text:style-name="P1047"/>
      <text:p text:style-name="P1048"><text:span text:style-name="T1049">33</text:span><text:span text:style-name="T1050"><text:s/>straipsnis.<text:s/></text:span><text:span text:style-name="T1051">42 straipsnio 4 dalies pakeitimas</text:span></text:p>
      <text:p text:style-name="P1052"><text:span text:style-name="T1053">42 straipsnio 4 dalies pirmajame sakinyje vietoj skaičiaus ir žodžio „6 mėnesius“ įrašyti skaičių ir žodį „12 mėnesių“ ir šią dalį išdėstyti taip:</text:span></text:p>
      <text:p text:style-name="P1054"><text:span text:style-name="T1055">„</text:span><text:span text:style-name="T1056">4</text:span><text:span text:style-name="T1057">. Jeigu per 12 mėnesių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span></text:p>
      <text:p text:style-name="P1058"/>
      <text:p text:style-name="P1059"><text:span text:style-name="T1060">34</text:span><text:span text:style-name="T1061"><text:s/>straipsnis.<text:s/></text:span><text:span text:style-name="T1062">43 straipsnio 1 ir 4 dalių pakeitimas</text:span></text:p>
      <text:p text:style-name="P1063"><text:span text:style-name="T1064">1</text:span><text:span text:style-name="T1065">. 43 straipsnio 1 dalį papildyti antruoju ir trečiuoju sakiniais ir šią dalį išdėstyti taip:</text:span></text:p>
      <text:p text:style-name="P1066"><text:span text:style-name="T1067">„</text:span><text:span text:style-name="T1068">1</text:span><text:span text:style-name="T1069">.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lygią akcijos nominaliai vertei, Vyriausybės nustatyta tvarka įskaitant bendrovės įsiskolinimus valstybės, savivaldybės ar valstybinio socialinio draudimo fondo biudžetams, jeigu bendrovės nuosavas kapitalas nėra mažesnis už jos įstatinį kapitalą ir bendrovės balanse nėra apskaityti nuostoliai. Jei bendrovė iš valstybės ar savivaldybės biudžeto gavo lėšų bendrovės investicinėms programoms finansuoti, bendrovės įstatinis kapitalas turi būti padidintas išleidžiant naujas akcijas, kurios perduodamos valstybei ar savivaldybei.“<text:s/></text:span></text:p>
      <text:p text:style-name="P1070"><text:span text:style-name="T1071">2</text:span><text:span text:style-name="T1072">. Pakeisti 43 straipsnio 4 dalį ir ją išdėstyti taip:<text:s/></text:span></text:p>
      <text:p text:style-name="P1073"><text:span text:style-name="T1074">„</text:span><text:span text:style-name="T1075">4</text:span><text:span text:style-name="T1076">. Jei bendrovėje, kurioje valstybei ar savivaldybei priklauso akcijų, suteikiančių 2/3 (3/4) visų balsų arba daugiau kaip 1/2 ar 1/3 (1/4) visų balsų, yra priimamas sprendimas didinti įstatinį kapitalą iš papildomų įnašų ir po šio sprendimo įgyvendinimo valstybės ar savivaldybės dalis bendrovės įstatiniame kapitale galėtų sumažėti ir valstybei ar savivaldybei priklausančios akcijos suteiktų atitinkamai mažiau kaip 2/3 (3/4) visų balsų arba ne daugiau kaip 1/2 ar 1/3 (1/4) visų balsų, įstatinis kapitalas papildomais įnašais gali būti didinamas tik Valstybės ir savivaldybių turto privatizavimo įstatymo nustatyta tvarka, jeigu kiti įstatymai nenustato ko kita.“</text:span></text:p>
      <text:p text:style-name="P1077"/>
      <text:p text:style-name="P1078"><text:span text:style-name="T1079">35</text:span><text:span text:style-name="T1080"><text:s/>straipsnis.<text:s/></text:span><text:span text:style-name="T1081">44 straipsnio 5 dalies pakeitimas ir papildymas nauja 6 dalimi</text:span></text:p>
      <text:p text:style-name="P1082"><text:span text:style-name="T1083">1</text:span><text:span text:style-name="T1084">. 44 straipsnio 5 dalies pirmajame sakinyje vietoj žodžių „jų turimų“ įrašyti žodžius „jiems nuosavybės teise priklausančių“, po žodžio „dalyje“ įrašyti žodžius „ir šio straipsnio šeštojoje dalyje“, antrajame sakinyje vietoj žodžių „jų turėtų“ įrašyti žodžius „nuosavybės teise priklausančių“ ir šią dalį išdėstyti taip:</text:span></text:p>
      <text:p text:style-name="P1085"><text:span text:style-name="T1086">„</text:span><text:span text:style-name="T1087">5</text:span><text:span text:style-name="T1088">. Kai bendrovė iš nepaskirstytojo pelno, akcijų priedų ar rezervų didina įstatinį kapitalą, akcininkai turi teisę nemokamai gauti naujų akcijų, kurių skaičius būtų proporcingas jiems nuosavybės teise priklausančių akcijų nominaliai vertei, išskyrus šio įstatymo 35 straipsnio antrojoje dalyje ir šio straipsnio šeštojoje dalyje numatytus atvejus. Akcijos skiriamos pagal susirinkimo dienos bendrovės akcininkų sąrašą ir tą dieną nuosavybės teise priklausančių akcijų nominalią vertę.“</text:span></text:p>
      <text:p text:style-name="P1089"><text:span text:style-name="T1090">2</text:span><text:span text:style-name="T1091">. Papildyti 44 straipsnį nauja 6 dalimi:</text:span></text:p>
      <text:p text:style-name="P1092"><text:span text:style-name="T1093">„</text:span><text:span text:style-name="T1094">6</text:span><text:span text:style-name="T1095">. Kai bendrovė iš nepaskirstytojo pelno, akcijų priedų (nominalios vertės perviršijimo) ar rezervų didina įstatinį kapitalą, vykdydama visuotinio akcininkų susirinkimo ar teismo sprendimą ištaisyti įstatinio kapitalo formavimo ar didinimo metu padarytus pažeidimus, proporcingai nuosavybės teise priklausiusioms akcijoms naujų akcijų nemokamai pirmiausia gauna akcininkai, kurių turtinės teisės buvo pažeistos. Visuotinis akcininkų susirinkimas gali priimti sprendimą perskirstant akcijas ištaisyti įstatinio kapitalo formavimo ar didinimo metu padarytus pažeidimus, jei akcininkams, kuriems po padaryto pažeidimo nuosavybės teise priklausė daugiau ar didesnės nominalios vertės akcijų nei turėjo priklausyti, visuotinio akcininkų susirinkimo dieną (kai priimamas sprendimas ištaisyti pažeidimą) nuosavybės teise priklauso ne mažiau ar ne mažesnės nominalios vertės akcijų nei reikia pažeidimams ištaisyti ir jei šie akcininkai raštiškai su tokiu sprendimu sutinka.“</text:span></text:p>
      <text:p text:style-name="P1096"><text:span text:style-name="T1097">3</text:span><text:span text:style-name="T1098">. Buvusias 44 straipsnio 6 ir 7 dalis laikyti atitinkamai 7 ir 8 dalimis.</text:span></text:p>
      <text:p text:style-name="P1099"/>
      <text:p text:style-name="P1100"><text:span text:style-name="T1101">36</text:span><text:span text:style-name="T1102"><text:s/>straipsnis.<text:s/></text:span><text:span text:style-name="T1103">45 straipsnio 2, 3 dalių pakeitimas ir papildymas nauja 4 dalimi</text:span></text:p>
      <text:p text:style-name="P1104"><text:span text:style-name="T1105">1</text:span><text:span text:style-name="T1106">. Pakeisti ir papildyti 45 straipsnio 2 dalį ir ją išdėstyti taip:</text:span></text:p>
      <text:p text:style-name="P1107"><text:span text:style-name="T1108">„</text:span><text:span text:style-name="T1109">2</text:span><text:span text:style-name="T1110">. Įstatinis kapitalas gali būti mažinamas, kad būtų:</text:span></text:p>
      <text:p text:style-name="P1111"><text:span text:style-name="T1112">1</text:span><text:span text:style-name="T1113">) laisvos bendrovės lėšos visiems akcininkams išmokėtos proporcingai nuosavybės teise jiems priklausančių akcijų nominaliai vertei;</text:span></text:p>
      <text:p text:style-name="P1114"><text:span text:style-name="T1115">2</text:span><text:span text:style-name="T1116">) panaikintas dėl nuostolių susidaręs bendrovės nuosavo kapitalo ir įstatinio kapitalo skirtumas;</text:span></text:p>
      <text:p text:style-name="P1117"><text:span text:style-name="T1118">3</text:span><text:span text:style-name="T1119">) įvykdytas teismo sprendimas sumažinti įstatinį kapitalą;</text:span></text:p>
      <text:p text:style-name="P1120"><text:span text:style-name="T1121">4</text:span><text:span text:style-name="T1122">) už įsiskolinimus turtas perduotas valstybės, savivaldybių ar valstybinio socialinio draudimo fondo biudžetams (tokio dydžio, kokiu perduodamas turtas buvo įvertintas mažiau už bendrovės balanse apskaitytą buhalterinę jo vertę);</text:span></text:p>
      <text:p text:style-name="P1123"><text:span text:style-name="T1124">5</text:span><text:span text:style-name="T1125">) Vyriausybės nustatyta tvarka ištaisytos įstatinio kapitalo formavi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Šiuo atveju atitinkamai sumažinamas valstybei ar savivaldybei nuosavybės teise priklausančių akcijų skaičius, išskyrus atvejus, kai, sumažinus įstatinį kapitalą, valstybei ar savivaldybei, turėjusiai daugiau kaip 1/2 visų balsų, liktų 1/2 ar mažiau kaip 1/2 visų balsų.“</text:span></text:p>
      <text:p text:style-name="P1126"><text:span text:style-name="T1127">2</text:span><text:span text:style-name="T1128">. Pakeisti 45 straipsnio 3 dalį ir ją išdėstyti taip:</text:span></text:p>
      <text:p text:style-name="P1129"><text:span text:style-name="T1130">„</text:span><text:span text:style-name="T1131">3</text:span><text:span text:style-name="T1132">. Įstatinis kapitalas gali būti sumažinamas tik šiais būdais:</text:span></text:p>
      <text:p text:style-name="P1133"><text:span text:style-name="T1134">1</text:span><text:span text:style-name="T1135">) sumažinant akcijų nominalias vertes;</text:span></text:p>
      <text:p text:style-name="P1136"><text:span text:style-name="T1137">2</text:span><text:span text:style-name="T1138">) anuliuojant akcijas.“</text:span></text:p>
      <text:p text:style-name="P1139"><text:span text:style-name="T1140">3</text:span><text:span text:style-name="T1141">. Papildyti 45 straipsnį nauja 4 dalimi:<text:s/></text:span></text:p>
      <text:p text:style-name="P1142"><text:span text:style-name="T1143">„</text:span><text:span text:style-name="T1144">4</text:span><text:span text:style-name="T1145">. Bendrovė, mažindama įstatinį kapitalą, pirmiausia turi anuliuoti savo akcijas. Visų akcijų nominali vertė ar akcijų skaičius visiems akcininkams mažinamas proporcingai, išskyrus šio straipsnio antrosios dalies 3 punkte (jei kitaip nenusprendžia teismas) ir 5 punkte numatytus atvejus.“</text:span></text:p>
      <text:p text:style-name="P1146"><text:span text:style-name="T1147">4</text:span><text:span text:style-name="T1148">. Buvusias 45 straipsnio 4, 5, 6, 7, 8 dalis laikyti atitinkamai 5, 6, 7, 8, 9 dalimis.</text:span></text:p>
      <text:p text:style-name="P1149"/>
      <text:p text:style-name="P1150"><text:span text:style-name="T1151">37</text:span><text:span text:style-name="T1152"><text:s/>straipsnis.<text:s/></text:span><text:span text:style-name="T1153">47 straipsnio 1 dalies pakeitimas</text:span></text:p>
      <text:p text:style-name="P1154"><text:span text:style-name="T1155">47 straipsnio 1 dalies antrajame sakinyje po žodžio „obligacijas“ įrašyti žodžius „dotacijos ir subsidijos“ ir šią dalį išdėstyti taip:</text:span></text:p>
      <text:p text:style-name="P1156"><text:span text:style-name="T1157">„</text:span><text:span text:style-name="T1158">1</text:span><text:span text:style-name="T1159">. Bendrovės finansiniai ištekliai formuojami iš vidinių ir išorinių šaltinių. Vidiniais finansavimo šaltiniais gali būti amortizaciniai atskaitymai ir pelnas, išoriniais šaltiniais – įnašai už akcijas, įplaukos už obligacijas, dotacijos ir subsidijos, skolintos ir kitos joms prilygstančios lėšos.“</text:span></text:p>
      <text:p text:style-name="P1160"/>
      <text:p text:style-name="P1161"><text:span text:style-name="T1162">38</text:span><text:span text:style-name="T1163"><text:s/>straipsnis.<text:s/></text:span><text:span text:style-name="T1164">48 straipsnio 1, 3, 5 dalių pakeitimas ir papildymas 7 dalimi</text:span></text:p>
      <text:p text:style-name="P1165"><text:span text:style-name="T1166">1</text:span><text:span text:style-name="T1167">. 48 straipsnio 1 dalies pirmajame sakinyje vietoj skaičiaus „3“ įrašyti skaičių „4“, pakeisti 1 dalies 7 punktą ir šią dalį išdėstyti taip:</text:span></text:p>
      <text:p text:style-name="P1168"><text:span text:style-name="T1169">„</text:span><text:span text:style-name="T1170">1</text:span><text:span text:style-name="T1171">. Per ūkinius metus uždirbtas grynasis pelnas, kuris yra gaunamas prieš tai atskaičius visus mokesčius, turi būti paskirstytas ne vėliau kaip per 4 mėnesius pasibaigus ūkiniams metams, kai tvirtinama metinė finansinė atskaitomybė visuotiniame akcininkų susirinkime. Nutarime dėl grynojo pelno paskirstymo turi būti nurodyta:</text:span></text:p>
      <text:p text:style-name="P1172"><text:span text:style-name="T1173">1</text:span><text:span text:style-name="T1174">) nepaskirstytasis pelnas (nuostolis) ūkinių metų pradžioje;</text:span></text:p>
      <text:p text:style-name="P1175"><text:span text:style-name="T1176">2</text:span><text:span text:style-name="T1177">) grynasis ūkinių metų rezultatas (pelnas arba nuostolis);</text:span></text:p>
      <text:p text:style-name="P1178"><text:span text:style-name="T1179">3</text:span><text:span text:style-name="T1180">) paskirstytinasis rezultatas (pelnas arba nuostolis);</text:span></text:p>
      <text:p text:style-name="P1181"><text:span text:style-name="T1182">4</text:span><text:span text:style-name="T1183">) pervedimai iš rezervų;</text:span></text:p>
      <text:p text:style-name="P1184"><text:span text:style-name="T1185">5</text:span><text:span text:style-name="T1186">) akcininkų įnašai nuostoliams padengti (jeigu visą ar dalį paskirstytinojo rezultato (nuostolio) nusprendė padengti akcininkai);</text:span></text:p>
      <text:p text:style-name="P1187"><text:span text:style-name="T1188">6</text:span><text:span text:style-name="T1189">) pelno paskirstymas į privalomąjį rezervą;</text:span></text:p>
      <text:p text:style-name="P1190"><text:span text:style-name="T1191">7</text:span><text:span text:style-name="T1192">) pelno paskirstymas į nepaskirstytinąjį rezervą, paskirstytinąjį rezervą ar kitus įstatymų numatytus rezervus;</text:span></text:p>
      <text:p text:style-name="P1193"><text:span text:style-name="T1194">8</text:span><text:span text:style-name="T1195">) pelno paskirstymas dividendams išmokėti;</text:span></text:p>
      <text:p text:style-name="P1196"><text:span text:style-name="T1197">9</text:span><text:span text:style-name="T1198">) kiti pelno paskirstymo atvejai: metinės išmokos (tantjemos) valdybos ir stebėtojų tarybos nariams, pelno panaudojimas darbuotojų premijoms ir kitiems tikslams;</text:span></text:p>
      <text:p text:style-name="P1199"><text:span text:style-name="T1200">10</text:span><text:span text:style-name="T1201">) nepaskirstytasis rezultatas, perkeliamas į kitus ūkinius metus.“</text:span></text:p>
      <text:p text:style-name="P1202"><text:span text:style-name="T1203">2</text:span><text:span text:style-name="T1204">. 48 straipsnio 3 dalyje po žodžio „pelno“ įrašyti žodžius „ir ne didesnė pelno dalis, negu skirta dividendams“ ir šią dalį išdėstyti taip:</text:span></text:p>
      <text:p text:style-name="P1205"><text:span text:style-name="T1206">„</text:span><text:span text:style-name="T1207">3</text:span><text:span text:style-name="T1208">. Metiniams išmokėjimams (tantjemoms) valdybos ir stebėtojų tarybos nariams, darbuotojų premijoms ir kitiems tikslams (šio straipsnio pirmosios dalies 9 punktas) gali būti skirta ne daugiau kaip 1/5 grynojo pelno ir ne didesnė pelno dalis, negu skirta dividendams.“</text:span></text:p>
      <text:p text:style-name="P1209"><text:span text:style-name="T1210">3</text:span><text:span text:style-name="T1211">. 48 straipsnio 5 dalyje vietoj žodžio „grynojo“ įrašyti žodį „paskirstytino“ ir šią dalį išdėstyti taip:</text:span></text:p>
      <text:p text:style-name="P1212"><text:span text:style-name="T1213">„</text:span><text:span text:style-name="T1214">5</text:span><text:span text:style-name="T1215">. Jei privalomojo rezervo ir akcijų priedų dydžių suma yra mažesnė kaip 1/10 įstatinio kapitalo, tai atskaitymai į privalomąjį rezervą yra privalomi ir negali būti mažesni kaip 1/20 paskirstytino pelno.“</text:span></text:p>
      <text:p text:style-name="P1216"><text:span text:style-name="T1217">4</text:span><text:span text:style-name="T1218">. Papildyti 48 straipsnį 7 dalimi:</text:span></text:p>
      <text:p text:style-name="P1219"><text:span text:style-name="T1220">„</text:span><text:span text:style-name="T1221">7</text:span><text:span text:style-name="T1222">. Jei visuotinis akcininkų susirinkimas per šio straipsnio pirmojoje dalyje nustatytą terminą atsisako paskirstyti pelną ar nepriima nutarimo dėl pelno paskirstymo, bendrovės valdyba (jei jos nėra, – administracijos vadovas) ne vėliau kaip per 30 dienų po susirinkimo turi paskirstyti pelną pagal šias taisykles:</text:span></text:p>
      <text:p text:style-name="P1223"><text:span text:style-name="T1224">1</text:span><text:span text:style-name="T1225">) į privalomąjį rezervą, paskirstytinuosius ar nepaskirstytinuosius rezervus paskiriama pelno dalis, kuri buvo panaudota ilgalaikiam materialiajam ir finansiniam turtui įsigyti tais ūkiniais metais, kurių pelnas yra skirstomas;</text:span></text:p>
      <text:p text:style-name="P1226"><text:span text:style-name="T1227">2</text:span><text:span text:style-name="T1228">) likęs paskirstytinas pelnas skirstomas į dvi lygias dalis: vieną – dividendams, kitą – naujiems ūkiniams metams.“</text:span></text:p>
      <text:p text:style-name="P1229"/>
      <text:p text:style-name="P1230"><text:span text:style-name="T1231">39</text:span><text:span text:style-name="T1232"><text:s/>straipsnis.<text:s/></text:span><text:span text:style-name="T1233">49 straipsnio 3 ir 4 dalių pakeitimas</text:span></text:p>
      <text:p text:style-name="P1234"><text:span text:style-name="T1235">1</text:span><text:span text:style-name="T1236">. 49 straipsnio 3 dalį papildyti trečiuoju ir ketvirtuoju sakiniais ir šią dalį išdėstyti taip:</text:span></text:p>
      <text:p text:style-name="P1237"><text:span text:style-name="T1238">„</text:span><text:span text:style-name="T1239">3</text:span><text:span text:style-name="T1240">. Visuotiniam akcininkų susirinkimui draudžiama skelbti ir išmokėti dividendus, jei bendrovė yra nemoki arba jei išmokėjusi dividendus taptų nemoki. Jei bendrovės balanse yra apskaityti nuostoliai, tai visuotinis akcininkų susirinkimas taip pat neturi teisės skelbti ir išmokėti dividendų, kol jie nebus padengti ar dėl to nebus sumažintas įstatinis kapitalas. Sprend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span></text:p>
      <text:p text:style-name="P1241"><text:span text:style-name="T1242">2</text:span><text:span text:style-name="T1243">. Pakeisti 49 straipsnio 4 dalį ir ją išdėstyti taip:</text:span></text:p>
      <text:p text:style-name="P1244"><text:span text:style-name="T1245">„</text:span><text:span text:style-name="T1246">4</text:span><text:span text:style-name="T1247">. Bendrovė privalo išmokėti dividendus ne vėliau kaip per 3 mėnesius nuo sprendimo dėl pelno paskirstymo priėmimo dienos, išskyrus šio straipsnio trečiojoje dalyje numatytą atvejį. Dividendus mokėti avansu draudžiama.“</text:span></text:p>
      <text:p text:style-name="P1248"/>
      <text:p text:style-name="P1249"><text:span text:style-name="T1250">40</text:span><text:span text:style-name="T1251"><text:s/>straipsnis.<text:s/></text:span><text:span text:style-name="T1252">Baigiamosios nuostatos</text:span></text:p>
      <text:p text:style-name="P1253"><text:span text:style-name="T1254">1</text:span><text:span text:style-name="T1255">. Nustatyti, kad Akcinių bendrovių įstatymo 45 straipsnio 2 dalies 4 ir 5 punktai galioja iki 2000 m. gruodžio 31 d.</text:span></text:p>
      <text:p text:style-name="P1256"><text:span text:style-name="T1257">2</text:span><text:span text:style-name="T1258">.Bendrovių įstatai iki jų suderinimo su šio įstatymo nuostatomis galioja tiek, kiek jie neprieštarauja Akcinių bendrovių įstatymui.</text:span></text:p>
      <text:p text:style-name="P1259"><text:span text:style-name="T1260">3</text:span><text:span text:style-name="T1261">. Nustatyti, kad įstatymo nuostatos dėl vadovavimo sutarties įsigalioja priėmus Valstybinio socialinio draudimo įstatymo ir Sveikatos draudimo įstatymo pataisas. Pasiūlyti Lietuvos Respublikos Vyriausybei per 3 mėnesius nuo šio įstatymo įsigaliojimo parengti atitinkamų įstatymų pataisų projektus.</text:span></text:p>
      <text:p text:style-name="P1262"/>
      <text:p text:style-name="Normal"/>
      <text:p text:style-name="P1263"><text:span text:style-name="T1264">Vadovaudamasis Lietuvos Respublikos Konstitucijos 71 straipsnio antrąja dalimi, skelbiu šį Lietuvos Respublikos Seimo priimtą įstatymą.</text:span></text:p>
      <text:p text:style-name="Normal"/>
      <text:p text:style-name="Normal"/>
      <text:p text:style-name="Normal"/>
      <text:p text:style-name="P1265">LIETUVOS RESPUBLIKOS<text:s/></text:p>
      <text:p text:style-name="P1266">SEIMO PIRMININKAS<text:tab/>VYTAUTA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1:09:00Z</meta:creation-date>
    <dc:date>2019-11-13T11:09:00Z</dc:date>
    <meta:template xlink:href="Normal.dotm" xlink:type="simple"/>
    <meta:editing-cycles>2</meta:editing-cycles>
    <meta:editing-duration>PT0S</meta:editing-duration>
    <meta:document-statistic meta:page-count="19" meta:paragraph-count="816" meta:word-count="9408" meta:character-count="71062" meta:row-count="2313" meta:non-whitespace-character-count="62470"/>
  </office:meta>
</office:document-meta>
</file>