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EKREACINIŲ TERITORIJŲ REGISTRAVIMO, APSAUGOS, NAUDOJIMO IR PLANAVIMO TVARKOS PATVIRTINIMO</text:p>
      <text:p text:style-name="P15"/>
      <text:p text:style-name="P16">1999 m. birželio 24 d. Nr. 191</text:p>
      <text:p text:style-name="P17">Vilnius</text:p>
      <text:p text:style-name="P18"/>
      <text:p text:style-name="P19"><text:span text:style-name="T20">Vadovaudamasis Lietuvos Resp</text:span><text:span text:style-name="T21">ublikos turizmo įstatymo (Žin., 1998, Nr.<text:s/></text:span><text:a xlink:href="https://www.e-tar.lt/portal/lt/legalAct/TAR.F0E2E67B1F2F" office:target-frame-name="_blank" xlink:show="new"><text:span text:style-name="T22">32-852</text:span></text:a><text:span text:style-name="T23">) 28 straipsniu ir Lietuvos Respublikos Vyriausybės 1999 m. vasario 25 d. nutarimu Nr. 208 „Dėl įgaliojimų, susijusių su Lietuvos</text:span><text:span text:style-name="T24"><text:s/>Respublikos turizmo įstatymo įgyvendinimo, suteikimo“ (Žin., 1999, Nr.<text:s/></text:span><text:a xlink:href="https://www.e-tar.lt/portal/lt/legalAct/TAR.03B56F8C92D9" office:target-frame-name="_blank" xlink:show="new"><text:span text:style-name="T25">21-599</text:span></text:a><text:span text:style-name="T26">):<text:s/></text:span></text:p>
      <text:p text:style-name="P27"><text:span text:style-name="T28">1</text:span><text:span text:style-name="T29">.<text:s/></text:span><text:span text:style-name="T30">Tvirtinu</text:span><text:span text:style-name="T31"><text:s/>Rekreacinių teritorijų registravimo, apsaugos, naudojimo ir planavimo tvarką (p</text:span><text:span text:style-name="T32">ridedama).<text:s/></text:span></text:p>
      <text:p text:style-name="P33"><text:span text:style-name="T34">2</text:span><text:span text:style-name="T35">. Ministerijos informacijos kompiuterinėje sistemoje vadovautis reikšminiu žodžiu „kraštovaizdis“.</text:span></text:p>
      <text:p text:style-name="P36"/>
      <text:p text:style-name="P37"/>
      <text:p text:style-name="P38"><text:span text:style-name="T39">APLINKOS MINISTRAS</text:span><text:span text:style-name="T40"><text:tab/>DANIUS LYGIS</text:span></text:p>
      <text:p text:style-name="P41"><text:span text:style-name="T42">______________</text:span></text:p>
      <text:soft-page-break/>
      <text:p text:style-name="P43"><text:span text:style-name="T44">PATVIRTINTA</text:span></text:p>
      <text:p text:style-name="P45">aplinkos ministro</text:p>
      <text:p text:style-name="P46"><text:span text:style-name="T47">1999 m. birželio 24 d. įsakymu Nr. 191</text:span></text:p>
      <text:p text:style-name="P48"/>
      <text:p text:style-name="P49"><text:span text:style-name="T50">REKREACINIŲ TE</text:span><text:span text:style-name="T51">RITORIJŲ REGISTRAVIMO, APSAUGOS, NAUDOJIMO IR</text:span></text:p>
      <text:p text:style-name="P52"><text:span text:style-name="T53">PLANAVIMO TVARK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 Tvarka nustato rekreacinių teritorijų registravimo, apsaugos, naudojimo ir planavimo tvarką ir yra privaloma juridiniams ir fiziniams asmenims,<text:s/></text:span><text:span text:style-name="T63">naudojantiems rekreacines teritorijas bei jų rekreacinius ir turizmo išteklius.</text:span></text:p>
      <text:p text:style-name="P64"><text:span text:style-name="T65">2</text:span><text:span text:style-name="T66">. Veiklą rekreacinėse teritorijose reglamentuoja Aplinkos apsaugos įstatymas, Miškų įstatymas, Nekilnojamųjų kultūros vertybių apsaugos įstatymas, Teritorijų planavimo įst</text:span><text:span text:style-name="T67">atymas, Turizmo įstatymas, Saugomų teritorijų įstatymas, Statybos įstatymas, Vandens įstatymas, Vietos savivaldos įstatymas, Žemės įstatymas bei kiti įstatymai, Specialiosios žemės ir miško naudojimo sąlygos ir kiti teisės aktai bei ši Tvarka.</text:span></text:p>
      <text:p text:style-name="P68"><text:span text:style-name="T69">3</text:span><text:span text:style-name="T70">. Vadov</text:span><text:span text:style-name="T71">aujantis šios tvarkos 2 p. nurodytais įstatymais ir teisės aktais bei teritorijų planavimo dokumentais, valstybinės žemės pirkimo ir pardavimo (nuomos) sutartyje nustatomos rekreacinės teritorijos naudojimo sąlygos bei apribojimai, susiję su gamtos, nekiln</text:span><text:span text:style-name="T72">ojamųjų kultūros vertybių, saugomo kraštovaizdžio objektų bei jo elementų (dirvožemio, reljefo, augalijos, gyvūnijos), taip pat rekreacinių teritorijų ir objektų apsauga.</text:span></text:p>
      <text:p text:style-name="P73"><text:span text:style-name="T74">4</text:span><text:span text:style-name="T75">. Pagal Vietos savivaldos įstatymo ir Turizmo įstatymo nustatytą kompetenciją vi</text:span><text:span text:style-name="T76">etos savivaldos institucijos:</text:span></text:p>
      <text:p text:style-name="P77"><text:span text:style-name="T78">4.1</text:span><text:span text:style-name="T79">. organizuoja visuomenės reikmėms naudojamų rekreacinių teritorijų priežiūrą ir tvarkymą, aplinkos komponentų tyrimą, racionalų gamtos ir kultūros išteklių naudojimą;<text:s/></text:span></text:p>
      <text:p text:style-name="P80"><text:span text:style-name="T81">4.2</text:span><text:span text:style-name="T82">. kontroliuoja, kad fizinių ir juridinių asmen</text:span><text:span text:style-name="T83">ų veikla rekreacinėse teritorijose atitiktų teisės aktais ir šios tvarkos nustatytą jų apsaugos ir naudojimo režimą;<text:s/></text:span></text:p>
      <text:p text:style-name="P84"><text:span text:style-name="T85">4.3</text:span><text:span text:style-name="T86">. rengia ir vykdo priemones, reikalingas rekreacinėms teritorijoms saugoti, poilsio ir turizmo veiklai jose plėtoti, ir tvarko šių<text:s/></text:span><text:span text:style-name="T87">teritorijų apskaitą;<text:s/></text:span></text:p>
      <text:p text:style-name="P88"><text:span text:style-name="T89">4.4</text:span><text:span text:style-name="T90">. rengia ir tvirtina savivaldybės turizmo ir rekreacijos plėtros teritorijų planavimo dokumentus, vykdo jų sprendinius arba savivaldybės turizmo plėtros priemonių planus;</text:span></text:p>
      <text:p text:style-name="P91"><text:span text:style-name="T92">4.5</text:span><text:span text:style-name="T93">. laikinai apriboja rekreacinių teritorijų ir tur</text:span><text:span text:style-name="T94">izmo išteklių naudojimą teisės aktais nustatyta tvarka dėl aplinkos cheminės, fizikinės ir biologinės taršos, jei teritorijų ir objektų įranga neatitinka higienos normų ir taisyklių reikalavimų, taip pat dėl rekreacinių bei turizmo išteklių naudojimo pažei</text:span><text:span text:style-name="T95">dimų, iki bus įvykdyti nustatyti reikalavimai;</text:span></text:p>
      <text:p text:style-name="P96"><text:span text:style-name="T97">4.6</text:span><text:span text:style-name="T98">. sudaro sutartis su turizmo paslaugas teikiančiais juridiniais ir fiziniais asmenimis dėl gamtos (rekreacinių) išteklių naudojimo (nuomos) turizmui ir poilsiui, kontroliuoja sutarčių vykdymą;<text:s/></text:span></text:p>
      <text:p text:style-name="P99"><text:span text:style-name="T100">4.7</text:span><text:span text:style-name="T101">.</text:span><text:span text:style-name="T102"><text:s/>tvirtina juridinių asmenų mokesčių už gamtos (rekreacinių) išteklių naudojimą dydį ir tvarką, taip pat rekreacinių teritorijų naudojimo ir apsaugos taisykles.</text:span></text:p>
      <text:p text:style-name="P103"><text:span text:style-name="T104">5</text:span><text:span text:style-name="T105">. Detaliaisiais ar specialiaisiais planais suformuotuose kitos (rekreacinės) paskirties ž</text:span><text:span text:style-name="T106">emės sklypuose gali būti statomi viešbučiai, moteliai, svečių, poilsio ir jaunimo nakvynės namai, sanatorijos, sveikatingumo ir sporto kompleksai, kempingai, turizmo bazės, vasarnamiai (namai, naudojami sezoniniam poilsiui) ir kiti statiniai, skirti rekrea</text:span><text:span text:style-name="T107">cijai ir jos infrastruktūrai plėtoti, įrengiami poilsio (turizmo) takai (trasos), o prie vandens telkinių įrengiami paplūdimiai, pliažai (persirengimo kabinos, viešieji tualetai, geriamojo vandens tiekimo įrenginiai ir kiti objektai), jachtų, valčių bei ki</text:span><text:span text:style-name="T108">tų plaukiojimo priemonių prieplaukos (toliau-turizmo ir rekreaciniai statiniai bei įrenginiai).</text:span></text:p>
      <text:p text:style-name="P109"><text:span text:style-name="T110">6</text:span><text:span text:style-name="T111">. Rekreacinių teritorijų specialieji ir detalieji planai bei turizmo ir rekreacinių statinių įrenginių statybos projektai rengiami, derinami ir tvirtinami<text:s/></text:span><text:span text:style-name="T112">teritorijų planavimo normų sąvado normatyvinių dokumentų ir statybos techninių reglamentų nustatyta tvarka.<text:s/></text:span></text:p>
      <text:p text:style-name="P113"><text:span text:style-name="T114">7</text:span><text:span text:style-name="T115">. Rekreacinių teritorijų planavimo bei turizmo ir rekreacinių statinių ir įrenginių statybos valstybinę priežiūrą pagal kompetenciją vykdo val</text:span><text:span text:style-name="T116">stybės institucijos Teritorijų planavimo ir statybos valstybinės priežiūros nuostatų nustatyta tvarka.<text:s/></text:span></text:p>
      <text:p text:style-name="P117"><text:span text:style-name="T118">8</text:span><text:span text:style-name="T119">. Rekreacinių teritorijų žemė valdoma, naudojama, ja disponuojama Lietuvos Respublikos žemės įstatymo, kitų įstatymų ir teisės aktų nustatyta tvark</text:span><text:span text:style-name="T120">a.</text:span></text:p>
      <text:p text:style-name="P121"><text:span text:style-name="T122">9</text:span><text:span text:style-name="T123">. Rekreacinės teritorijos registruojamos turizmo paslaugų ir išteklių registre jo nuostatų nustatyta tvarka.</text:span></text:p>
      <text:p text:style-name="P124"/>
      <text:p text:style-name="P125"><text:span text:style-name="T126">II</text:span><text:span text:style-name="T127">.<text:s/></text:span><text:span text:style-name="T128">REKREACINIŲ TERITORIJŲ STRUKTŪRA IR PLANAVIMAS<text:s/></text:span></text:p>
      <text:p text:style-name="P129"/>
      <text:p text:style-name="P130"><text:span text:style-name="T131">10</text:span><text:span text:style-name="T132">. Nacionalinę rekreacinių teritorijų, turinčių gamtinių ar kultūrinių<text:s/></text:span><text:span text:style-name="T133">aplinkos savybių ir pasižyminčių sąlygomis žmonių visaverčiam fiziniam ir dvasiniam poilsiui organizuoti bei pagal teritorijų planavimo dokumentus numatytų ar naudojamų rekreacijai, taip pat rekreacijos ir turizmo objektams statyti ar eksploatuoti, sistemą</text:span><text:span text:style-name="T134"><text:s/>sudaro:</text:span></text:p>
      <text:p text:style-name="P135"><text:span text:style-name="T136">10.1</text:span><text:span text:style-name="T137">. miestų (miestai kurortai ir jų apsaugos zonos), miestelių ir kaimų urbanizuotos teritorijos (toliau</text:span><text:span text:style-name="T138"><text:s/>-</text:span><text:span text:style-name="T139">miesto gyvenamųjų vietovių rekreacinės teritorijos);</text:span></text:p>
      <text:p text:style-name="P140"><text:span text:style-name="T141">10.2</text:span><text:span text:style-name="T142">. teritorijos, esančios už miestų, miestelių ir kaimų urbanizuotų teritorijų<text:s/></text:span><text:span text:style-name="T143">ribų (toliau – kaimo</text:span><text:span text:style-name="T144"><text:s/></text:span><text:span text:style-name="T145">gyvenamųjų vietovių rekreacinės teritorijos);</text:span></text:p>
      <text:p text:style-name="P146"><text:span text:style-name="T147">10.3</text:span><text:span text:style-name="T148">. kitos rekreacinės teritorijos.<text:s/></text:span></text:p>
      <text:p text:style-name="P149"><text:span text:style-name="T150">11</text:span><text:span text:style-name="T151">. Miesto gyvenamųjų vietovių rekreacines teritorijas sudaro:</text:span></text:p>
      <text:p text:style-name="P152"><text:span text:style-name="T153">11.1</text:span><text:span text:style-name="T154">. visuomenės reikmėms naudojamos teritorijos (parkai, skverai, aikštės,<text:s/></text:span><text:span text:style-name="T155">bulvarai, paplūdimiai ir kitos teritorijos);<text:s/></text:span></text:p>
      <text:p text:style-name="P156"><text:span text:style-name="T157">11.2</text:span><text:span text:style-name="T158">. miestų miškai ir miško parkai;</text:span></text:p>
      <text:p text:style-name="P159"><text:span text:style-name="T160">11.3</text:span><text:span text:style-name="T161">. paviršiniai valstybiniai vandens telkiniai (toliau – vandens telkiniai), kurie pagal teritorijų planavimo dokumentus skirti visuomenės bendram naudojimui;<text:s/></text:span></text:p>
      <text:p text:style-name="P162"><text:span text:style-name="T163">11.4</text:span><text:span text:style-name="T164">. valstybiniai parkai, išskyrus teritorijas, kurioms pagal teritorijų planavimo dokumentus nustatytas kitas jų naudojimo režimas;</text:span></text:p>
      <text:p text:style-name="P165"><text:span text:style-name="T166">11.5</text:span><text:span text:style-name="T167">. senamiesčių ir kitų nekilnojamųjų kultūros vertybių teritorijos:</text:span></text:p>
      <text:p text:style-name="P168"><text:span text:style-name="T169">11.5.1</text:span><text:span text:style-name="T170">. jų naudojimo ir apsaugos tvarką nus</text:span><text:span text:style-name="T171">tato Kultūros ministerijos Kultūros vertybių apsaugos departamentas;<text:s/></text:span></text:p>
      <text:p text:style-name="P172"><text:span text:style-name="T173">11.6</text:span><text:span text:style-name="T174">. pagal teritorijų planavimo dokumentus naudojami ir planuojami žemės sklypai turizmo ir rekreaciniams statiniams bei įrenginiams eksploatuoti ir statyti;</text:span></text:p>
      <text:p text:style-name="P175"><text:span text:style-name="T176">11.7</text:span><text:span text:style-name="T177">. sodininkų b</text:span><text:span text:style-name="T178">endrijų bendrojo naudojimo teritorijos;</text:span></text:p>
      <text:p text:style-name="P179"><text:span text:style-name="T180">11.8</text:span><text:span text:style-name="T181">. pagal nustatytąja tvarka parengtus ir patvirtintus teritorijų planavimo dokumentus suformuoti kitai rekreacinei veiklai valstybinės ar privačios nuosavybės teise naudojami žemės sklypai.</text:span></text:p>
      <text:p text:style-name="P182"><text:span text:style-name="T183">12</text:span><text:span text:style-name="T184">. Kaimo gyvenamųjų vietovių rekreacines teritorijas sudaro:<text:s/></text:span></text:p>
      <text:p text:style-name="P185"><text:span text:style-name="T186">12.1</text:span><text:span text:style-name="T187">. rekreaciniai miškai: miško parkai, kurortiniai miškai, valstybinių parkų rekreacinių zonų miškai, rekreaciniai miško sklypai ir kiti miškai, kuriems ši funkcija nustatyta miškotvarkos pro</text:span><text:span text:style-name="T188">jektais ir valstybinių parkų planavimo schemomis;</text:span></text:p>
      <text:p text:style-name="P189"><text:span text:style-name="T190">12.2</text:span><text:span text:style-name="T191">. valstybiniai parkai, išskyrus teritorijas, kurioms pagal teritorijų planavimo dokumentus nustatytas kitas jų naudojimo režimas;</text:span></text:p>
      <text:p text:style-name="P192"><text:span text:style-name="T193">12.3</text:span><text:span text:style-name="T194">. kraštovaizdžio ir kiti draustiniai;</text:span></text:p>
      <text:p text:style-name="P195"><text:span text:style-name="T196">12.4</text:span><text:span text:style-name="T197">. vandens telk</text:span><text:span text:style-name="T198">iniai:<text:s/></text:span></text:p>
      <text:p text:style-name="P199"><text:span text:style-name="T200">12.4.1</text:span><text:span text:style-name="T201">. valstybinėje žemėje esančius arba su ja besiribojančius vandens telkinius visuomenės bendram naudojimui rekreacijai (turizmui) priskiria apskričių viršininkai pagal teritorijų planavimo dokumentus;<text:s/></text:span></text:p>
      <text:p text:style-name="P202"><text:span text:style-name="T203">12.5</text:span><text:span text:style-name="T204">. paplūdimiai ir pliažai;</text:span></text:p>
      <text:p text:style-name="P205"><text:span text:style-name="T206">1</text:span><text:span text:style-name="T207">2.6</text:span><text:span text:style-name="T208">. sodininkų bendrijų bendrojo naudojimo teritorijos;</text:span></text:p>
      <text:p text:style-name="P209"><text:span text:style-name="T210">12.7</text:span><text:span text:style-name="T211">. pagal teritorijų planavimo dokumentus suformuoti žemės sklypai turizmo ir rekreaciniams statiniams bei įrenginiams eksploatuoti ir statyti;</text:span></text:p>
      <text:p text:style-name="P212"><text:span text:style-name="T213">12.8</text:span><text:span text:style-name="T214">. gamtos, nekilnojamųjų kultūros vertybi</text:span><text:span text:style-name="T215">ų bei saugomo kraštovaizdžio objektai ir jų teritorijos (žemės sklypai). Šie objektai ir teritorijos tvarkomos pagal nustatytąja tvarka parengtus ir patvirtintus projektus, o naudojimo ir apsaugos kontrolę pagal kompetenciją vykdo aplinkos ir nekilnojamųjų</text:span><text:span text:style-name="T216"><text:s/>kultūros vertybių apsaugos institucijos bei apskričių viršininkų administracijos;</text:span></text:p>
      <text:p text:style-name="P217"><text:span text:style-name="T218">12.9</text:span><text:span text:style-name="T219">. pagal nustatytąja tvarka parengtus ir patvirtintus teritorijų planavimo dokumentus suformuoti kitai rekreacinei veiklai valstybinės ir privačios nuosavybės teise n</text:span><text:span text:style-name="T220">audojami žemės sklypai.</text:span></text:p>
      <text:p text:style-name="P221"><text:span text:style-name="T222">13</text:span><text:span text:style-name="T223">. Kitas rekreacines teritorijas sudaro:</text:span></text:p>
      <text:p text:style-name="P224"><text:span text:style-name="T225">13.1</text:span><text:span text:style-name="T226">. kaimo vietovėse privačios nuosavybės teise naudojami žemės sklypai, kuriuose esantys pastatai, miškai, vandens telkiniai, pievos ir kitos žemės naudmenos naudojamos rekreacijai</text:span><text:span text:style-name="T227"><text:s/>(turizmui).<text:s/></text:span></text:p>
      <text:p text:style-name="P228"><text:span text:style-name="T229">14</text:span><text:span text:style-name="T230">. Miestų ir kaimų gyvenamųjų vietovių rekreacinę teritorijos naudojimo paskirtį (funkciją) nustato šie teritorijų planavimo dokumentai:</text:span></text:p>
      <text:p text:style-name="P231"><text:span text:style-name="T232">14.1</text:span><text:span text:style-name="T233">. apskrities, savivaldybės, miestų, miestelių ir kaimų teritorijų bendrieji planai;</text:span></text:p>
      <text:p text:style-name="P234"><text:span text:style-name="T235">14.2</text:span><text:span text:style-name="T236">. miestelių ir kaimų teritorijų arba jų dalių, žemės sklypų arba jų grupių teritorijų detalieji planai;</text:span></text:p>
      <text:p text:style-name="P237"><text:span text:style-name="T238">14.3</text:span><text:span text:style-name="T239">. specialieji planai:</text:span></text:p>
      <text:p text:style-name="P240"><text:span text:style-name="T241">14.3.1</text:span><text:span text:style-name="T242">. miestų kurortų apsaugos zonų planai;</text:span></text:p>
      <text:p text:style-name="P243"><text:span text:style-name="T244">14.3.2</text:span><text:span text:style-name="T245">. turizmo ir rekreacijos plėtojimo schemos ar projektai;</text:span></text:p>
      <text:p text:style-name="P246"><text:span text:style-name="T247">14.3.3</text:span><text:span text:style-name="T248">. valstybinių parkų planavimo schemos;</text:span></text:p>
      <text:p text:style-name="P249"><text:span text:style-name="T250">14.3.4</text:span><text:span text:style-name="T251">. miškotvarkos projektai;</text:span></text:p>
      <text:p text:style-name="P252"><text:span text:style-name="T253">14.3.5</text:span><text:span text:style-name="T254">. žemėtvarkos projektai;<text:s/></text:span></text:p>
      <text:p text:style-name="P255"><text:span text:style-name="T256">14.3.6</text:span><text:span text:style-name="T257">. vandentvarkos projektai;</text:span></text:p>
      <text:p text:style-name="P258"><text:span text:style-name="T259">14.3.7</text:span><text:span text:style-name="T260">. kraštovaizdžio ir kitų draustinių planai.</text:span></text:p>
      <text:p text:style-name="P261"><text:span text:style-name="T262">15</text:span><text:span text:style-name="T263">. Nustatytąja tvarka parengti ir<text:s/></text:span><text:span text:style-name="T264">patvirtinti teritorijų planavimo dokumentai nustato rekreacijos (turizmo) plėtrą, rekreacinių teritorijų naudojimo sąlygas, tvarkymo ir apsaugos režimą bei kitus apribojimus.</text:span></text:p>
      <text:p text:style-name="P265"><text:span text:style-name="T266">16</text:span><text:span text:style-name="T267">. Šie tvarkos 14 punkte nurodyti teritorijų planavimo dokumentai rengiami,<text:s/></text:span><text:span text:style-name="T268">vadovaujantis galiojančiais teritorijų planavimo normų sąvado norminiais dokumentais.</text:span></text:p>
      <text:p text:style-name="P269"/>
      <text:p text:style-name="P270"><text:span text:style-name="T271">III</text:span><text:span text:style-name="T272">.<text:s/></text:span><text:span text:style-name="T273">REKREACINIŲ TERITORIJŲ NAUDOJIMAS IR APSAUGA</text:span></text:p>
      <text:p text:style-name="P274"/>
      <text:p text:style-name="P275"><text:span text:style-name="T276">17</text:span><text:span text:style-name="T277">. Žemės savininkai, naudotojai ir valdytojai yra atsakingi už rekreacinių teritorijų tvarkymą, priežiūrą,<text:s/></text:span><text:span text:style-name="T278">naudojimą, apsaugą ir savo veikloje vadovaujasi šiomis nuostatomis:</text:span></text:p>
      <text:p text:style-name="P279"><text:span text:style-name="T280">17.1</text:span><text:span text:style-name="T281">. naudoti žemę pagal teritorijų planavimo dokumentus ir valstybinės žemės pirkimo ir pardavimo (nuomos) sutartyje nustatytą tikslinę žemės naudojimo paskirtį, taip pat laikytis šiais</text:span><text:span text:style-name="T282"><text:s/>dokumentais nustatytų teritorijos naudojimo režimų ir apribojimų:</text:span></text:p>
      <text:p text:style-name="P283"><text:span text:style-name="T284">17.1.1</text:span><text:span text:style-name="T285">. žemės savininkas gali disponuoti jam privačios nuosavybės teise priklausančiu rekreacinėje teritorijoje žemės sklypu ir jame esančiu nekilnojamuoju turtu įstatymų bei kitų teisės<text:s/></text:span><text:span text:style-name="T286">aktų nustatyta tvarka. Pardavus, dovanojus ar kitaip perleidus sklypą kitam fiziniam ar juridiniam asmeniui, naujam sklypo žemės savininkui pereina visos buvusio savininko teisės ir pareigos dėl žemės sklypo naudojimo;</text:span></text:p>
      <text:p text:style-name="P287"><text:span text:style-name="T288">17.2</text:span><text:span text:style-name="T289">. plėtoti rekreacinę veiklą</text:span><text:span text:style-name="T290"><text:s/>taip, kad nebūtų bloginama teritorijų būklė bei jų estetinė ir ekologinė vertė, naikinami rekreaciniai (turizmo) ištekliai;</text:span></text:p>
      <text:p text:style-name="P291"><text:span text:style-name="T292">17.3</text:span><text:span text:style-name="T293">. statyti (rekonstruoti) turizmo ir rekreacinius statinius bei įrenginius, vadovaujantis statybos techniniais reglamentais<text:s/></text:span><text:span text:style-name="T294">nustatyta projektų rengimo, leidimų statyti išdavimo, pastatytų objektų priėmimo naudoti tvarka.<text:s/></text:span></text:p>
      <text:p text:style-name="P295"><text:span text:style-name="T296">18</text:span><text:span text:style-name="T297">. Rekreacinėse teritorijose draudžiama:<text:s/></text:span></text:p>
      <text:p text:style-name="P298"><text:span text:style-name="T299">18.1</text:span><text:span text:style-name="T300">. naudoti miškus, miško parkus, bendrojo naudojimo želdinius, vandens telkinius ir kitas visuomenės rei</text:span><text:span text:style-name="T301">kmėms naudojamas rekreacines teritorijas kitaip, negu numatyta nustatytąja tvarka parengtuose ir patvirtintuose teritorijų planavimo dokumentuose;<text:s/></text:span></text:p>
      <text:p text:style-name="P302"><text:span text:style-name="T303">18.2</text:span><text:span text:style-name="T304">. triukšmauti ar kitaip trukdyti ilsėtis tam tikslui skirtose vietose, kelti pavojų poilsiautojų sau</text:span><text:span text:style-name="T305">gumui;<text:s/></text:span></text:p>
      <text:p text:style-name="P306"><text:span text:style-name="T307">18.3</text:span><text:span text:style-name="T308">. teršti aplinką, griauti stovyklavietėse esančią įrangą, savavališkai kirsti ar kitaip naikinti želdinius;<text:s/></text:span></text:p>
      <text:p text:style-name="P309"><text:span text:style-name="T310">18.4</text:span><text:span text:style-name="T311">. užtverti, perkasti ar kitaip naikinti turistines trasas ir takus, kelius, vedančius prie rekreacijai skirtų vandens telki</text:span><text:span text:style-name="T312">nių, jų pakrančių, paplūdimių, lankytinų gamtos, nekilnojamųjų kultūros vertybių bei saugomų kraštovaizdžio objektų, apžvalgos aikštelių, rekreacinių (turizmo) ir kitų objektų; imti mokesčius už visuomenės reikmėms naudojamų teritorijų lankymą, jeigu vieto</text:span><text:span text:style-name="T313">s savivaldos institucijų sprendimais nenumatyta kitaip;<text:s/></text:span></text:p>
      <text:p text:style-name="P314"><text:span text:style-name="T315">18.5</text:span><text:span text:style-name="T316">. sodinti želdinius, užstojančius istorinę, kultūrinę bei estetinę vertę turinčių teritorijų panoramą.</text:span></text:p>
      <text:p text:style-name="P317"><text:span text:style-name="T318">19</text:span><text:span text:style-name="T319">. Rekreacinės paskirties žemės sklypuose draudžiama:</text:span></text:p>
      <text:p text:style-name="P320"><text:span text:style-name="T321">19.1</text:span><text:span text:style-name="T322">. statyti pastatus ir</text:span><text:span text:style-name="T323"><text:s/>įrenginius, nesusijusius su rekreacija ar turizmu, išskyrus statinius esamose privačių namų valdose, nustatytąja tvarka;</text:span></text:p>
      <text:p text:style-name="P324"><text:span text:style-name="T325">19.2</text:span><text:span text:style-name="T326">. statyti statinius, menkinančius kraštovaizdžio estetinę vertę.</text:span></text:p>
      <text:p text:style-name="P327"/>
      <text:p text:style-name="P328"><text:span text:style-name="T329">IV</text:span><text:span text:style-name="T330">.<text:s/></text:span><text:span text:style-name="T331">REKREACINIŲ TERITORIJŲ ŽEMĖS SAVININKŲ IR VALDYT</text:span><text:span text:style-name="T332">OJŲ TEISĖS IR PAREIGOS</text:span></text:p>
      <text:p text:style-name="P333"/>
      <text:p text:style-name="P334"><text:span text:style-name="T335">20</text:span><text:span text:style-name="T336">. Rekreacinių teritorijų žemės savininkai ir valdytojai turi teisę:<text:s/></text:span></text:p>
      <text:p text:style-name="P337"><text:span text:style-name="T338">20.1</text:span><text:span text:style-name="T339">. pagal nustatytąja tvarka parengtus ir patvirtintus teritorijų planavimo dokumentus ir statybos (rekonstrukcijos) projektus statyti šios Tvarkos 5 pun</text:span><text:span text:style-name="T340">kte nurodytus turizmo ir rekreacinius statinius bei įrenginius;</text:span></text:p>
      <text:p text:style-name="P341"><text:span text:style-name="T342">20.2</text:span><text:span text:style-name="T343">. pagal parengtą ir vietos savivaldos institucijos suderintą schemą įrengti laikinas stovyklavietes (palapinių statymo, automobilių stovėjimo, sporto, vaikų žaidimų aikšteles ir kt.),<text:s/></text:span><text:span text:style-name="T344">maudykles, paplūdimius, pliažus, valčių ir jachtų prieplaukas, pavėsines, laužavietes ir kitus laikinus pastatus bei įrenginius poilsiavimo reikmėms;</text:span></text:p>
      <text:p text:style-name="P345"><text:span text:style-name="T346">20.3</text:span><text:span text:style-name="T347">. privačių vandens telkinių savininkai savo telkinius gali naudoti poilsiui (sportui) be atskiro l</text:span><text:span text:style-name="T348">eidimo, jei tai neprieštarauja teritorijų planavimo dokumentams;<text:s/></text:span></text:p>
      <text:p text:style-name="P349"><text:span text:style-name="T350">20.4</text:span><text:span text:style-name="T351">. verstis turizmo (rekreacine) ir kita ūkine veikla, jei ji neprieštarauja teritorijų planavimo dokumentams;<text:s/></text:span></text:p>
      <text:p text:style-name="P352"><text:span text:style-name="T353">20.5</text:span><text:span text:style-name="T354">. imti mokestį iš poilsiautojų ir turistų (toliau-poilsiautojai)</text:span><text:span text:style-name="T355"><text:s/>už teikiamas paslaugas bei naudojimąsi rekreacine įranga, vietos savivaldos institucijų nustatyta tvarka;</text:span></text:p>
      <text:p text:style-name="P356"><text:span text:style-name="T357">20.6</text:span><text:span text:style-name="T358">. pareikalauti poilsiautojų palikti teritoriją, jeigu jie daro žalą ir nesilaiko šios Tvarkos bei vietos savivaldos institucijų patvirtintų r</text:span><text:span text:style-name="T359">ekreacinių teritorijų naudojimo ir apsaugos taisyklėmis nustatytos tvarkos ar kitaip pažeidžiami žemės savininkų ir valdytojų teisėti interesai.</text:span></text:p>
      <text:p text:style-name="P360"><text:span text:style-name="T361">21</text:span><text:span text:style-name="T362">. Rekreacinių teritorijų žemės savininkų ir valdytojų pareigos:</text:span></text:p>
      <text:p text:style-name="P363"><text:span text:style-name="T364">21.1</text:span><text:span text:style-name="T365">. leisti maudytis vandens telkini</text:span><text:span text:style-name="T366">uose ir judėti poilsiautojams vandens telkinių apsaugos juostų teritorijose, taip pat kitaip naudotis privačiais vandens telkiniais servitutų nustatyta tvarka;</text:span></text:p>
      <text:p text:style-name="P367"><text:span text:style-name="T368">21.2</text:span><text:span text:style-name="T369">. netrukdyti prie vandens telkinių ir kitose rekreacijai nurodytose vietose įrengti stov</text:span><text:span text:style-name="T370">yklavietes ir poilsiauti (ne arčiau kaip 100 metrų nuo sodybų iki kitų gyvenamųjų pastatų).</text:span></text:p>
      <text:p text:style-name="P371"/>
      <text:p text:style-name="P372"><text:span text:style-name="T373">V</text:span><text:span text:style-name="T374">.<text:s/></text:span><text:span text:style-name="T375">REKREACINIŲ TERITORIJŲ NAUDOTOJŲ IR POILSIAUTOJŲ TEISĖS IR PAREIGOS</text:span></text:p>
      <text:p text:style-name="P376"/>
      <text:p text:style-name="P377"><text:span text:style-name="T378">22</text:span><text:span text:style-name="T379">. Rekreacinių teritorijų naudotojų ir poilsiautojų teisės ir pareigos:</text:span></text:p>
      <text:p text:style-name="P380"><text:span text:style-name="T381">22.1</text:span><text:span text:style-name="T382">. važiuoti automobiliais ir kitomis motorizuotomis bei nemotorizuotomis priemonėmis valstybiniais bei kitais keliais, dviračių takais, statyti autotransporto priemones tam tikslui įrengtose vietose ir kelių kelkraštyje, jeigu tai netrukdo saugiam eismui, n</text:span><text:span text:style-name="T383">ėra ribojamųjų kelio ženklų ir nepažeidžiamos kitų piliečių teisės, nedaroma žala aplinkai;</text:span></text:p>
      <text:p text:style-name="P384"><text:span text:style-name="T385">22.2</text:span><text:span text:style-name="T386">. keliauti pėsčiomis pėsčiųjų takais bei miškais;<text:s/></text:span></text:p>
      <text:p text:style-name="P387"><text:span text:style-name="T388">22.3</text:span><text:span text:style-name="T389">. laisvai judėti nemotorinėmis priemonėmis žemės ūkio naudmenomis, kai žemė yra įšalusi ar padeng</text:span><text:span text:style-name="T390">ta sniegu nuo spalio 15d. iki balandžio 1d., jeigu savivaldos institucijų sprendimu nenustatyta kitaip;</text:span></text:p>
      <text:p text:style-name="P391"><text:span text:style-name="T392">22.4</text:span><text:span text:style-name="T393">. rinkti miškuose vaistažoles, riešutauti, uogauti ir grybauti nepažeidžiant nustatytos tvarkos;</text:span></text:p>
      <text:p text:style-name="P394"><text:span text:style-name="T395">22.5</text:span><text:span text:style-name="T396">. maudytis visuose vandens telkiniuose;</text:span><text:span text:style-name="T397"><text:s/></text:span></text:p>
      <text:p text:style-name="P398"><text:span text:style-name="T399">22.6</text:span><text:span text:style-name="T400">. laisvai plaukti plaukiojimo priemonėmis be vidaus degimo ir elektros variklių valstybiniuose telkiniuose, taip pat privačiuose telkiniuose, per kuriuos teka vanduo, jei to neriboja kiti teisės aktai;</text:span></text:p>
      <text:p text:style-name="P401"><text:span text:style-name="T402">22.7</text:span><text:span text:style-name="T403">. plaukioti motorinėmis (su vidaus d</text:span><text:span text:style-name="T404">egimo ir elektros varikliais) priemonėmis ir mažaisiais laivais vandens telkiniuose leidžiama vadovaujantis Aplinkos ministerijos nustatyta tvarka;<text:s/></text:span></text:p>
      <text:p text:style-name="P405"><text:span text:style-name="T406">22.8</text:span><text:span text:style-name="T407">. žvejoti, užsiimti povandenine žuvų medžiokle vandens telkiniuose leidžiama vadovaujantis Aplinkos</text:span><text:span text:style-name="T408"><text:s/>ministerijos nustatyta tvarka;<text:s/></text:span></text:p>
      <text:p text:style-name="P409"><text:span text:style-name="T410">22.9</text:span><text:span text:style-name="T411">. tinkamai sutvarkyti paliekamą poilsiavietę ar kitą rekreacinę teritoriją;</text:span></text:p>
      <text:p text:style-name="P412"><text:span text:style-name="T413">22.10</text:span><text:span text:style-name="T414">. keliaujant valtimis ir kitomis susisiekimo priemonėmis vandens telkiniais, sustoti prie kranto ne poilsiui skirtose vietose gali</text:span><text:span text:style-name="T415">ma ne ilgiau kaip 12 valandų, išskyrus sustojimus avarijų ir nelaimių atvejais.</text:span></text:p>
      <text:p text:style-name="P41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25:00Z</meta:creation-date>
    <dc:date>2015-08-28T18:25:00Z</dc:date>
    <meta:template xlink:href="Normal" xlink:type="simple"/>
    <meta:editing-cycles>2</meta:editing-cycles>
    <meta:editing-duration>PT0S</meta:editing-duration>
    <meta:document-statistic meta:page-count="6" meta:paragraph-count="131" meta:word-count="1955" meta:character-count="16292" meta:row-count="482" meta:non-whitespace-character-count="14468"/>
  </office:meta>
</office:document-meta>
</file>