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RUODŽIO 24 D. ĮSAKYMO NR. 677 „DĖL LIETUVOS HIGIENOS NORMOS HN 119:2002 „MAISTO PRODUKTŲ ŽENKLINIMAS“ TVIRTINIMO“ PAKEITIMO</text:p>
      <text:p text:style-name="P12"/>
      <text:p text:style-name="P13">2005 m. lapkričio 25 d. Nr. V-918</text:p>
      <text:p text:style-name="P14">Vilnius</text:p>
      <text:p text:style-name="P15"/>
      <text:p text:style-name="P16"/>
      <text:p text:style-name="P17"><text:span text:style-name="T18">Įgyvendindamas 2005 m. spalio 3 d. Europos Komisijos direktyvą 2005/63/EB, pataisančią Direktyvą 2005/26/EB, nustatančią laikinai iš Direktyvos 2000/13/EB III a priedo išbraukiamų maisto ingredientų ar medžiagų sąrašą,</text:span></text:p>
      <text:p text:style-name="P19"><text:span text:style-name="T20">Pakeičiu</text:span><text:span text:style-name="T21"><text:s/>Lietuvos higienos normą HN 119:2002 „Maisto produktų ženklinimas“, patvirtintą Lietuvos Respublikos sveikatos apsaugos ministro 2002 m. gruodžio 24 d. įsakymu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22">13-530</text:span></text:a><text:span text:style-name="T23">; 2005, Nr.<text:s/></text:span><text:a xlink:href="https://www.e-tar.lt/portal/lt/legalAct/TAR.199E99E0678C" office:target-frame-name="_blank" xlink:show="new"><text:span text:style-name="T24">62-2209</text:span></text:a><text:span text:style-name="T25">, Nr.<text:s/></text:span><text:a xlink:href="https://www.e-tar.lt/portal/lt/legalAct/TAR.03E53291F565" office:target-frame-name="_blank" xlink:show="new"><text:span text:style-name="T26">110-4024</text:span></text:a><text:span text:style-name="T27">):</text:span></text:p>
      <text:p text:style-name="P28"><text:span text:style-name="T29">1</text:span><text:span text:style-name="T30">. Papildau preambulę žodžiais:</text:span></text:p>
      <text:p text:style-name="P31"><text:span text:style-name="T32">„2005 m. spalio 3 d. Europos Komisijos direktyva 2005/63/EB, pataisanti Direktyvą 2005/26/EB, nustatančią laikinai iš Direktyvos 2000/13/EB IIIa priedo išbraukiamų maisto ingredientų ar medžiagų sąrašą.“</text:span></text:p>
      <text:p text:style-name="P33"><text:span text:style-name="T34">2</text:span><text:span text:style-name="T35">. Išdėstau 16.10.3.1 punktą taip:</text:span></text:p>
      <text:p text:style-name="P36"><text:span text:style-name="T37">„</text:span><text:span text:style-name="T38">16.10.3.1</text:span><text:span text:style-name="T39">. žuvies želatinos, naudojamos kaip vitaminų ar karotenoidų ir kvapiųjų medžiagų nešiklio“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ŽILVINAS PADAIG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0T11:09:00Z</meta:creation-date>
    <dc:date>2016-04-20T11:09:00Z</dc:date>
    <meta:template xlink:href="Normal" xlink:type="simple"/>
    <meta:editing-cycles>2</meta:editing-cycles>
    <meta:editing-duration>PT0S</meta:editing-duration>
    <meta:document-statistic meta:page-count="1" meta:paragraph-count="16" meta:word-count="204" meta:character-count="1528" meta:row-count="63" meta:non-whitespace-character-count="1340"/>
  </office:meta>
</office:document-meta>
</file>