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 LIETUVOS RESPUBLIKOS VYRIAUSYBĖS 2007 M. SPALIO 31 D. NUTARIMO NR. 1190 „</text:span><text:span text:style-name="T16">DĖL<text:s/></text:span><text:span text:style-name="T17">VALSTYBĖS TEIKIAMOS DALINĖS FINANSINĖS PARAMOS KULTŪRINIAMS IR ŠVIEČIAMIESIEMS PROJEKTAMS PAGAL SPAUDOS, RADIJO IR TELEVIZIJOS RĖMIMO FONDUI PATEIKTAS PARAIŠKAS BENDRŲJŲ KONKURSŲ NUOSTATŲ</text:span><text:span text:style-name="T18"><text:s/>PATVIRTINIMO</text:span><text:span text:style-name="T19">“ PAKEITIMO</text:span></text:p>
      <text:p text:style-name="Normal"/>
      <text:p text:style-name="P20">2011 m. rugpjūčio 17 d. Nr. 955</text:p>
      <text:p text:style-name="P21">Vilnius</text:p>
      <text:p text:style-name="P22"/>
      <text:p text:style-name="P23">Lietuvos Respublikos Vyriausybė<text:span text:style-name="T24"><text:s/></text:span><text:span text:style-name="T25">nutari</text:span><text:span text:style-name="T26">a</text:span>:</text:p>
      <text:p text:style-name="P27">Pakeisti Valstybės teikiamos dalinės finansinės paramos kultūriniams ir šviečiamiesiems projektams<text:span text:style-name="T28"><text:s/></text:span>pagal Spaudos, radijo ir televizijos rėmimo fondui pateiktas paraiškas bendruosius konkursų nuostatus, patvirtintus Lietuvos Respublikos Vyriausybės 2007 m. spalio 31 d. nutarimu Nr. 1190 (Žin., 2007, Nr.<text:s/><text:a xlink:href="https://www.e-tar.lt/portal/lt/legalAct/TAR.CBC6C79D778F" office:target-frame-name="_blank" xlink:show="new"><text:span text:style-name="T29">117-4800</text:span></text:a>):</text:p>
      <text:p text:style-name="P30">1. Įrašyti 2 punkte po žodžių „pagalbai (OL 2006 L 379, p. 5)“ žodžius „Lietuvos Respublikos Vyriausybės 2005 m. sausio 19 d. nutarimu Nr. 35 „Dėl Suteiktos valstybės pagalbos registro įsteigimo, jo nuostatų patvirtinimo ir veiklos pradžios nustatymo“ (Žin., 2005, Nr.<text:s/><text:a xlink:href="https://www.e-tar.lt/portal/lt/legalAct/TAR.48E1A900E11A" office:target-frame-name="_blank" xlink:show="new"><text:span text:style-name="T31">9-282</text:span></text:a>), Lietuvos Respublikos konkurencijos tarybos 2005 m. rugsėjo 29 d. nutarimu Nr. 1S-111 „Dėl Suteiktos valstybės pagalbos registravimo taisyklių patvirtinimo“ (Žin., 2005, Nr.<text:s/><text:a xlink:href="https://www.e-tar.lt/portal/lt/legalAct/TAR.B09289D1144D" office:target-frame-name="_blank" xlink:show="new"><text:span text:style-name="T32">118-4301</text:span></text:a>)“.</text:p>
      <text:p text:style-name="P33">2. Pripažinti netekusiu galios 4 punktą.</text:p>
      <text:p text:style-name="P34">3. Išbraukti 8 punkte žodžius „laikraščiuose ir (ar) žurnaluose, apie juos taip pat gali būti papildomai skelbiama ir transliuotojų programose“.</text:p>
      <text:p text:style-name="P35">4. Įrašyti 16.4 punkte po žodžio „ir“ žodžius „netradicinių religinių bendruomenių ir bendrijų“.</text:p>
      <text:p text:style-name="P36">5. Išdėstyti 19 punktą taip:</text:p>
      <text:p text:style-name="P37">„19. Užpildytos Fondo tarybos nutarimu patvirtintos formos paraiškos pateikiamos Fondui per Fondo tarybos nustatytą terminą, kuris nurodomas skelbime apie konkretų konkursą ir negali būti trumpesnis kaip 30 kalendorinių dienų nuo skelbimo išplatinimo Fondo interneto tinklalapyje dienos. Vėliau paraiškos nepriimamos. Paraiška turi būti pateikta tiesiogiai Fondui arba išsiųsta paštu registruotu laišku, arba perduota per kurjerių tarnybą. Fonde gautos paraiškos registruojamos paraiškų registravimo žurnale. Teikiant paraišką, ant voko turi būti aiškiai nurodyta:</text:p>
      <text:p text:style-name="P38">19.1. projekto pavadinimas;</text:p>
      <text:p text:style-name="P39">19.2. viešosios informacijos rengėjas ir projekto autorius (autoriai);</text:p>
      <text:p text:style-name="P40">19.3. viešosios informacijos rengėjo buveinė ar adresas ir valdomo interneto tinklalapio adresas (jeigu viešosios informacijos rengėjas valdo interneto tinklalapį).“</text:p>
      <text:p text:style-name="P41">6. Įrašyti 20.1 punkte vietoj žodžio „užpildyti“ žodį „užpildytos“, vietoj skaičiaus ir žodžio „4 egzemplioriai“ žodžius „originalas ir viena jo kopija“.</text:p>
      <text:p text:style-name="P42">7. Pripažinti netekusiu galios 20.2 punktą.</text:p>
      <text:p text:style-name="P43"/>
      <text:p text:style-name="P44"/>
      <text:p text:style-name="P45"/>
      <text:p text:style-name="P46">MINISTRAS PIRMININKAS<text:tab/>ANDRIUS KUBILIUS</text:p>
      <text:p text:style-name="Normal"/>
      <text:p text:style-name="Normal"/>
      <text:p text:style-name="P47">KULTŪROS MINISTRAS<text:tab/>ARŪNAS GEL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0T10:42:00Z</meta:creation-date>
    <dc:date>2016-02-10T10:42:00Z</dc:date>
    <meta:print-date>2011-08-18T12:21:00Z</meta:print-date>
    <meta:template xlink:href="Normal" xlink:type="simple"/>
    <meta:editing-cycles>2</meta:editing-cycles>
    <meta:editing-duration>PT0S</meta:editing-duration>
    <meta:document-statistic meta:page-count="1" meta:paragraph-count="27" meta:word-count="354" meta:character-count="2898" meta:row-count="107" meta:non-whitespace-character-count="2571"/>
  </office:meta>
</office:document-meta>
</file>