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style="italic" style:font-style-asian="italic" style:font-style-complex="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style="italic" style:font-style-asian="italic" style:font-style-complex="italic"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style="italic" style:font-style-asian="italic" style:font-style-complex="italic"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style="italic" style:font-style-asian="italic" style:font-style-complex="italic"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style="italic" style:font-style-asian="italic" style:font-style-complex="italic"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style="italic" style:font-style-asian="italic" style:font-style-complex="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style="italic" style:font-style-asian="italic" style:font-style-complex="italic"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style="italic" style:font-style-asian="italic" style:font-style-complex="italic"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style="italic" style:font-style-asian="italic" style:font-style-complex="italic"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style="italic" style:font-style-asian="italic" style:font-style-complex="italic"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style="italic" style:font-style-asian="italic" style:font-style-complex="italic"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style="italic" style:font-style-asian="italic" style:font-style-complex="italic"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style="italic" style:font-style-asian="italic" style:font-style-complex="italic"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2.5%"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2.5%"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2.5%"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text-position="super 62.5%"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letter-spacing="0.0416in"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style:tab-stops>
          <style:tab-stop style:type="right" style:position="6.2993in"/>
        </style:tab-stops>
      </style:paragraph-properties>
    </style:style>
    <style:style style:name="P141" style:parent-style-name="Normal" style:family="paragraph">
      <style:paragraph-properties>
        <style:tab-stops>
          <style:tab-stop style:type="right" style:position="6.2993in"/>
        </style:tab-stops>
      </style:paragraph-properties>
      <style:text-properties style:language-asian="lt" style:country-asian="LT"/>
    </style:style>
    <style:style style:name="P142" style:parent-style-name="Normal" style:family="paragraph">
      <style:paragraph-properties>
        <style:tab-stops>
          <style:tab-stop style:type="right" style:position="6.2993in"/>
        </style:tab-stops>
      </style:paragraph-properties>
      <style:text-properties style:language-asian="lt" style:country-asian="LT"/>
    </style:style>
    <style:style style:name="P143" style:parent-style-name="Normal" style:family="paragraph">
      <style:paragraph-properties>
        <style:tab-stops>
          <style:tab-stop style:type="right" style:position="6.2993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break-before="page" fo:margin-left="3.5in" fo:text-indent="0.043in">
        <style:tab-stops/>
      </style:paragraph-properties>
    </style:style>
    <style:style style:name="T147" style:parent-style-name="DefaultParagraphFont" style:family="text">
      <style:text-properties style:language-asian="lt" style:country-asian="LT"/>
    </style:style>
    <style:style style:name="P148" style:parent-style-name="Normal" style:family="paragraph">
      <style:paragraph-properties fo:text-indent="3.543in"/>
      <style:text-properties style:language-asian="lt" style:country-asian="LT"/>
    </style:style>
    <style:style style:name="P149" style:parent-style-name="Normal" style:family="paragraph">
      <style:paragraph-properties fo:text-indent="3.543in"/>
      <style:text-properties style:language-asian="lt" style:country-asian="LT"/>
    </style:style>
    <style:style style:name="P150" style:parent-style-name="Normal" style:family="paragraph">
      <style:paragraph-properties fo:text-indent="3.54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indent="3.543in"/>
      <style:text-properties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text-properties fo:font-weight="bold" style:font-weight-asian="bold" style:font-weight-complex="bold" style:language-asian="lt" style:country-asian="LT"/>
    </style:style>
    <style:style style:name="P157" style:parent-style-name="Normal" style:family="paragraph">
      <style:paragraph-properties fo:text-align="center"/>
      <style:text-properties fo:font-weight="bold" style:font-weight-asian="bold" style:font-weight-complex="bold" style:language-asian="lt" style:country-asian="LT"/>
    </style:style>
    <style:style style:name="P158" style:parent-style-name="Normal" style:family="paragraph">
      <style:text-properties fo:font-weight="bold" style:font-weight-asian="bold" style:font-weight-complex="bold"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RYŠIŲ REGULIAVIMO TARNYBOS DIREKTORIAUS</text:span></text:p>
      <text:p text:style-name="P4">ĮSAKYMAS</text:p>
      <text:p text:style-name="P5"/>
      <text:p text:style-name="P6">DĖL RYŠIŲ REGULIAVIMO TARNYBOS PRIE LIETUVOS RESPUBLIKOS VYRIAUSYBĖS DIREKTORIAUS 2002 M. SPALIO 14 D. ĮSAKYMO NR. 138 „DĖL RADIJO RYŠIO ĮRENGINIŲ IR TELEKOMUNIKACIJŲ GALINIŲ ĮRENGINIŲ TECHNINIO REGLAMENTO PATVIRTINIMO“ PAKEITIMO IR PAPILDYMO</text:p>
      <text:p text:style-name="P7"/>
      <text:p text:style-name="P8">2008 m. gruodžio 30 d. Nr. 1V-1172</text:p>
      <text:p text:style-name="P9">Vilnius</text:p>
      <text:p text:style-name="P10"/>
      <text:p text:style-name="P11"/>
      <text:p text:style-name="P12"><text:span text:style-name="T13">Vadovaudamasis Lietuvos Respublikos elektroninių ryšių įstatymo (Žin., 2004, Nr.<text:s/></text:span><text:a xlink:href="https://www.e-tar.lt/portal/lt/legalAct/TAR.82D8168D3049" office:target-frame-name="_blank" xlink:show="new"><text:span text:style-name="T14">69-2382</text:span></text:a><text:span text:style-name="T15">) 9 straipsnio 2 punktu ir 43 straipsniu bei įgyvendindamas 2008 m. birželio 20 d. Komisijos direktyvą 2008/63/EB dėl konkurencijos telekomunikacijų galinių įrenginių rinkose (OL 2008 L 162, p. 20):</text:span></text:p>
      <text:p text:style-name="P16"><text:span text:style-name="T17">1</text:span><text:span text:style-name="T18">.<text:s/></text:span><text:span text:style-name="T19">Pakeičiu</text:span><text:span text:style-name="T20"><text:s/>Ryšių reguliavimo tarnybos prie Lietuvos Respublikos Vyriausybės direktoriaus 2002 m. spalio 14 d. įsakymą Nr. 138 „Dėl Radijo ryšio įrenginių ir telekomunikacijų galinių įrenginių techninio reglamento patvirtinimo“ (Žin., 2002, Nr.<text:s/></text:span><text:a xlink:href="https://www.e-tar.lt/portal/lt/legalAct/TAR.63406D62AD8E" office:target-frame-name="_blank" xlink:show="new"><text:span text:style-name="T21">104-4683</text:span></text:a><text:span text:style-name="T22">; 2003, Nr.<text:s/></text:span><text:a xlink:href="https://www.e-tar.lt/portal/lt/legalAct/TAR.7CB0613E5872" office:target-frame-name="_blank" xlink:show="new"><text:span text:style-name="T23">88-4022</text:span></text:a><text:span text:style-name="T24">; 2004, Nr.<text:s/></text:span><text:a xlink:href="https://www.e-tar.lt/portal/lt/legalAct/TAR.417068579417" office:target-frame-name="_blank" xlink:show="new"><text:span text:style-name="T25">163-5970</text:span></text:a><text:span text:style-name="T26">; 2005, Nr.<text:s/></text:span><text:a xlink:href="https://www.e-tar.lt/portal/lt/legalAct/TAR.BFF11769EABF" office:target-frame-name="_blank" xlink:show="new"><text:span text:style-name="T27">83-3099</text:span></text:a><text:span text:style-name="T28">; 2006, Nr.<text:s/></text:span><text:a xlink:href="https://www.e-tar.lt/portal/lt/legalAct/TAR.BFA20C49E534" office:target-frame-name="_blank" xlink:show="new"><text:span text:style-name="T29">5-189</text:span></text:a><text:span text:style-name="T30">):</text:span></text:p>
      <text:p text:style-name="P31"><text:span text:style-name="T32">1.1</text:span><text:span text:style-name="T33">. išdėstau preambulę taip:</text:span></text:p>
      <text:p text:style-name="P34"><text:span text:style-name="T35">„Vadovaudamasis Lietuvos Respublikos elektroninių ryšių įstatymo (Žin., 2004, Nr.<text:s/></text:span><text:a xlink:href="https://www.e-tar.lt/portal/lt/legalAct/TAR.82D8168D3049" office:target-frame-name="_blank" xlink:show="new"><text:span text:style-name="T36">69-2382</text:span></text:a><text:span text:style-name="T37">) 9 straipsnio 2 punktu ir 43 straipsniu bei įgyvendindamas 1999 m. kovo 9 d. Europos Parlamento ir Tarybos direktyvą 1999/5/EB dėl radijo ryšio įrenginių ir telekomunikacijų galinių įrenginių bei abipusio jų atitikties pripažinimo (OL<text:s/></text:span><text:span text:style-name="T38">2004 m. specialusis leidimas,<text:s/></text:span><text:span text:style-name="T39">13 skyrius, 23 tomas, p. 254), 2000 m. balandžio 6 d. Komisijos sprendimą 2000/299/EB, nustatantį pradinę radijo ryšio įrenginių ir telekomunikacijų galinių įrenginių klasifikaciją ir susijusius žymeklius (OL<text:s/></text:span><text:span text:style-name="T40">2004 m. specialusis leidimas</text:span><text:span text:style-name="T41">, 13 skyrius, 25 tomas, p. 118), 2000 m. rugsėjo 22 d. Komisijos sprendimą 2000/637/EB dėl Direktyvos 1999/5/EB 3 straipsnio 3 dalies e punkto taikymo radijo įrangai, kuriai taikomas regioninis susitarimas dėl radijo telefonų paslaugų vidaus vandenų keliuose (OL<text:s/></text:span><text:span text:style-name="T42">2004 m</text:span><text:span text:style-name="T43">.<text:s/></text:span><text:span text:style-name="T44">specialusis leidimas,<text:s/></text:span><text:span text:style-name="T45">7 skyrius, 5 tomas, p. 338), 2001 m. vasario 21 d. Komisijos sprendimą 2001/148/EB dėl Direktyvos 1999/5/EB 3 straipsnio 3 dalies e punkto taikymo lavinų radijo švyturiams (OL<text:s/></text:span><text:span text:style-name="T46">2004 m. specialusis leidimas</text:span><text:span text:style-name="T47">, 13 skyrius, 26 tomas, p. 198), 2004 m. kovo 10 d. Europos Parlamento ir Tarybos reglamentą (EB) Nr. 550/2004 dėl oro navigacijos paslaugų teikimo bendrame Europos danguje (OL<text:s/></text:span><text:span text:style-name="T48">2004 m. specialusis leidimas</text:span><text:span text:style-name="T49">, 7 skyrius, 8 tomas, p. 31), 2004 m. rugsėjo 4 d. Komisijos sprendimą 2004/71/EB dėl esminių reikalavimų jūrų radijo ryšio įrenginiams, kurie skirti naudoti laivuose, nepatenkančiuose į SOLAS taikymo sritį, ir dalyvauti globalinėje jūrų avarinio ryšio ir saugumo sistemoje (GMDSS) (OL<text:s/></text:span><text:span text:style-name="T50">2004 m. specialusis leidimas</text:span><text:span text:style-name="T51">, 7 skyrius, 8 tomas, p. 6), 2005 m. sausio 25 d. Komisijos sprendimą 2005/53/EB dėl Europos Parlamento ir Tarybos direktyvos 1999/5/EB 3 straipsnio 3 dalies e punkto taikymo radijo ryšio įrenginiams, kurie yra skirti Automatinei identifikacijos sistemai (AIS) (OL 2005 L 22, p. 14), 2005 m. rugpjūčio 29 d. Komisijos sprendimą 2005/631/EB dėl Europos Parlamento ir Tarybos direktyvoje 1999/5/EB minimų esminių reikalavimų užtikrinant radijo švyturių Cospas-Sarsat naudojimo galimybę pagalbos tarnyboms (OL 2005 L 225, p. 28), 2008 m. birželio 20 d. Komisijos direktyvą 2008/63/EB dėl konkurencijos telekomunikacijų galinių įrenginių rinkose (OL 2008 L 162, p. 20), atsižvelgdamas į 2000 m. vasario 10 d. Tarptautinės telekomunikacijų sąjungos rekomendaciją Nr. T.35 dėl procedūrų skiriant ITU-T nustatytus kodus nestandartinėms funkcijoms ir 1998 m. birželio 18 d. Tamperės konvenciją dėl telekomunikacijų išteklių teikimo didelių nelaimių padariniams švelninti ir pagalbos operacijoms, ratifikuotą 2004 m. spalio 12 d. Lietuvos Respublikos<text:s/></text:span><text:soft-page-break/><text:span text:style-name="T52">įstatymu „Dėl Tamperės konvencijos dėl telekomunikacijų išteklių teikimo didelių nelaimių padariniams švelninti ir pagalbos operacijoms ratifikavimo“ (Žin., 2004, Nr.<text:s/></text:span><text:a xlink:href="https://www.e-tar.lt/portal/lt/legalAct/TAR.C789751517F1" office:target-frame-name="_blank" xlink:show="new"><text:span text:style-name="T53">163-5949</text:span></text:a><text:span text:style-name="T54">).“;</text:span></text:p>
      <text:p text:style-name="P55"><text:span text:style-name="T56">1.2</text:span><text:span text:style-name="T57">. nurodytuoju įsakymu patvirtintame Radijo ryšio įrenginių ir telekomunikacijų galinių įrenginių techniniame reglamente:</text:span></text:p>
      <text:p text:style-name="P58"><text:span text:style-name="T59">1.2.1</text:span><text:span text:style-name="T60">. išdėstau 2 punktą taip:</text:span></text:p>
      <text:p text:style-name="P61"><text:span text:style-name="T62">„</text:span><text:span text:style-name="T63">2</text:span><text:span text:style-name="T64">. Šis Reglamentas parengtas vadovaujantis Lietuvos Respublikos elektroninių ryšių įstatymo (Žin., 2004, Nr.<text:s/></text:span><text:a xlink:href="https://www.e-tar.lt/portal/lt/legalAct/TAR.82D8168D3049" office:target-frame-name="_blank" xlink:show="new"><text:span text:style-name="T65">69-2382</text:span></text:a><text:span text:style-name="T66">) 9 straipsnio 2 punktu ir 43 straipsniu bei įgyvendinant 1999 m. kovo 9 d. Europos Parlamento ir Tarybos direktyvą 1999/5/EB dėl radijo ryšio įrenginių ir telekomunikacijų galinių įrenginių bei abipusio jų atitikties pripažinimo (OL<text:s/></text:span><text:span text:style-name="T67">2004 m. specialusis leidimas,<text:s/></text:span><text:span text:style-name="T68">13 skyrius, 23 tomas, p. 254), 2000 m. balandžio 6 d. Komisijos sprendimą 2000/299/EB, nustatantį pradinę radijo ryšio įrenginių ir telekomunikacijų galinių įrenginių klasifikaciją ir susijusius žymeklius (OL<text:s/></text:span><text:span text:style-name="T69">2004 m. specialusis leidimas</text:span><text:span text:style-name="T70">, 13 skyrius, 25 tomas, p. 118), 2000 m. rugsėjo 22 d. Komisijos sprendimą 2000/637/EB dėl Direktyvos 1999/5/EB 3 straipsnio 3 dalies e punkto taikymo radijo įrangai, kuriai taikomas regioninis susitarimas dėl radijo telefonų paslaugų vidaus vandenų keliuose (OL<text:s/></text:span><text:span text:style-name="T71">2004 m. specialusis leidimas,<text:s/></text:span><text:span text:style-name="T72">7 skyrius, 5 tomas, p. 338), 2001 m. vasario 21 d. Komisijos sprendimą 2001/148/ EB dėl Direktyvos 1999/5/EB 3 straipsnio 3 dalies e punkto taikymo lavinų radijo švyturiams (OL<text:s/></text:span><text:span text:style-name="T73">2004 m. specialusis leidimas</text:span><text:span text:style-name="T74">, 13 skyrius, 26 tomas, p. 198), 2004 m. kovo 10 d. Europos Parlamento ir Tarybos reglamentą (EB) Nr. 550/2004 dėl oro navigacijos paslaugų teikimo bendrame Europos danguje (OL<text:s/></text:span><text:span text:style-name="T75">2004 m. specialusis leidimas</text:span><text:span text:style-name="T76">, 7 skyrius, 8 tomas, p. 31), 2004 m. rugsėjo 4 d. Komisijos sprendimą 2004/71/EB dėl esminių reikalavimų jūrų radijo ryšio įrenginiams, kurie skirti naudoti laivuose, nepatenkančiuose į SOLAS taikymo sritį, ir dalyvauti globalinėje jūrų avarinio ryšio ir saugumo sistemoje (GMDSS) (OL<text:s/></text:span><text:span text:style-name="T77">2004 m. specialusis leidimas</text:span><text:span text:style-name="T78">, 7 skyrius, 8 tomas, p. 6), 2005 m. sausio 25 d. Komisijos sprendimą 2005/53/EB dėl Europos Parlamento ir Tarybos direktyvos 1999/5/EB 3 straipsnio 3 dalies e punkto taikymo radijo ryšio įrenginiams, kurie yra skirti Automatinei identifikacijos sistemai (AIS) (OL 2005 L 22, p. 14), 2005 m. rugpjūčio 29 d. Komisijos sprendimą 2005/631/EB dėl Europos Parlamento ir Tarybos direktyvoje 1999/5/EB minimų esminių reikalavimų užtikrinant radijo švyturių Cospas-Sarsat naudojimo galimybę pagalbos tarnyboms (OL 2005 L 225, p. 28), 2008 m. birželio 20 d. Komisijos direktyvą 2008/63/EB dėl konkurencijos telekomunikacijų galinių įrenginių rinkose (OL 2008 L 162, p. 20), atsižvelgiant į 2000 m. vasario 10 d. Tarptautinės telekomunikacijų sąjungos rekomendaciją Nr. T.35 dėl procedūrų skiriant ITU-T nustatytus kodus nestandartinėms funkcijoms ir 1998 m. birželio 18 d. Tamperės konvenciją dėl telekomunikacijų išteklių teikimo didelių nelaimių padariniams švelninti ir pagalbos operacijoms, ratifikuotą 2004 m. spalio 12 d. Lietuvos Respublikos įstatymu „Dėl Tamperės konvencijos dėl telekomunikacijų išteklių teikimo didelių nelaimių padariniams švelninti ir pagalbos operacijoms ratifikavimo“ (Žin., 2004, Nr.<text:s/></text:span><text:a xlink:href="https://www.e-tar.lt/portal/lt/legalAct/TAR.C789751517F1" office:target-frame-name="_blank" xlink:show="new"><text:span text:style-name="T79">163-5949</text:span></text:a><text:span text:style-name="T80">).“;</text:span></text:p>
      <text:p text:style-name="P81"><text:span text:style-name="T82">1.2.2</text:span><text:span text:style-name="T83">. išdėstau 12 punktą taip:</text:span></text:p>
      <text:p text:style-name="P84"><text:span text:style-name="T85">„</text:span><text:span text:style-name="T86">12</text:span><text:span text:style-name="T87">. Viešųjų telekomunikacijų tinklų operatoriai arba viešųjų telekomunikacijų paslaugų teikėjai privalo patvirtinti ir paskelbti savo interneto tinklalapyje jų paslaugoms teikti naudojamų sąsajų tikslias ir pakankamas technines specifikacijas, taip pat pranešti to paprašiusiems asmenims apie visų šioms paslaugoms teikti naudojamų sąsajų technines specifikacijas.“;</text:span></text:p>
      <text:p text:style-name="P88"><text:span text:style-name="T89">1.2.3</text:span><text:span text:style-name="T90">. papildau šiuo 12</text:span><text:span text:style-name="T91">1</text:span><text:span text:style-name="T92"><text:s/>punktu:</text:span></text:p>
      <text:p text:style-name="P93"><text:span text:style-name="T94">„</text:span><text:span text:style-name="T95">12</text:span><text:span text:style-name="T96">1</text:span><text:span text:style-name="T97">. Jeigu viešųjų telekomunikacijų tinklų operatorių arba viešųjų telekomunikacijų paslaugų teikėjų norimų naudoti sąsajų techninių specifikacijų projektai visiškai atitinka Europos Bendrijų Komisijai jau paskelbtas (notifikuotas) sąsajų technines specifikacijas, viešųjų telekomunikacijų tinklų operatoriai arba viešųjų telekomunikacijų paslaugų teikėjai neprivalo pateikti tokių sąsajų techninių specifikacijų projektų Tarnybai. Viešųjų telekomunikacijų tinklų operatoriai arba viešųjų telekomunikacijų paslaugų teikėjai, prieš pradėdami naudoti naujas arba pakeistas anksčiau naudotas sąsajas, privalo pateikti šių sąsajų techninių specifikacijų projektus Tarnybai. Ši pritarimą naudoti tokias sąsajas išsiunčia<text:s/></text:span><text:soft-page-break/><text:span text:style-name="T98">viešųjų telekomunikacijų tinklų operatoriams arba viešųjų telekomunikacijų paslaugų teikėjams per 15 dienų po to, kai Keitimosi informacija apie standartus, techninius reglamentus ir atitikties įvertinimo procedūras taisyklių, patvirtintų Lietuvos Respublikos Vyriausybės 1999 m. gegužės 20 d. nutarimu Nr. 617 (Žin., 1999, Nr.<text:s/></text:span><text:a xlink:href="https://www.e-tar.lt/portal/lt/legalAct/TAR.EDD5FD371B32" office:target-frame-name="_blank" xlink:show="new"><text:span text:style-name="T99">45-1446</text:span></text:a><text:span text:style-name="T100">; 2004, Nr. 63-2264), nustatyta tvarka baigia tokių projektų paskelbimo (notifikavimo) Europos Bendrijų Komisijai procedūrą. Dokumentai, teikiami Tarnybai šio punkto nustatyta tvarka, turi atitikti Dokumentų teikimo Lietuvos Respublikos ryšių reguliavimo tarnybai taisyklių, patvirtintų Lietuvos Respublikos ryšių reguliavimo tarnybos direktoriaus 2004 m. rugsėjo 16 d. įsakymu Nr. 1V-292 (Žin., 2004, Nr.<text:s/></text:span><text:a xlink:href="https://www.e-tar.lt/portal/lt/legalAct/TAR.C1B21347894D" office:target-frame-name="_blank" xlink:show="new"><text:span text:style-name="T101">141-5171</text:span></text:a><text:span text:style-name="T102">; 2005, Nr.<text:s/></text:span><text:a xlink:href="https://www.e-tar.lt/portal/lt/legalAct/TAR.6CBB4FD58F39" office:target-frame-name="_blank" xlink:show="new"><text:span text:style-name="T103">73-2675</text:span></text:a><text:span text:style-name="T104">), reikalavimus.“;</text:span></text:p>
      <text:p text:style-name="P105"><text:span text:style-name="T106">1.2.4</text:span><text:span text:style-name="T107">. įrašau 13 punkte vietoj žodžių „teikiamoje informacijoje“ žodžius „naudojamų sąsajų techninėse specifikacijose“;</text:span></text:p>
      <text:p text:style-name="P108"><text:span text:style-name="T109">1.2.5</text:span><text:span text:style-name="T110">. papildau šiuo 13</text:span><text:span text:style-name="T111">1</text:span><text:span text:style-name="T112"><text:s/>punktu:</text:span></text:p>
      <text:p text:style-name="P113"><text:span text:style-name="T114">„</text:span><text:span text:style-name="T115">13</text:span><text:span text:style-name="T116">1</text:span><text:span text:style-name="T117">. Tarnyba prižiūri, kad viešųjų telekomunikacijų tinklų operatoriai arba viešųjų telekomunikacijų paslaugų teikėjai patvirtintų ir paskelbtų savo interneto tinklalapyje jų paslaugoms teikti naudojamų sąsajų tikslias ir pakankamas technines specifikacijas.“;</text:span></text:p>
      <text:p text:style-name="P118"><text:span text:style-name="T119">1.2.6</text:span><text:span text:style-name="T120">. išdėstau 14 punktą taip:</text:span></text:p>
      <text:p text:style-name="P121"><text:span text:style-name="T122">„</text:span><text:span text:style-name="T123">14</text:span><text:span text:style-name="T124">. Kiekvienais metais iki gruodžio 31 dienos Tarnyba pateikia Europos Bendrijų Komisijai ataskaitą pagal 5 priede pateiktą ataskaitos formos pavyzdį.“;</text:span></text:p>
      <text:p text:style-name="P125"><text:span text:style-name="T126">1.2.7</text:span><text:span text:style-name="T127">. išdėstau 17 punktą taip:</text:span></text:p>
      <text:p text:style-name="P128"><text:span text:style-name="T129">„</text:span><text:span text:style-name="T130">17</text:span><text:span text:style-name="T131">. Jeigu radijo ryšio įrenginių naudojimui reikalingos dažnių juostos, kurių naudojimas Europos Sąjungoje nėra suderintas, aparatų teikėjas ne vėliau kaip prieš 4 savaites iki tokių radijo ryšio įrenginių pateikimo į rinką apie tai praneša Tarnybai.“;</text:span></text:p>
      <text:p text:style-name="P132"><text:span text:style-name="T133">1.2.8</text:span><text:span text:style-name="T134">. išdėstau 5 priedą nauja redakcija (pridedama).</text:span></text:p>
      <text:p text:style-name="P135"><text:span text:style-name="T136">2</text:span><text:span text:style-name="T137">.<text:s/></text:span><text:span text:style-name="T138">Nurodau</text:span><text:span text:style-name="T139"><text:s/>paskelbti šį įsakymą oficialiame leidinyje „Valstybės žinios“.</text:span></text:p>
      <text:p text:style-name="P140"/>
      <text:p text:style-name="P141"/>
      <text:p text:style-name="P142"/>
      <text:p text:style-name="P143"><text:span text:style-name="T144">DIREKTORIUS</text:span><text:span text:style-name="T145"><text:tab/>TOMAS BARAKAUSKAS</text:span></text:p>
      <text:soft-page-break/>
      <text:p text:style-name="P146"><text:span text:style-name="T147">Radijo ryšio įrenginių ir<text:s/></text:span></text:p>
      <text:p text:style-name="P148">telekomunikacijų galinių įrenginių<text:s/></text:p>
      <text:p text:style-name="P149">techninio reglamento</text:p>
      <text:p text:style-name="P150"><text:span text:style-name="T151">5</text:span><text:span text:style-name="T152"><text:s/>priedas</text:span></text:p>
      <text:p text:style-name="P153"/>
      <text:p text:style-name="P154"><text:span text:style-name="T155">(Ataskaitos formos pavyzdys)</text:span></text:p>
      <text:p text:style-name="P156"/>
      <text:p text:style-name="P157">ATASKAITA EUROPOS BENDRIJŲ KOMISIJAI DĖL KONKURENCIJOS TELEKOMUNIKACIJŲ GALINIŲ ĮRENGINIŲ RINKOSE</text:p>
      <text:p text:style-name="P158"/>
      <text:p text:style-name="P159"><text:span text:style-name="T160">1</text:span><text:span text:style-name="T161">. Išimtinių arba specialiųjų teisių panaikinimas</text:span></text:p>
      <text:p text:style-name="P162"><text:span text:style-name="T163">1.1</text:span><text:span text:style-name="T164">. Telekomunikacijų galiniai įrenginiai, kuriems taikomi teisės aktai yra arba buvo keičiami.</text:span></text:p>
      <text:p text:style-name="P165"><text:span text:style-name="T166">1.2</text:span><text:span text:style-name="T167">. Pagal telekomunikacijų galinių įrenginių kategorijas nurodoma:</text:span></text:p>
      <text:p text:style-name="P168"><text:span text:style-name="T169">1.2.1</text:span><text:span text:style-name="T170">. teisės akto priėmimo data arba</text:span></text:p>
      <text:p text:style-name="P171"><text:span text:style-name="T172">1.2.2</text:span><text:span text:style-name="T173">. teisės akto projekto parengimo data, arba</text:span></text:p>
      <text:p text:style-name="P174"><text:span text:style-name="T175">1.2.3</text:span><text:span text:style-name="T176">. teisės akto įsigaliojimo data.</text:span></text:p>
      <text:p text:style-name="P177"><text:span text:style-name="T178">2</text:span><text:span text:style-name="T179">. Telekomunikacijų galinių įrenginių teikimo į rinką ir prijungimo ribojimai</text:span></text:p>
      <text:p text:style-name="P180"><text:span text:style-name="T181">2.1</text:span><text:span text:style-name="T182">. Telekomunikacijų galiniai įrenginiai, kurių prijungimas ir (arba) teikimas į rinką buvo ribojamas.</text:span></text:p>
      <text:p text:style-name="P183"><text:span text:style-name="T184">2.2</text:span><text:span text:style-name="T185">. Reikalavimai ūkio subjektų, vykdančių telekomunikacijų galinių įrenginių prijungimą, paleidimą bei techninį</text:span></text:p>
      <text:p text:style-name="P186"><text:span text:style-name="T187">aptarnavimą, techninei kvalifikacijai, pateikiant nuorodas į jų paskelbimą.</text:span></text:p>
      <text:p text:style-name="P188"><text:span text:style-name="T189">3</text:span><text:span text:style-name="T190">. Sąsajų paskelbimas</text:span></text:p>
      <text:p text:style-name="P191"><text:span text:style-name="T192">3.1</text:span><text:span text:style-name="T193">. Nuorodos į publikacijas, kuriose paskelbtos viešųjų ryšių tinklų sąsajų techninės specifikacijos.</text:span></text:p>
      <text:p text:style-name="P194"><text:span text:style-name="T195">3.2</text:span><text:span text:style-name="T196">. Esamų viešųjų ryšių tinklų sąsajų skaičius.</text:span></text:p>
      <text:p text:style-name="P197"><text:span text:style-name="T198">3.3</text:span><text:span text:style-name="T199">. Pakeistų viešųjų ryšių tinklų sąsajų skaičius.</text:span></text:p>
      <text:p text:style-name="P200"><text:span text:style-name="T201">4</text:span><text:span text:style-name="T202">. Sąsajų techninių specifikacijų taikymo priežiūra</text:span></text:p>
      <text:p text:style-name="P203"><text:span text:style-name="T204">4.1</text:span><text:span text:style-name="T205">. Paskirta (-os) nepriklausoma (-os) organizacija (-os).</text:span></text:p>
      <text:p text:style-name="P206"><text:span text:style-name="T20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09-20T06:16:00Z</meta:creation-date>
    <dc:date>2017-09-20T06:16:00Z</dc:date>
    <meta:template xlink:href="Normal.dotm" xlink:type="simple"/>
    <meta:editing-cycles>2</meta:editing-cycles>
    <meta:editing-duration>PT0S</meta:editing-duration>
    <meta:document-statistic meta:page-count="4" meta:paragraph-count="154" meta:word-count="1456" meta:character-count="12240" meta:row-count="312" meta:non-whitespace-character-count="10938"/>
  </office:meta>
</office:document-meta>
</file>