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style:snap-to-layout-grid="false" fo:text-align="center"/>
      <style:text-properties fo:color="#000000" style:font-size-complex="11pt"/>
    </style:style>
    <style:style style:name="P13" style:parent-style-name="Normal" style:family="paragraph">
      <style:paragraph-properties style:snap-to-layout-grid="false" fo:text-align="center"/>
      <style:text-properties fo:font-weight="bold" style:font-weight-asian="bold" fo:color="#000000" style:font-size-complex="11pt"/>
    </style:style>
    <style:style style:name="P14" style:parent-style-name="Normal" style:family="paragraph">
      <style:paragraph-properties style:snap-to-layout-grid="false" fo:text-align="center"/>
      <style:text-properties fo:font-weight="bold" style:font-weight-asian="bold" fo:color="#000000" style:font-size-complex="11pt"/>
    </style:style>
    <style:style style:name="P15" style:parent-style-name="Normal" style:family="paragraph">
      <style:paragraph-properties style:snap-to-layout-grid="false" fo:text-align="center"/>
      <style:text-properties fo:color="#000000" style:font-size-complex="11pt"/>
    </style:style>
    <style:style style:name="P16" style:parent-style-name="Normal" style:family="paragraph">
      <style:paragraph-properties style:snap-to-layout-grid="false" fo:text-align="center"/>
      <style:text-properties fo:color="#000000" style:font-size-complex="11pt"/>
    </style:style>
    <style:style style:name="P17" style:parent-style-name="Normal" style:family="paragraph">
      <style:paragraph-properties style:snap-to-layout-grid="false" fo:text-align="center"/>
      <style:text-properties fo:color="#000000" style:font-size-complex="11pt"/>
    </style:style>
    <style:style style:name="P18" style:parent-style-name="Normal" style:family="paragraph">
      <style:paragraph-properties style:snap-to-layout-grid="false" fo:text-align="center"/>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fo:break-before="page" style:snap-to-layout-grid="fals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P4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font-weight="bold" style:font-weight-asian="bold" style:font-weight-complex="bold"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FF" style:font-size-complex="11pt" style:text-underline-type="single" style:text-underline-style="solid" style:text-underline-width="auto" style:text-underline-mode="continuous"/>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P207" style:parent-style-name="Normal" style:family="paragraph">
      <style:paragraph-properties style:snap-to-layout-grid="false"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style:font-name="Times New Roman" style:font-name-asian="Times New Roman" style:font-name-complex="Times New Roman"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style:text-properties fo:color="#000000"/>
    </style:style>
    <style:style style:name="P271" style:parent-style-name="Normal" style:family="paragraph">
      <style:paragraph-properties style:snap-to-layout-grid="false" fo:text-indent="3.54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center"/>
      <style:text-properties fo:color="#000000"/>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style:snap-to-layout-grid="false" fo:text-align="justify" fo:text-indent="0.4923in"/>
      <style:text-properties fo:color="#000000"/>
    </style:style>
    <style:style style:name="TableColumn280" style:family="table-column">
      <style:table-column-properties style:column-width="2.1333in"/>
    </style:style>
    <style:style style:name="TableColumn281" style:family="table-column">
      <style:table-column-properties style:column-width="1.9395in"/>
    </style:style>
    <style:style style:name="TableColumn282" style:family="table-column">
      <style:table-column-properties style:column-width="1.1479in"/>
    </style:style>
    <style:style style:name="TableColumn283" style:family="table-column">
      <style:table-column-properties style:column-width="1.6229in"/>
    </style:style>
    <style:style style:name="Table279" style:family="table">
      <style:table-properties style:width="6.8437in" fo:margin-left="0in" table:align="left"/>
    </style:style>
    <style:style style:name="TableRow284" style:family="table-row">
      <style:table-row-properties/>
    </style:style>
    <style:style style:name="TableCell285" style:family="table-cell">
      <style:table-cell-properties fo:border-top="0.0069in solid #000000" fo:border-left="none" fo:border-bottom="none" fo:border-right="0.0069in solid #000000" fo:padding-top="0in" fo:padding-left="0.075in" fo:padding-bottom="0in" fo:padding-right="0.075in"/>
    </style:style>
    <style:style style:name="P286" style:parent-style-name="Normal" style:family="paragraph">
      <style:paragraph-properties style:snap-to-layout-grid="false" fo:text-align="center"/>
      <style:text-properties fo:color="#000000" style:font-size-complex="11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style:snap-to-layout-grid="false" fo:text-align="center"/>
    </style:style>
    <style:style style:name="T289" style:parent-style-name="DefaultParagraphFont" style:family="text">
      <style:text-properties fo:color="#000000" style:font-size-complex="11pt"/>
    </style:style>
    <style:style style:name="TableRow290" style:family="table-row">
      <style:table-row-properties/>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style:snap-to-layout-grid="false" fo:text-align="center"/>
      <style:text-properties fo:color="#000000"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fo:text-align="center"/>
      <style:text-properties fo:color="#000000"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style>
    <style:style style:name="T297" style:parent-style-name="DefaultParagraphFont" style:family="text">
      <style:text-properties fo:color="#000000" style:font-size-complex="11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style:snap-to-layout-grid="false" fo:text-align="center"/>
    </style:style>
    <style:style style:name="T300" style:parent-style-name="DefaultParagraphFont" style:family="text">
      <style:text-properties fo:color="#000000" style:font-size-complex="11pt"/>
    </style:style>
    <style:style style:name="TableRow301" style:family="table-row">
      <style:table-row-properties/>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paragraph-properties style:snap-to-layout-grid="false" fo:text-align="center"/>
      <style:text-properties fo:color="#000000" style:font-size-complex="11pt"/>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paragraph-properties style:snap-to-layout-grid="false" fo:text-align="center"/>
    </style:style>
    <style:style style:name="T306" style:parent-style-name="DefaultParagraphFont" style:family="text">
      <style:text-properties fo:color="#000000" style:font-size-complex="11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style:snap-to-layout-grid="false" fo:text-align="center"/>
      <style:text-properties fo:color="#000000"/>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style:snap-to-layout-grid="false" fo:text-align="center"/>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fo:text-align="center"/>
      <style:text-properties fo:color="#000000" style:font-size-complex="11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snap-to-layout-grid="false" fo:text-align="center"/>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snap-to-layout-grid="false" fo:text-align="center"/>
    </style:style>
    <style:style style:name="T318" style:parent-style-name="DefaultParagraphFont" style:family="text">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snap-to-layout-grid="false" fo:text-align="center"/>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center"/>
      <style:text-properties fo:color="#000000" style:font-size-complex="11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snap-to-layout-grid="false" fo:text-align="center"/>
      <style:text-properties fo:color="#000000"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fo:text-align="center"/>
    </style:style>
    <style:style style:name="T328" style:parent-style-name="DefaultParagraphFont" style:family="text">
      <style:text-properties fo:color="#000000"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fo:text-align="center"/>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style:snap-to-layout-grid="false" fo:text-align="center"/>
      <style:text-properties fo:color="#000000"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fo:text-align="center"/>
      <style:text-properties fo:color="#000000"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fo:text-align="center"/>
      <style:text-properties fo:color="#000000"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fo:color="#000000" style:font-size-complex="11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fo:text-align="center"/>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center"/>
      <style:text-properties fo:color="#000000" style:font-size-complex="11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snap-to-layout-grid="false" fo:text-align="center"/>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fo:text-align="center"/>
    </style:style>
    <style:style style:name="T350" style:parent-style-name="DefaultParagraphFont" style:family="text">
      <style:text-properties fo:color="#000000" style:font-size-complex="11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fo:text-align="center"/>
      <style:text-properties fo:color="#000000"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fo:text-align="center"/>
      <style:text-properties fo:color="#000000"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snap-to-layout-grid="false" fo:text-align="center"/>
      <style:text-properties fo:color="#000000"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fo:text-align="center"/>
    </style:style>
    <style:style style:name="T360" style:parent-style-name="DefaultParagraphFont" style:family="text">
      <style:text-properties fo:color="#000000" style:font-size-complex="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fo:text-align="center"/>
      <style:text-properties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fo:text-align="center"/>
      <style:text-properties fo:color="#000000"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snap-to-layout-grid="false" fo:text-align="center"/>
      <style:text-properties fo:color="#000000"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fo:text-align="center"/>
    </style:style>
    <style:style style:name="T370" style:parent-style-name="DefaultParagraphFont" style:family="text">
      <style:text-properties fo:color="#000000" style:font-size-complex="11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snap-to-layout-grid="false" fo:text-align="center"/>
      <style:text-properties fo:color="#000000"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snap-to-layout-grid="false" fo:text-align="center"/>
      <style:text-properties fo:color="#000000"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snap-to-layout-grid="false" fo:text-align="center"/>
      <style:text-properties fo:color="#000000"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align="center"/>
    </style:style>
    <style:style style:name="T380" style:parent-style-name="DefaultParagraphFont" style:family="text">
      <style:text-properties fo:color="#000000" style:font-size-complex="11p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style:snap-to-layout-grid="false" fo:text-align="center"/>
      <style:text-properties fo:color="#000000" style:font-size-complex="11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snap-to-layout-grid="false" fo:text-align="center"/>
      <style:text-properties fo:color="#000000" style:font-size-complex="11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style:snap-to-layout-grid="false" fo:text-align="center"/>
      <style:text-properties fo:color="#000000" style:font-size-complex="11pt"/>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fo:text-align="center"/>
    </style:style>
    <style:style style:name="T390" style:parent-style-name="DefaultParagraphFont" style:family="text">
      <style:text-properties fo:color="#000000" style:font-size-complex="11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style:snap-to-layout-grid="false"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style:snap-to-layout-grid="false"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style:snap-to-layout-grid="false"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style:snap-to-layout-grid="false"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style:snap-to-layout-grid="false" fo:text-align="justify" fo:text-indent="0.4923in"/>
    </style:style>
    <style:style style:name="P853" style:parent-style-name="Normal" style:family="paragraph">
      <style:paragraph-properties style:snap-to-layout-grid="false"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T855" style:parent-style-name="DefaultParagraphFont" style:family="text">
      <style:text-properties fo:font-weight="bold" style:font-weight-asian="bold" style:font-weight-complex="bold" fo:text-transform="uppercase" fo:color="#000000" style:font-size-complex="11pt"/>
    </style:style>
    <style:style style:name="T856" style:parent-style-name="DefaultParagraphFont" style:family="text">
      <style:text-properties fo:font-weight="bold" style:font-weight-asian="bold" style:font-weight-complex="bold" fo:text-transform="uppercase" fo:color="#000000" style:font-size-complex="11pt"/>
    </style:style>
    <style:style style:name="T857" style:parent-style-name="DefaultParagraphFont" style:family="text">
      <style:text-properties fo:font-weight="bold" style:font-weight-asian="bold" style:font-weight-complex="bold" fo:text-transform="uppercase" fo:color="#000000" style:font-size-complex="11pt"/>
    </style:style>
    <style:style style:name="P858" style:parent-style-name="Normal" style:family="paragraph">
      <style:paragraph-properties style:snap-to-layout-grid="false" fo:text-align="justify" fo:text-indent="0.4923in"/>
      <style:text-properties fo:color="#000000"/>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style:snap-to-layout-grid="false" fo:text-align="justify" fo:text-indent="0.4923in"/>
    </style:style>
    <style:style style:name="P970" style:parent-style-name="Normal" style:family="paragraph">
      <style:paragraph-properties style:snap-to-layout-grid="false"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style:snap-to-layout-grid="false" fo:text-align="justify" fo:text-indent="0.4923in"/>
      <style:text-properties fo:color="#000000"/>
    </style:style>
    <style:style style:name="P975" style:parent-style-name="Normal" style:family="paragraph">
      <style:paragraph-properties style:snap-to-layout-grid="false"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P986" style:parent-style-name="Normal" style:family="paragraph">
      <style:paragraph-properties style:snap-to-layout-grid="false"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P991" style:parent-style-name="Normal" style:family="paragraph">
      <style:paragraph-properties style:snap-to-layout-grid="false" fo:text-align="justify" fo:text-indent="0.4923in"/>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style:snap-to-layout-grid="false"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style:snap-to-layout-grid="false" fo:text-align="justify" fo:text-indent="0.4923in"/>
    </style:style>
    <style:style style:name="P1000" style:parent-style-name="Normal" style:family="paragraph">
      <style:paragraph-properties style:snap-to-layout-grid="false" fo:text-align="center"/>
    </style:style>
    <style:style style:name="T1001" style:parent-style-name="DefaultParagraphFont" style:family="text">
      <style:text-properties fo:font-weight="bold" style:font-weight-asian="bold" style:font-weight-complex="bold" fo:text-transform="uppercase" fo:color="#000000" style:font-size-complex="11pt"/>
    </style:style>
    <style:style style:name="T1002" style:parent-style-name="DefaultParagraphFont" style:family="text">
      <style:text-properties fo:font-weight="bold" style:font-weight-asian="bold" style:font-weight-complex="bold" fo:text-transform="uppercase" fo:color="#000000" style:font-size-complex="11pt"/>
    </style:style>
    <style:style style:name="T1003" style:parent-style-name="DefaultParagraphFont" style:family="text">
      <style:text-properties fo:font-weight="bold" style:font-weight-asian="bold" style:font-weight-complex="bold" fo:text-transform="uppercase" fo:color="#000000" style:font-size-complex="11pt"/>
    </style:style>
    <style:style style:name="P1004" style:parent-style-name="Normal" style:family="paragraph">
      <style:paragraph-properties style:snap-to-layout-grid="false" fo:text-align="justify" fo:text-indent="0.4923in"/>
      <style:text-properties fo:color="#000000"/>
    </style:style>
    <style:style style:name="P1005" style:parent-style-name="Normal" style:family="paragraph">
      <style:paragraph-properties style:snap-to-layout-grid="false"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style:snap-to-layout-grid="false"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style:snap-to-layout-grid="false" fo:text-align="justify" fo:text-indent="0.4923in"/>
    </style:style>
    <style:style style:name="P1040" style:parent-style-name="Normal" style:family="paragraph">
      <style:paragraph-properties style:snap-to-layout-grid="false" fo:text-align="center"/>
    </style:style>
    <style:style style:name="T1041" style:parent-style-name="DefaultParagraphFont" style:family="text">
      <style:text-properties fo:font-weight="bold" style:font-weight-asian="bold" style:font-weight-complex="bold" fo:text-transform="uppercase" fo:color="#000000" style:font-size-complex="11pt"/>
    </style:style>
    <style:style style:name="T1042" style:parent-style-name="DefaultParagraphFont" style:family="text">
      <style:text-properties fo:font-weight="bold" style:font-weight-asian="bold" style:font-weight-complex="bold" fo:text-transform="uppercase" fo:color="#000000" style:font-size-complex="11pt"/>
    </style:style>
    <style:style style:name="T1043" style:parent-style-name="DefaultParagraphFont" style:family="text">
      <style:text-properties fo:font-weight="bold" style:font-weight-asian="bold" style:font-weight-complex="bold" fo:text-transform="uppercase" fo:color="#000000" style:font-size-complex="11pt"/>
    </style:style>
    <style:style style:name="P1044" style:parent-style-name="Normal" style:family="paragraph">
      <style:paragraph-properties style:snap-to-layout-grid="false" fo:text-align="justify" fo:text-indent="0.4923in"/>
      <style:text-properties fo:color="#000000"/>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style:snap-to-layout-grid="false"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style:snap-to-layout-grid="false"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center"/>
      <style:text-properties fo:color="#000000"/>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fo:break-before="page" style:snap-to-layout-grid="false" fo:text-indent="3.54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text-properties fo:color="#000000"/>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weight-complex="bold" fo:text-transform="uppercase" fo:color="#000000" style:font-size-complex="11pt"/>
    </style:style>
    <style:style style:name="P1103" style:parent-style-name="Normal" style:family="paragraph">
      <style:paragraph-properties style:snap-to-layout-grid="false" fo:text-align="justify" fo:text-indent="0.4923in"/>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style:snap-to-layout-grid="false"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11pt"/>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font-size-complex="11pt"/>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style:snap-to-layout-grid="false" fo:text-align="center"/>
      <style:text-properties fo:color="#000000" style:font-size-complex="6pt"/>
    </style:style>
    <style:style style:name="P1131" style:parent-style-name="Normal" style:family="paragraph">
      <style:paragraph-properties style:snap-to-layout-grid="false" fo:text-align="center"/>
      <style:text-properties fo:color="#000000" style:font-size-complex="6pt"/>
    </style:style>
    <style:style style:name="P1132" style:parent-style-name="Normal" style:family="paragraph">
      <style:paragraph-properties style:snap-to-layout-grid="false" fo:text-align="center"/>
      <style:text-properties fo:color="#000000"/>
    </style:style>
    <style:style style:name="P113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13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CIVILINĖS AVIACIJOS PRIEŠGAISRINĖS SAUGOS TAISYKLIŲ PATVIRTINIMO</text:p>
      <text:p text:style-name="P15"/>
      <text:p text:style-name="P16">2001 m. vasario 21 d. Nr. 58</text:p>
      <text:p text:style-name="P17">Vilnius</text:p>
      <text:p text:style-name="P18"/>
      <text:p text:style-name="P19"><text:span text:style-name="T20">Siekdamas užtikrinti priešgaisrinės saugos laikymąsi c</text:span><text:span text:style-name="T21">ivilinės aviacijos objektuose:</text:span></text:p>
      <text:p text:style-name="P22"><text:span text:style-name="T23">Tvirtinu</text:span><text:span text:style-name="T24"><text:s/>Civilinės aviacijos priešgaisrinės saugos taisykles (pridedama).</text:span></text:p>
      <text:p text:style-name="P25"/>
      <text:p text:style-name="P26"/>
      <text:p text:style-name="P27"><text:span text:style-name="T28">SUSISIEKIMO MINISTRAS</text:span><text:span text:style-name="T29"><text:tab/>DAILIS BARAKAUSKAS</text:span></text:p>
      <text:p text:style-name="P30">______________</text:p>
      <text:p text:style-name="P31"/>
      <text:soft-page-break/>
      <text:p text:style-name="P32"><text:span text:style-name="T33">PATVIRTINTA</text:span></text:p>
      <text:p text:style-name="P34"><text:span text:style-name="T35">Lietuvos Respublikos susisiekimo ministro</text:span></text:p>
      <text:p text:style-name="P36"><text:span text:style-name="T37">2001 m. vasario 21d. įsakymu<text:s/></text:span><text:span text:style-name="T38">Nr. 58</text:span></text:p>
      <text:p text:style-name="P39"/>
      <text:p text:style-name="P40"><text:span text:style-name="T41">CIVILINĖS AVIACIJOS PRIEŠGAISRINĖS SAUGOS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Civilinės aviacijos priešgaisrinės saugos taisyklės (toliau – taisyklės) nustato civilinės aviacijos objektų, mašinų priešgaisrinės saugos reikalavimus.</text:span></text:p>
      <text:p text:style-name="P51"><text:span text:style-name="T52">2</text:span><text:span text:style-name="T53">.</text:span><text:span text:style-name="T54"><text:s/>Šių taisyklių privalo laikytis visi juridiniai ir fiziniai asmenys bei įmonės, neturinčios juridinio asmens teisių, naudodami objektus bei teikdami eismo paslaugas.</text:span></text:p>
      <text:p text:style-name="P55"><text:span text:style-name="T56">3</text:span><text:span text:style-name="T57">. Be šių taisyklių, būtina vadovautis Bendrosiomis priešgaisrinės saugos taisyklėmis<text:s/></text:span><text:span text:style-name="T58">(BPST 01-97), Naftos ir jos produktų sandėlių priešgaisrinės saugos taisyklėmis (PST 03-94), Energetikos objektų priešgaisrinės saugos taisyklėmis (PST 08-99) bei kitais norminiais aktais.</text:span></text:p>
      <text:p text:style-name="P59"><text:span text:style-name="T60">4</text:span><text:span text:style-name="T61">. Planuojant ir organizuojant aerodromo avarinius gelbėjimo da</text:span><text:span text:style-name="T62">rbus ir tam reikalingas priešgaisrinės saugos priemones, būtina vadovautis Lietuvos Respublikos susisiekimo ir aplinkos ministrų 2000 02 23 įsakymu Nr. 42/69 (Žin., 2000, Nr.<text:s/></text:span><text:a xlink:href="https://www.e-tar.lt/portal/lt/legalAct/TAR.F27455698E9A" office:target-frame-name="_blank" xlink:show="new"><text:span text:style-name="T63">18</text:span><text:span text:style-name="T64">-451</text:span></text:a><text:span text:style-name="T65">) patvirtintais Lietuvos Respublikos civilinių aerodromų projektavimo, statybos ir naudojimo specialiaisiais reikalavimais bei Lietuvos Respublikoje taikomais Tarptautinės civilinės aviacijos organizacijos (ICAO) normatyviniais techniniais dokumentais.</text:span></text:p>
      <text:p text:style-name="P66"><text:span text:style-name="T67">5</text:span><text:span text:style-name="T68">. Asmenys, pažeidę šias priešgaisrinės saugos taisykles, atsako Lietuvos Respublikos įstatymų nustatyta tvarka.</text:span></text:p>
      <text:p text:style-name="P69"><text:span text:style-name="T70">6</text:span><text:span text:style-name="T71">. Vartojamos sąvokos:</text:span></text:p>
      <text:p text:style-name="P72"><text:span text:style-name="T73">6.1</text:span><text:span text:style-name="T74">.<text:s/></text:span><text:span text:style-name="T75">civilinės aviacijos objektas</text:span><text:span text:style-name="T76"><text:s/>– statinių, įrangos ir įrenginių, kurių paskirtis yra teikti oro eismo ir n</text:span><text:span text:style-name="T77">avigacijos paslaugas, taip pat atlikti orlaivių techninę priežiūrą, visuma;</text:span></text:p>
      <text:p text:style-name="P78"><text:span text:style-name="T79">6.2</text:span><text:span text:style-name="T80">.<text:s/></text:span><text:span text:style-name="T81">gaisro gesinimo įrenginys</text:span><text:span text:style-name="T82"><text:s/>– stacionarus arba kilnojamas techninis įrenginys gaisrui gesinti, valdomas rankiniu arba automatiniu būdu;</text:span></text:p>
      <text:p text:style-name="P83"><text:span text:style-name="T84">6.3</text:span><text:span text:style-name="T85">.<text:s/></text:span><text:span text:style-name="T86">mašina</text:span><text:span text:style-name="T87"><text:s/>– mechanizmas, skirta</text:span><text:span text:style-name="T88">s darbui, susijusiam su aerodromo ir orlaivių priežiūra, žmonių ir krovinių vežimu;</text:span></text:p>
      <text:p text:style-name="P89"><text:span text:style-name="T90">6.4</text:span><text:span text:style-name="T91">.<text:s/></text:span><text:span text:style-name="T92">priešgaisrinės saugos instrukcija</text:span><text:span text:style-name="T93"><text:s/>– tai privalomas norminis teisės aktas, kuriuo civilinės aviacijos objekto savininkas (valdytojas) ar naudotojas nustato privalom</text:span><text:span text:style-name="T94">us to objekto priešgaisrinės saugos reikalavimus.</text:span></text:p>
      <text:p text:style-name="P95"/>
      <text:p text:style-name="P96"><text:span text:style-name="T97">II</text:span><text:span text:style-name="T98">.<text:s/></text:span><text:span text:style-name="T99">PRIEŠGAISRINĖS SAUGOS ORGANIZAVIMAS</text:span></text:p>
      <text:p text:style-name="P100"/>
      <text:p text:style-name="P101"><text:span text:style-name="T102">7</text:span><text:span text:style-name="T103">. Už priešgaisrinę saugą civilinės aviacijos objektuose bei naudojant mašinas atsakingas civilinės aviacijos įmonės (toliau – įmonė) vadovas. Jis<text:s/></text:span><text:span text:style-name="T104">privalo:</text:span></text:p>
      <text:p text:style-name="P105"><text:span text:style-name="T106">7.1</text:span><text:span text:style-name="T107">. užtikrinti šių taisyklių ir kitų priešgaisrinę saugą reglamentuojančių norminių aktų reikalavimų vykdymą;</text:span></text:p>
      <text:p text:style-name="P108"><text:span text:style-name="T109">7.2</text:span><text:span text:style-name="T110">. užtikrinti, kad būtų parengtos ir vykdomos įmonės bei atskirų jos gamybinių struktūrinių padalinių priešgaisrinės saugos inst</text:span><text:span text:style-name="T111">rukcijos. Priešgaisrinės saugos instrukcijos struktūra nurodyta BPST 01-97 1 priede;</text:span></text:p>
      <text:p text:style-name="P112"><text:span text:style-name="T113">7.3</text:span><text:span text:style-name="T114">. užtikrinti, kad būtų parengtas darbuotojų veiksmų kilus gaisrui planas. Darbuotojų veiksmų kilus gaisrui plano struktūra nurodyta BPST 01-97 2 priede;</text:span></text:p>
      <text:p text:style-name="P115"><text:span text:style-name="T116">7.4</text:span><text:span text:style-name="T117">. or</text:span><text:span text:style-name="T118">ganizuoti darbuotojų instruktavimą (1 priedas), mokymą ir atestavimą priešgaisrinės saugos klausimais;</text:span></text:p>
      <text:p text:style-name="P119"><text:span text:style-name="T120">7.5</text:span><text:span text:style-name="T121">. užtikrinti, kad įmonės statiniuose, teritorijoje ir mašinose būtų periodiškai tikrinamos ir paruoštos darbui pirminės gaisro gesinimo priemonės<text:s/></text:span><text:span text:style-name="T122">bei gaisro gesinimo įranga.</text:span></text:p>
      <text:p text:style-name="P123"><text:span text:style-name="T124">7.6</text:span><text:span text:style-name="T125">. paskirti darbuotojus, atsakingus už struktūrinių padalinių, tarnybų ir statinių priešgaisrinę saugą;</text:span></text:p>
      <text:p text:style-name="P126"><text:span text:style-name="T127">7.7</text:span><text:span text:style-name="T128">. siekti aprūpinti įmonę naujesne, modernesne gesinimo technika ir įranga bei gaisro gesinimo medžiagomis.</text:span></text:p>
      <text:p text:style-name="P129"><text:span text:style-name="T130">8</text:span><text:span text:style-name="T131">. Už įmonės struktūrinio padalinio priešgaisrinę saugą atsako jo vadovas arba įmonės vadovo įsakymu paskirtas kitas pareigūnas. Jis nustatyta tvarka turi būti atestuotas ir privalo:</text:span></text:p>
      <text:p text:style-name="P132"><text:span text:style-name="T133">8.1</text:span><text:span text:style-name="T134">. turėti struktūrinio padalinio priešgaisrinės saugos instrukciją<text:s/></text:span><text:span text:style-name="T135">ir kontroliuoti, kad būtų laikomasi joje išdėstytų reikalavimų;</text:span></text:p>
      <text:p text:style-name="P136"><text:span text:style-name="T137">8.2</text:span><text:span text:style-name="T138">. žinoti gamybinių patalpų, sandėlių kategorijas bei zonas pagal jų pavojingumą sprogimo – gaisro atžvilgiu ir išmanyti vykstančius technologinius procesus bei naudojamų įrenginių ir me</text:span><text:span text:style-name="T139">džiagų charakteristikas, atsižvelgiant į sprogimų ir gaisrų pavojų;</text:span></text:p>
      <text:p text:style-name="P140"><text:span text:style-name="T141">8.3</text:span><text:span text:style-name="T142">. nuolat tikrinti teritoriją, statinius ir patalpas, evakuacijos kelius, priešgaisrinius tarpus, priešgaisrinius vandens šaltinius, pirminių gaisro gesinimo priemonių tinkamumą, ned</text:span><text:span text:style-name="T143">elsiant šalinti pastebėtus trūkumus;</text:span></text:p>
      <text:p text:style-name="P144"><text:span text:style-name="T145">8.4</text:span><text:span text:style-name="T146">. kontroliuoti, kad baigus darbą patalpos ir darbo vietos būtų išvalytos, elektros įrenginiai, išskyrus tuos, kurie turi veikti visą parą, išjungti;</text:span></text:p>
      <text:p text:style-name="P147"><text:span text:style-name="T148">8.5</text:span><text:span text:style-name="T149">. mokėti gaisro gesinimo, signalizacijos ir ryšio<text:s/></text:span><text:span text:style-name="T150">priemonių naudojimo taisykles, pasirūpinti, kad šios priemonės būtų tvarkingos ir tiktų naudoti visą parą;</text:span></text:p>
      <text:p text:style-name="P151"><text:span text:style-name="T152">8.6</text:span><text:span text:style-name="T153">. neleisti dirbti personalui, neišklausiusiam priešgaisrinės saugos instruktažo.</text:span></text:p>
      <text:p text:style-name="P154"><text:span text:style-name="T155">9</text:span><text:span text:style-name="T156">. Visi įmonės darbuotojai turi būti susipažinę pasiraš</text:span><text:span text:style-name="T157">ytinai su darbo vietos priešgaisrinės saugos instrukcijomis ir vykdyti jų reikalavimus, mokėti naudotis įrankiais ir prietaisais, vengti veiksmų, galinčių sukelti gaisrą.</text:span></text:p>
      <text:p text:style-name="P158"><text:span text:style-name="T159">10</text:span><text:span text:style-name="T160">. Kiekvienoje įmonėje turi būti parengti priešgaisrinės saugos dokumentai:</text:span></text:p>
      <text:p text:style-name="P161"><text:span text:style-name="T162">10.1</text:span><text:span text:style-name="T163">. bendroji įmonės priešgaisrinės saugos instrukcija;</text:span></text:p>
      <text:p text:style-name="P164"><text:span text:style-name="T165">10.2</text:span><text:span text:style-name="T166">. struktūrinių padalinių priešgaisrinės saugos instrukcijos;</text:span></text:p>
      <text:p text:style-name="P167"><text:span text:style-name="T168">10.3</text:span><text:span text:style-name="T169">. operatyvus gaisro gesinimo planas (OGGP);</text:span></text:p>
      <text:p text:style-name="P170"><text:span text:style-name="T171">10.4</text:span><text:span text:style-name="T172">. operatyvinės gaisro gesinimo kortelės;</text:span></text:p>
      <text:p text:style-name="P173"><text:span text:style-name="T174">10.5</text:span><text:span text:style-name="T175">. priešgaisrinio mokymo</text:span><text:span text:style-name="T176"><text:s/>planai, mokymo ir pratybų apskaitos žurnalai;</text:span></text:p>
      <text:p text:style-name="P177"><text:span text:style-name="T178">10.6</text:span><text:span text:style-name="T179">. darbuotojų veiksmų kilus gaisrui planas.</text:span></text:p>
      <text:p text:style-name="P180"><text:span text:style-name="T181">Operatyvinės gaisro gesinimo kortelės turi būti sudaromos statiniams su sudėtingu išplanavimu (viešbučių, keleivių terminalų, krovinių sandėlių), jos saugomos</text:span><text:span text:style-name="T182"><text:s/>priešgaisrinėje gelbėjimo tarnyboje.</text:span></text:p>
      <text:p text:style-name="P183"><text:span text:style-name="T184">Instrukcijos ir operatyvus gaisro gesinimo planas turi būti periodiškai peržiūrimi (ne rečiau kaip kartą per metus) ir, jei reikia, papildomi.</text:span></text:p>
      <text:p text:style-name="P185"/>
      <text:p text:style-name="P186"><text:span text:style-name="T187">III</text:span><text:span text:style-name="T188">.<text:s/></text:span><text:span text:style-name="T189">ORLAIVIŲ SKRYDŽIŲ PRIEŠGAISRINĖ SAUGA</text:span></text:p>
      <text:p text:style-name="P190"/>
      <text:p text:style-name="P191"><text:span text:style-name="T192">11</text:span><text:span text:style-name="T193">. Orlaivių skryd</text:span><text:span text:style-name="T194">žių priešgaisrinės saugos priemonės turi būti numatomos, planuojamos ir vykdomos atsižvelgiant į Lietuvos Respublikos civilinių aerodromų projektavimo, statybos ir naudojimo specialiuosius reikalavimus, ICAO aerodromų normatyvinių dokumentų, taikomų Lietuv</text:span><text:span text:style-name="T195">os Respublikoje (susisiekimo ministro ir statybos ir urbanistikos ministro 1997 05 08 įsakymas Nr. 169/137; Žin., 1997, Nr.<text:s/></text:span><text:a xlink:href="https://www.e-tar.lt/portal/lt/legalAct/TAR.44994ACDCAB8" office:target-frame-name="_blank" xlink:show="new"><text:span text:style-name="T196">41-1028</text:span></text:a><text:span text:style-name="T197">), ir šių taisyklių reikalavimus.</text:span></text:p>
      <text:p text:style-name="P198"><text:span text:style-name="T199">12</text:span><text:span text:style-name="T200">. Kad<text:s/></text:span><text:span text:style-name="T201">būtų užtikrintas reikiamas orlaivių priešgaisrinės saugos lygis, turi būti parengtas personalas ir gaisriniai automobiliai, gaisrui gesinti orlaiviuose – tam tikras gesinimo medžiagų kiekis, užtikrinantis šių medžiagų tiekimo intensyvumą ir reikiamą gesini</text:span><text:span text:style-name="T202">mo medžiagų bendrą našumą.</text:span></text:p>
      <text:p text:style-name="P203"><text:span text:style-name="T204">13</text:span><text:span text:style-name="T205">. Aerodromo teritorijoje turi būti įrengti privažiavimo keliai prie vandens šaltinių ir galimų orlaivių avarijos vietų, ypač prie galinių saugos zonų, kur dažniausiai įvyksta orlaivių avarijos.</text:span></text:p>
      <text:p text:style-name="P206"/>
      <text:p text:style-name="P207"><text:span text:style-name="T208">IV</text:span><text:span text:style-name="T209">. PRIEŠGAISRINĖ SAUG</text:span><text:span text:style-name="T210">A ATLIEKANT ORLAIVIŲ TECHNINĘ</text:span></text:p>
      <text:p text:style-name="P211"><text:span text:style-name="T212">PRIEŽIŪRĄ IR TEIKIANT PASLAUGAS</text:span></text:p>
      <text:p text:style-name="P213"/>
      <text:p text:style-name="P214"><text:span text:style-name="T215">14</text:span><text:span text:style-name="T216">. Kad būtų užtikrinta orlaivių stovėjimo aikštelių priešgaisrinė sauga:</text:span></text:p>
      <text:p text:style-name="P217"><text:span text:style-name="T218">14.1</text:span><text:span text:style-name="T219">. orlaivių stovėjimo aikštelės turi būti ne arčiau kaip:</text:span></text:p>
      <text:p text:style-name="P220"><text:span text:style-name="T221">14.1.1</text:span><text:span text:style-name="T222">. 100 m nuo degalų ir tepalų sandėlių bei de</text:span><text:span text:style-name="T223">galų pylimo automobilių stovėjimo aikštelių;</text:span></text:p>
      <text:p text:style-name="P224"><text:span text:style-name="T225">14.1.2</text:span><text:span text:style-name="T226">. 50 m nuo gamybinių statinių, išskyrus angarus, nuo kurių orlaiviai statomi ne arčiau kaip už 25 m;</text:span></text:p>
      <text:p text:style-name="P227"><text:span text:style-name="T228">14.2</text:span><text:span text:style-name="T229">. orlaivių stovėjimo aikštelėse:</text:span></text:p>
      <text:p text:style-name="P230"><text:span text:style-name="T231">14.2.1</text:span><text:span text:style-name="T232">. turi būti nedegios dėžės su dangčiais<text:s/></text:span><text:span text:style-name="T233">tepaluotoms ir degioms atliekoms sudėti. Panaudoti naftos produktai turi būti supilami į metalines talpas ir periodiškai išvežami į specialiai skirtą vietą;</text:span></text:p>
      <text:p text:style-name="P234"><text:span text:style-name="T235">14.2.2</text:span><text:span text:style-name="T236">. turi būti įrengti specialūs įžeminimo įrenginiai, apsaugantys nuo statinio elektros krū</text:span><text:span text:style-name="T237">vio, pažymėti 0,3;</text:span><text:span text:style-name="T238"></text:span><text:span text:style-name="T239">m skersmens raudonu ratu ir 0,1 m pločio baltu žiedu. Įžeminimo varža turi būti ne didesnė kaip 100<text:s/></text:span></text:p>
      <text:p text:style-name="P240"><text:span text:style-name="T241">14.2.3</text:span><text:span text:style-name="T242">. orlaivių priežiūros įranga turi būti laikoma tik nurodytoje vietoje;</text:span></text:p>
      <text:p text:style-name="P243"><text:span text:style-name="T244">14.2.4</text:span><text:span text:style-name="T245">. visi orlaiviai ir degalų pylimo automobilia</text:span><text:span text:style-name="T246">i (prieš pilant degalus į orlaivių bakus) turi būti įžeminti;</text:span></text:p>
      <text:p text:style-name="P247"><text:span text:style-name="T248">14.3</text:span><text:span text:style-name="T249">. orlaivių stovėjimo aikštelėse turi būti užtektinai pirminių gaisro gesinimo priemonių:</text:span></text:p>
      <text:p text:style-name="P250"><text:span text:style-name="T251">14.3.1</text:span><text:span text:style-name="T252">. skydas su priešgaisriniu inventoriumi ir nedegiu audeklu (BPST 01 – 97, 20.18 p.) dvi</text:span><text:span text:style-name="T253">em orlaivių stovėjimo aikštelėms. Nedegus audeklas turi būti ne mažesnis kaip 1,5 x 2,0 m; jis laikomas specialiame neperšlampančiame dėkle, kartą per mėnesį tikrinamas ir, jei reikia, džiovinamas;</text:span></text:p>
      <text:p text:style-name="P254"><text:span text:style-name="T255">14.3.2</text:span><text:span text:style-name="T256">. gesintuvų kiekis ir talpa nustatomi pagal aikš</text:span><text:span text:style-name="T257">telėse (angaruose) stovinčių orlaivių liemens dydį (1 lentelė). Ne mažiau kaip 30% gesintuvų turi būti užpildyti milteliais, skirtais D klasės gaisrams gesinti. Ne mažiau kaip 50% gesintuvų turi turėti prietaisus, rodančius jų paleidimo įtaisų darbinį slėg</text:span><text:span text:style-name="T258">į;</text:span></text:p>
      <text:p text:style-name="P259"><text:span text:style-name="T260">14.3.3</text:span><text:span text:style-name="T261">. viena gesintuvų grupė gali būti naudojama dviem greta esančioms aikštelėms, jeigu nuo jų laikymo vietos iki abiejų aikštelių ribų yra ne daugiau kaip 20 m. Gesintuvų kiekis turi būti apskaičiuojamas pagal aikštelę, kurioje stovi didesni orla</text:span><text:span text:style-name="T262">iviai;</text:span></text:p>
      <text:p text:style-name="P263"><text:span text:style-name="T264">14.3.4</text:span><text:span text:style-name="T265">. įrengtose naujose ar rekonstruotose orlaivių stovėjimo ir priežiūros aikštelėse turi būti rankiniai gaisriniai signalizatoriai (ne mažiau kaip vienas signalizatorius dviem aikštelėms);</text:span></text:p>
      <text:p text:style-name="P266"><text:span text:style-name="T267">14.3.5</text:span><text:span text:style-name="T268">. mobilieji gesintuvai nuo saulės spinduli</text:span><text:span text:style-name="T269">ų ir atmosferos poveikio turi būti saugomi specialiais užvalkalais, o rankiniai gesintuvai – specialiuose dėkluose arba užvalkaluose. Ant dėklų ir užvalkalų turi būti standartinis ženklas;</text:span></text:p>
      <text:p text:style-name="P270"/>
      <text:p text:style-name="P271"><text:span text:style-name="T272">1</text:span><text:span text:style-name="T273"><text:s/>lentelė</text:span></text:p>
      <text:p text:style-name="P274"/>
      <text:p text:style-name="P275"><text:span text:style-name="T276">GESINTUVŲ KIEKIS ORLAIVIŲ STOVĖJIMO AIKŠTELĖSE (ANGAR</text:span><text:span text:style-name="T277">UOSE)</text:span></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Orlaivių liemens ilgis (m)</text:p>
          </table:table-cell>
          <table:table-cell table:style-name="TableCell287" table:number-columns-spanned="3">
            <text:p text:style-name="P288"><text:span text:style-name="T289">Gesinamųjų medžiagų kiekis gesintuve (kg)</text:span></text:p>
          </table:table-cell>
          <table:covered-table-cell/>
          <table:covered-table-cell/>
        </table:table-row>
        <table:table-row table:style-name="TableRow290">
          <table:table-cell table:style-name="TableCell291">
            <text:p text:style-name="P292"/>
          </table:table-cell>
          <table:table-cell table:style-name="TableCell293">
            <text:p text:style-name="P294">10-12 kg</text:p>
          </table:table-cell>
          <table:table-cell table:style-name="TableCell295">
            <text:p text:style-name="P296"><text:span text:style-name="T297">50 kg</text:span></text:p>
          </table:table-cell>
          <table:table-cell table:style-name="TableCell298">
            <text:p text:style-name="P299"><text:span text:style-name="T300">100 kg</text:span></text:p>
          </table:table-cell>
        </table:table-row>
        <table:table-row table:style-name="TableRow301">
          <table:table-cell table:style-name="TableCell302">
            <text:p text:style-name="P303">iki 12</text:p>
          </table:table-cell>
          <table:table-cell table:style-name="TableCell304">
            <text:p text:style-name="P305"><text:span text:style-name="T306">2</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18</text:p>
          </table:table-cell>
          <table:table-cell table:style-name="TableCell314">
            <text:p text:style-name="P315">2</text:p>
          </table:table-cell>
          <table:table-cell table:style-name="TableCell316">
            <text:p text:style-name="P317"><text:span text:style-name="T318">1</text:span></text:p>
          </table:table-cell>
          <table:table-cell table:style-name="TableCell319">
            <text:p text:style-name="P320"/>
          </table:table-cell>
        </table:table-row>
        <table:table-row table:style-name="TableRow321">
          <table:table-cell table:style-name="TableCell322">
            <text:p text:style-name="P323">18-24</text:p>
          </table:table-cell>
          <table:table-cell table:style-name="TableCell324">
            <text:p text:style-name="P325">2</text:p>
          </table:table-cell>
          <table:table-cell table:style-name="TableCell326">
            <text:p text:style-name="P327"><text:span text:style-name="T328">1</text:span></text:p>
          </table:table-cell>
          <table:table-cell table:style-name="TableCell329">
            <text:p text:style-name="P330"/>
          </table:table-cell>
        </table:table-row>
        <table:table-row table:style-name="TableRow331">
          <table:table-cell table:style-name="TableCell332">
            <text:p text:style-name="P333">24-28</text:p>
          </table:table-cell>
          <table:table-cell table:style-name="TableCell334">
            <text:p text:style-name="P335">2</text:p>
          </table:table-cell>
          <table:table-cell table:style-name="TableCell336">
            <text:p text:style-name="P337">1</text:p>
          </table:table-cell>
          <table:table-cell table:style-name="TableCell338">
            <text:p text:style-name="P339"><text:span text:style-name="T340">1</text:span></text:p>
          </table:table-cell>
        </table:table-row>
        <table:table-row table:style-name="TableRow341">
          <table:table-cell table:style-name="TableCell342">
            <text:p text:style-name="P343">28-39</text:p>
          </table:table-cell>
          <table:table-cell table:style-name="TableCell344">
            <text:p text:style-name="P345">2</text:p>
          </table:table-cell>
          <table:table-cell table:style-name="TableCell346">
            <text:p text:style-name="P347">1</text:p>
          </table:table-cell>
          <table:table-cell table:style-name="TableCell348">
            <text:p text:style-name="P349"><text:span text:style-name="T350">1</text:span></text:p>
          </table:table-cell>
        </table:table-row>
        <table:table-row table:style-name="TableRow351">
          <table:table-cell table:style-name="TableCell352">
            <text:p text:style-name="P353">39-49</text:p>
          </table:table-cell>
          <table:table-cell table:style-name="TableCell354">
            <text:p text:style-name="P355">2</text:p>
          </table:table-cell>
          <table:table-cell table:style-name="TableCell356">
            <text:p text:style-name="P357">1</text:p>
          </table:table-cell>
          <table:table-cell table:style-name="TableCell358">
            <text:p text:style-name="P359"><text:span text:style-name="T360">1</text:span></text:p>
          </table:table-cell>
        </table:table-row>
        <table:table-row table:style-name="TableRow361">
          <table:table-cell table:style-name="TableCell362">
            <text:p text:style-name="P363">49-61</text:p>
          </table:table-cell>
          <table:table-cell table:style-name="TableCell364">
            <text:p text:style-name="P365">2</text:p>
          </table:table-cell>
          <table:table-cell table:style-name="TableCell366">
            <text:p text:style-name="P367">2</text:p>
          </table:table-cell>
          <table:table-cell table:style-name="TableCell368">
            <text:p text:style-name="P369"><text:span text:style-name="T370">1</text:span></text:p>
          </table:table-cell>
        </table:table-row>
        <table:table-row table:style-name="TableRow371">
          <table:table-cell table:style-name="TableCell372">
            <text:p text:style-name="P373">61-76</text:p>
          </table:table-cell>
          <table:table-cell table:style-name="TableCell374">
            <text:p text:style-name="P375">2</text:p>
          </table:table-cell>
          <table:table-cell table:style-name="TableCell376">
            <text:p text:style-name="P377">2</text:p>
          </table:table-cell>
          <table:table-cell table:style-name="TableCell378">
            <text:p text:style-name="P379"><text:span text:style-name="T380">1</text:span></text:p>
          </table:table-cell>
        </table:table-row>
        <table:table-row table:style-name="TableRow381">
          <table:table-cell table:style-name="TableCell382">
            <text:p text:style-name="P383">76-90</text:p>
          </table:table-cell>
          <table:table-cell table:style-name="TableCell384">
            <text:p text:style-name="P385">2</text:p>
          </table:table-cell>
          <table:table-cell table:style-name="TableCell386">
            <text:p text:style-name="P387">2</text:p>
          </table:table-cell>
          <table:table-cell table:style-name="TableCell388">
            <text:p text:style-name="P389"><text:span text:style-name="T390">2</text:span></text:p>
          </table:table-cell>
        </table:table-row>
      </table:table>
      <text:p text:style-name="P391"><text:span text:style-name="T392">14.3.6</text:span><text:span text:style-name="T393">. gesintuvais leidžiama<text:s/></text:span><text:span text:style-name="T394">gesinti tuos gaisrus, kurie nurodyti gesintuvų gamintojo. Jie turi būti tikrinami vadovaujantis norminiais aktais ir atsižvelgiant į jų techninius duomenis.</text:span></text:p>
      <text:p text:style-name="P395"><text:span text:style-name="T396">14.4</text:span><text:span text:style-name="T397">. orlaivių stovėjimo ir priežiūros aikštelėse<text:s/></text:span><text:span text:style-name="T398">DRAUDŽIAMA</text:span><text:span text:style-name="T399"><text:s/>statyti degius šiukšlių konteinerius, dėžes ir nereikalingus daiktus;</text:span></text:p>
      <text:p text:style-name="P400"><text:span text:style-name="T401">14.5</text:span><text:span text:style-name="T402">. aerodromo perone griežtai<text:s/></text:span><text:span text:style-name="T403">DRAUDŽIAMA</text:span><text:span text:style-name="T404"><text:s/>rūkyti. Specialios vietos rūkyti gali būti įrengtos ne arčiau kaip 50 m nuo orlaivių stovėjimo aikštelių.</text:span></text:p>
      <text:p text:style-name="P405"><text:span text:style-name="T406">15</text:span><text:span text:style-name="T407">. Atliekant orlaivio skl</text:span><text:span text:style-name="T408">andmens, sistemų, variklių, aviacinės ir radijo elektroninės įrangos techninę priežiūrą:</text:span></text:p>
      <text:p text:style-name="P409"><text:span text:style-name="T410">15.1</text:span><text:span text:style-name="T411">. darbams, kai naudojami lengvai užsiliepsnojantys ir degūs skysčiai (paleidžiant variklius ir juos bandant, pilami ar keičiami degalai ir tepalai, tiekiamas deg</text:span><text:span text:style-name="T412">uonis, skiedikliai, klijai, hermetikai ir pan.), turi vadovauti darbuotojas, atsakingas už priešgaisrinę saugą. Kai atliekami minėti darbai, užsiimti kitais darbais<text:s/></text:span><text:span text:style-name="T413">DRAUDŽIAMA</text:span><text:span text:style-name="T414">;</text:span></text:p>
      <text:p text:style-name="P415"><text:span text:style-name="T416">15.2</text:span><text:span text:style-name="T417">. prieš pradedant dirbti su degiomis medžiagomis, būtina:</text:span></text:p>
      <text:p text:style-name="P418"><text:span text:style-name="T419">15.2.1</text:span><text:span text:style-name="T420">. išj</text:span><text:span text:style-name="T421">ungti orlaivių elektros maitinimą (antžeminį ir borto);</text:span></text:p>
      <text:p text:style-name="P422"><text:span text:style-name="T423">15.2.2</text:span><text:span text:style-name="T424">. orlaivį patikimai įžeminti, prijungti vilktį;</text:span></text:p>
      <text:p text:style-name="P425"><text:span text:style-name="T426">15.2.3</text:span><text:span text:style-name="T427">. atidaryti visas orlaivio duris, avarinių išėjimų angas, orlaides;</text:span></text:p>
      <text:p text:style-name="P428"><text:span text:style-name="T429">15.2.4</text:span><text:span text:style-name="T430">. turėti gaisro gesinimo priemonių, įsitikinti, kad<text:s/></text:span><text:span text:style-name="T431">jos tinkamos;</text:span></text:p>
      <text:p text:style-name="P432"><text:span text:style-name="T433">15.3</text:span><text:span text:style-name="T434">. lengvai užsiliepsnojantys bei degūs skysčiai į darbo vietą turi būti tiekiami tam tikro dydžio specialiuose induose. Indai neturi kelti kibirkščiavimo. Ruošti ar skiesti šiuos skysčius darbo vietoje<text:s/></text:span><text:span text:style-name="T435">DRAUDŽIAMA</text:span><text:span text:style-name="T436">;</text:span></text:p>
      <text:p text:style-name="P437"><text:span text:style-name="T438">15.4</text:span><text:span text:style-name="T439">. per pietų</text:span><text:span text:style-name="T440"><text:s/>pertrauką, darbo dienos pabaigoje ar baigus darbą, degios medžiagos turi būti padėtos į joms skirtą vietą;</text:span></text:p>
      <text:p text:style-name="P441"><text:span text:style-name="T442">15.5</text:span><text:span text:style-name="T443">. užtikrinti, kad deguonies sistemos priežiūros įrankiai būtų neriebaluoti;</text:span></text:p>
      <text:p text:style-name="P444"><text:span text:style-name="T445">15.6</text:span><text:span text:style-name="T446">. orlaiviuose naudojamų kilnojamųjų šviestuvų ir elektro</text:span><text:span text:style-name="T447">s įrankių maitinimo įtampa turi būti ne didesnė kaip 24V, jei srovė pastovi, ir ne didesnė kaip 12V – jei srovė kinta.</text:span></text:p>
      <text:p text:style-name="P448"><text:span text:style-name="T449">DRAUDŽIAMA</text:span><text:span text:style-name="T450"><text:s/>dirbant orlaivyje naudoti automatinius transformatorius. Kintamąja srove maitinami šviestuvai ir įrankiai neturi būti jungiami</text:span><text:span text:style-name="T451"><text:s/>į elektros tinklą orlaivyje;</text:span></text:p>
      <text:p text:style-name="P452"><text:span text:style-name="T453">15.7</text:span><text:span text:style-name="T454">. dirbant zonose, kur yra sprogimo pavojus, hidraulikos ir deguonies sistemose turi būti naudojami specialūs kilnojamieji šviestuvai (nekeliantys sprogimo pavojaus). Jie turi turėti apsauginį tinklelį, pakabinimo kablį</text:span><text:span text:style-name="T455"><text:s/>ir gerai izoliuotą kabelio tipo laidą. Laidas neturi liesti drėgnų arba karštų paviršių. Pastebėjus šviestuvo, elektros įrankio arba laido gedimus, darbą nutraukti ir išjungti elektros maitinimą. Kilnojamieji šviestuvai ir elektros įrankiai turi būti tikr</text:span><text:span text:style-name="T456">inami ne rečiau kaip kartą per mėnesį. Jų būklė taip pat turi būti tikrinama kiekvieną kartą prieš juos išduodant;</text:span></text:p>
      <text:p text:style-name="P457"><text:span text:style-name="T458">15.8</text:span><text:span text:style-name="T459">. tose vietose, kur yra sprogimo pavojus (pvz., degalų bakuose), elektros įrankius naudoti<text:s/></text:span><text:span text:style-name="T460">DRAUDŽIAMA</text:span><text:span text:style-name="T461">;</text:span></text:p>
      <text:p text:style-name="P462"><text:span text:style-name="T463">15.9</text:span><text:span text:style-name="T464">. darbai su atvira ugn</text:span><text:span text:style-name="T465">imi orlaivyje draudžiami. Išimties tvarka leidžiama virinti mazgų ir detalių įtrūkimus, esančius orlaivio išorėje. Jei reikia, orlaivio detalės ir mazgai išmontuojami, o suvirinimo darbai atliekami tam skirtose patalpose. Tokiu atveju būtina laikytis šių r</text:span><text:span text:style-name="T466">eikalavimų:</text:span></text:p>
      <text:p text:style-name="P467"><text:span text:style-name="T468">15.9.1</text:span><text:span text:style-name="T469">. suvirinimo darbus atlikti tik turint orlaivių remonto ir priežiūros vadovo raštišką leidimą, kontroliuojant cecho (pamainos) viršininkui, darbų, priešgaisrinės ir civilinės saugos organizatoriui;</text:span></text:p>
      <text:p text:style-name="P470"><text:span text:style-name="T471">15.9.2</text:span><text:span text:style-name="T472">. darbo vietoje turi būti<text:s/></text:span><text:span text:style-name="T473">pirminės gaisro gesinimo priemonės (gesintuvai OU-80 – 1 vnt., MG-4 arba MG-6 – 1 vnt.);</text:span></text:p>
      <text:p text:style-name="P474"><text:span text:style-name="T475">15.9.3</text:span><text:span text:style-name="T476">. suvirinimo darbus galima atlikti ne arčiau kaip 50 m nuo angaro ir kitų pastatų. Darbo vietoje turi būti ryšio priemonės (radijo stotis ar telefonas);</text:span></text:p>
      <text:p text:style-name="P477"><text:span text:style-name="T478">15</text:span><text:span text:style-name="T479">.9.4</text:span><text:span text:style-name="T480">. prieš atliekant suvirinimo darbus, iškviesti priešgaisrinę komandą su gaisriniu automobiliu;</text:span></text:p>
      <text:p text:style-name="P481"><text:span text:style-name="T482">15.10</text:span><text:span text:style-name="T483">. išmontuojant ar plaunant variklius, sistemų agregatus, jungtis, po jais padėti voneles, apsaugos ekranais saugoti orlaivio dalis nuo aplaistym</text:span><text:span text:style-name="T484">o ir aptaškymo. Laiku išpilti ištekančius skysčius, kad indai nebūtų perpildyti;</text:span></text:p>
      <text:p text:style-name="P485"><text:span text:style-name="T486">15.11</text:span><text:span text:style-name="T487">. lengvai užsiliepsnojančiais ir degiais skysčiais plauti tik tam pritaikytose patalpose. Jei tokių nėra, – plauti ne arčiau kaip 25 m nuo orlaivio;</text:span></text:p>
      <text:p text:style-name="P488"><text:span text:style-name="T489">15.12</text:span><text:span text:style-name="T490">. varikl</text:span><text:span text:style-name="T491">ius plauti nedegiais skysčiais. Po plovimo variklis turi būti ne trumpiau kaip 15 min. vėdinamas, po to dar sausinamas suslėgtu oru;</text:span></text:p>
      <text:p text:style-name="P492"><text:span text:style-name="T493">15.13</text:span><text:span text:style-name="T494">. keičiant variklį arba propelerį, būtina išjungti variklio paleidimo sistemos elektros maitinimą, nuimti akumulia</text:span><text:span text:style-name="T495">torius, izoliuoti atjungtus laidus, uždėti dangtelius ant išjungtų kištukinių jungčių;</text:span></text:p>
      <text:p text:style-name="P496"><text:span text:style-name="T497">15.14</text:span><text:span text:style-name="T498">. taisant, plaunant ar bandant degalų sistemos sandarumą, visa elektros srove maitinama orlaivio aparatūra turi būti išjungta. Taip pat draudžiama tuo pačiu met</text:span><text:span text:style-name="T499">u dirbti kitus darbus. Tikrinant degalų sistemos sandarumą, variklių valdomosios svirtys turi būti ties žyma „STOP“. Pastebėjus nesandarumą, slėgį degalų sistemoje būtina sumažinti iki nulio, išsiliejusius degalus pašalinti.</text:span></text:p>
      <text:p text:style-name="P500"><text:span text:style-name="T501">16</text:span><text:span text:style-name="T502">. Dirbant degalų bakų v</text:span><text:span text:style-name="T503">iduje, būtina:</text:span></text:p>
      <text:p text:style-name="P504"><text:span text:style-name="T505">16.1</text:span><text:span text:style-name="T506">. išpilti iš bakų degalus, likutį išsiurbti ežektoriniu siurbliu (siurblys turi būti su gumine žarnele, be metalinio antgalio) ir pučiant suslėgtą orą pašalinti nuosėdas bei išvėdinti;</text:span></text:p>
      <text:p text:style-name="P507"><text:span text:style-name="T508">16.2</text:span><text:span text:style-name="T509">. degalų bako vidui apšviesti naudoti herm</text:span><text:span text:style-name="T510">etiškus kilnojamuosius šviestuvus, nekeliančius sprogimo pavojaus;</text:span></text:p>
      <text:p text:style-name="P511"><text:span text:style-name="T512">16.3</text:span><text:span text:style-name="T513">. dirbti degalų bakų viduje leidžiama tik specialiai tam parengtiems darbuotojams, išklausiusiems papildomą priešgaisrinį instruktažą;</text:span></text:p>
      <text:p text:style-name="P514"><text:span text:style-name="T515">16.4</text:span><text:span text:style-name="T516">.<text:s/></text:span><text:span text:style-name="T517">DRAUDŽIAMA</text:span><text:span text:style-name="T518"><text:s/>dirbant turėti žiebtuvėli</text:span><text:span text:style-name="T519">ų, degtukų, įrankių, galinčių įskelti kibirkštį.</text:span></text:p>
      <text:p text:style-name="P520"><text:span text:style-name="T521">17</text:span><text:span text:style-name="T522">. Atliekant orlaivio deguonies sistemos priežiūrą ir bandymus:</text:span></text:p>
      <text:p text:style-name="P523"><text:span text:style-name="T524">17.1</text:span><text:span text:style-name="T525">. visi darbai, susiję su deguonimi, turi būti atliekami specialioje aikštelėje, kurioje nėra degalų ir tepalų (naftos produktų) dė</text:span><text:span text:style-name="T526">mių;</text:span></text:p>
      <text:p text:style-name="P527"><text:span text:style-name="T528">17.2</text:span><text:span text:style-name="T529">. prieš jungiant deguonies sistemos pripildymo ar kitos paskirties antgalius, būtina patikrinti, ar jie neriebaluoti, neištepti naftos produktais;</text:span></text:p>
      <text:p text:style-name="P530"><text:span text:style-name="T531">17.3</text:span><text:span text:style-name="T532">. pastebėjus deguonies nutekėjimą iš sistemos, darbą būtina nutraukti, kabiną, saloną,<text:s/></text:span><text:span text:style-name="T533">elektros įrangos skyrius išvėdinti;</text:span></text:p>
      <text:p text:style-name="P534"><text:span text:style-name="T535">17.4</text:span><text:span text:style-name="T536">. pašalinus deguonies sistemos gedimus, sistemą būtina išbandyti pučiant sausą azotą;</text:span></text:p>
      <text:p text:style-name="P537"><text:span text:style-name="T538">17.5</text:span><text:span text:style-name="T539">. deguonies aparatą šildyti ne karštesniu kaip 70°C oru. Tam naudoti tik tvarkingus šildytuvus.</text:span></text:p>
      <text:p text:style-name="P540"><text:span text:style-name="T541">18</text:span><text:span text:style-name="T542">. Dirbant su deguonies sistema,<text:s/></text:span><text:span text:style-name="T543">DRAUDŽIAMA</text:span><text:span text:style-name="T544">:</text:span></text:p>
      <text:p text:style-name="P545"><text:span text:style-name="T546">18.1</text:span><text:span text:style-name="T547">. tuo pačiu metu orlaivyje atlikti kitus darbus;</text:span></text:p>
      <text:p text:style-name="P548"><text:span text:style-name="T549">18.2</text:span><text:span text:style-name="T550">. naudotis atvira ugnimi arčiau kaip 25 m nuo orlaivio;</text:span></text:p>
      <text:p text:style-name="P551"><text:span text:style-name="T552">18.3</text:span><text:span text:style-name="T553">. tvirtinti elektros laidus prie deguonies sistemos vamzdelių;</text:span></text:p>
      <text:p text:style-name="P554"><text:span text:style-name="T555">18.4</text:span><text:span text:style-name="T556">. išmontuojant</text:span><text:span text:style-name="T557"><text:s/>deguonies tiekimo vamzdynus, jei sistemoje yra slėgio, elektros laidai neturi liesti deguonies sistemos vamzdelių ir agregatų;</text:span></text:p>
      <text:p text:style-name="P558"><text:span text:style-name="T559">18.5</text:span><text:span text:style-name="T560">. naudoti megommetrus, kurių grandinėse yra kondensatorių;</text:span></text:p>
      <text:p text:style-name="P561"><text:span text:style-name="T562">18.6</text:span><text:span text:style-name="T563">. naudoti įrankius, lydmetalius, tepalus, nenurodytus</text:span><text:span text:style-name="T564"><text:s/>priežiūros dokumentuose;</text:span></text:p>
      <text:p text:style-name="P565"><text:span text:style-name="T566">18.7</text:span><text:span text:style-name="T567">. atjungti deguonies tiekimo žarnas, kai jose dar yra slėgio;</text:span></text:p>
      <text:p text:style-name="P568"><text:span text:style-name="T569">18.8</text:span><text:span text:style-name="T570">. deguonimi pripildytus balionus laikyti su dujų balionais, užpildytais kitos rūšies degiomis dujomis (vandeniliu, acitilenu, propanu ir kt.).</text:span></text:p>
      <text:p text:style-name="P571"><text:span text:style-name="T572">19</text:span><text:span text:style-name="T573">.</text:span><text:span text:style-name="T574"><text:s/>Orlaivio hidrosistema turi būti pripildoma, skalaujama ir bandoma uždaru būdu. Tam naudojamas specialus hidrostendas, kuris prijungiamas prie orlaivio hidrosistemos pripildymo atvamzdžių.</text:span></text:p>
      <text:p text:style-name="P575"><text:span text:style-name="T576">20</text:span><text:span text:style-name="T577">. Pastebėjus hidrosistemos nesandarumą – skysčio tiekimą nutr</text:span><text:span text:style-name="T578">aukti.</text:span></text:p>
      <text:p text:style-name="P579"><text:span text:style-name="T580">Pripilant, skalaujant ar bandant sistemą,<text:s/></text:span><text:span text:style-name="T581">DRAUDŽIAMA</text:span><text:span text:style-name="T582"><text:s/>užveržinėti sandarumo įtaisų veržles ar šalinti kitus gedimus.</text:span></text:p>
      <text:p text:style-name="P583"><text:span text:style-name="T584">21</text:span><text:span text:style-name="T585">. Atliekant orlaivio elektros ir radionavigacijos įrangos techninę priežiūrą, privalu laikytis šių reikalavimų:</text:span></text:p>
      <text:p text:style-name="P586"><text:span text:style-name="T587">21.1</text:span><text:span text:style-name="T588">. aukštes</text:span><text:span text:style-name="T589">nės kaip 12V įtampos elektros įrenginiai turi būti įžeminti;</text:span></text:p>
      <text:p text:style-name="P590"><text:span text:style-name="T591">21.2</text:span><text:span text:style-name="T592">. nuimant aparatūrą, orlaivio elektros tiekimas turi būti išjungtas, kištukinės jungtys uždengtos technologiniais dangteliais, laidų galai izoliuoti;</text:span></text:p>
      <text:p text:style-name="P593"><text:span text:style-name="T594">21.3</text:span><text:span text:style-name="T595">. jei elektros ir<text:s/></text:span><text:span text:style-name="T596">radionavigacijos įranga bandoma jos neišimant iš orlaivio, turi būti pasirūpinta elektros tinklo automatine apsauga, išjungiančia maitinimą įrangai sutrikus;</text:span></text:p>
      <text:p text:style-name="P597"><text:span text:style-name="T598">21.4</text:span><text:span text:style-name="T599">. elektros įrangos apžiūrą atlikti išjungus borto elektros tinklą. Jeigu apžiūra atliekama</text:span><text:span text:style-name="T600"><text:s/>neišjungus įtampos – laikytis ypatingos saugos;</text:span></text:p>
      <text:p text:style-name="P601"><text:span text:style-name="T602">21.5</text:span><text:span text:style-name="T603">. įtampą tinkle tikrinti prietaisu.</text:span></text:p>
      <text:p text:style-name="P604"><text:span text:style-name="T605">22</text:span><text:span text:style-name="T606">. Atliekant elektros ir radionavigacijos įrangos techninę priežiūrą,<text:s/></text:span><text:span text:style-name="T607">DRAUDŽIAMA</text:span><text:span text:style-name="T608">:</text:span></text:p>
      <text:p text:style-name="P609"><text:span text:style-name="T610">22.1</text:span><text:span text:style-name="T611">. naudoti saugiklius ir komutacinius aparatus, skirtus didesnei srov</text:span><text:span text:style-name="T612">ei negu nurodyta schemose;</text:span></text:p>
      <text:p text:style-name="P613"><text:span text:style-name="T614">22.2</text:span><text:span text:style-name="T615">. montuoti įrangą, jei tinkle yra elektros įtampa;</text:span></text:p>
      <text:p text:style-name="P616"><text:span text:style-name="T617">22.3</text:span><text:span text:style-name="T618">. apkrauti įrangą nereikalingais daiktais;</text:span></text:p>
      <text:p text:style-name="P619"><text:span text:style-name="T620">22.4</text:span><text:span text:style-name="T621">. palikti atviras elektros skirstomąsias dėžutes, aparatūros gnybtų elektros skydus, kai tinkle yra įtampa;</text:span></text:p>
      <text:p text:style-name="P622"><text:span text:style-name="T623">2</text:span><text:span text:style-name="T624">2.5</text:span><text:span text:style-name="T625">. jungti elektros energijos šaltinius ir tikrinti elektros įrangą pilant ar nupilant degalus, taip pat, jei nesandari degalų sistema;</text:span></text:p>
      <text:p text:style-name="P626"><text:span text:style-name="T627">22.6</text:span><text:span text:style-name="T628">. lituoti laidus degalų bakuose ar ten, kur ką tik buvo naudojami lengvai užsiliepsnojantys arba degūs skysči</text:span><text:span text:style-name="T629">ai;</text:span></text:p>
      <text:p text:style-name="P630"><text:span text:style-name="T631">22.7</text:span><text:span text:style-name="T632">. naudoti orlaivių šviestuvuose, pultuose puslaidininkius, diodus ir pan., kurių galingumas neatitinka nurodytų schemose;</text:span></text:p>
      <text:p text:style-name="P633"><text:span text:style-name="T634">22.8</text:span><text:span text:style-name="T635">. remontuoti elektros tinklo apsaugos automatus, jungiklius, ribinius jungiklius;</text:span></text:p>
      <text:p text:style-name="P636"><text:span text:style-name="T637">22.9</text:span><text:span text:style-name="T638">. naudoti technologijoje</text:span><text:span text:style-name="T639"><text:s/>nenumatytas izoliacines medžiagas;</text:span></text:p>
      <text:p text:style-name="P640"><text:span text:style-name="T641">22.10</text:span><text:span text:style-name="T642">. priveržti vienu kontaktiniu varžtu daugiau kaip tris laidus, taip pat skirtingo skersmens laidus;</text:span></text:p>
      <text:p text:style-name="P643"><text:span text:style-name="T644">22.11</text:span><text:span text:style-name="T645">. naudoti oro uosto elektros šaltinius, kurių srovės charakteristikos neatitinka techninių reikalavimų</text:span><text:span text:style-name="T646">;</text:span></text:p>
      <text:p text:style-name="P647"><text:span text:style-name="T648">22.12</text:span><text:span text:style-name="T649">. jungti prie orlaivio oro uosto elektros šaltinius, jei jungtys netvarkingos arba pažeistas kabelis.</text:span></text:p>
      <text:p text:style-name="P650"><text:span text:style-name="T651">23</text:span><text:span text:style-name="T652">. Šildant orlaivius:</text:span></text:p>
      <text:p text:style-name="P653"><text:span text:style-name="T654">23.1</text:span><text:span text:style-name="T655">. šildant orlaivių kabinas ir variklius motoriniais (elektriniais) šildytuvais arba oro kondicionieriais, va</text:span><text:span text:style-name="T656">dovautis jų naudojimo instrukcijomis ir konkretaus orlaivio tipo techninės priežiūros technologija;</text:span></text:p>
      <text:p text:style-name="P657"><text:span text:style-name="T658">23.2</text:span><text:span text:style-name="T659">. motorinį šildytuvą, kondicionierių naudoti, jei jo veikimo parametrai atitinka nurodytus pase;</text:span></text:p>
      <text:p text:style-name="P660"><text:span text:style-name="T661">23.3</text:span><text:span text:style-name="T662">. motorinis šildytuvas arba kondicionierius</text:span><text:span text:style-name="T663"><text:s/>turi būti pastatytas prie orlaivio ne arčiau kaip 3 m nuo artimiausių orlaivio dalių;</text:span></text:p>
      <text:p text:style-name="P664"><text:span text:style-name="T665">23.4</text:span><text:span text:style-name="T666">. prieš pradedant šildyti, parengti naudojimui stovėjimo aikštelės gesintuvus;</text:span></text:p>
      <text:p text:style-name="P667"><text:span text:style-name="T668">23.5</text:span><text:span text:style-name="T669">. žarnos turi būti sutvarkytos, neišteptos naftos produktais. Jų techninę<text:s/></text:span><text:span text:style-name="T670">būklę būtina tikrinti prieš kiekvieną šildytuvo, kondicionieriaus naudojimą;</text:span></text:p>
      <text:p text:style-name="P671"><text:span text:style-name="T672">23.6</text:span><text:span text:style-name="T673">. žarnų galus dėti į orlaivio kabiną ar jungti prie variklių tik po to, kai šildytuvas pradeda normaliai (stabiliu režimu) veikti;</text:span></text:p>
      <text:p text:style-name="P674"><text:span text:style-name="T675">23.7</text:span><text:span text:style-name="T676">. darbuotojas, šildantis orlaivį</text:span><text:span text:style-name="T677">, turi stebėti, kaip veikia šildytuvas, šilto oro švarą ir žarnų išdėstymą orlaivio kabinoje. Pastebėjus dūmus ar pajutus degėsių kvapą, nedelsiant išjungti šildytuvą ir išnešti žarnas iš orlaivio, šildytuvą atitraukti nuo lėktuvo ir išsiaiškinti gedimo pr</text:span><text:span text:style-name="T678">iežastį;</text:span></text:p>
      <text:p text:style-name="P679"><text:span text:style-name="T680">23.8</text:span><text:span text:style-name="T681">. baigus darbą,<text:s/></text:span><text:span text:style-name="T682">DRAUDŽIAMA</text:span><text:span text:style-name="T683"><text:s/>stabdyti šildytuvo variklį neataušinus kaloriferio;</text:span></text:p>
      <text:p text:style-name="P684"><text:span text:style-name="T685">23.9</text:span><text:span text:style-name="T686">. dirbant su motoriniais šildytuvais,<text:s/></text:span><text:span text:style-name="T687">DRAUDŽIAMA</text:span><text:span text:style-name="T688">:</text:span></text:p>
      <text:p text:style-name="P689"><text:span text:style-name="T690">23.9.1</text:span><text:span text:style-name="T691">. dirbti be konstrukcijoje numatyto įžeminimo;</text:span></text:p>
      <text:p text:style-name="P692"><text:span text:style-name="T693">23.9.2</text:span><text:span text:style-name="T694">. įjungti šildytuvus, kai stovėjimo a</text:span><text:span text:style-name="T695">ikštelėje nėra gaisro gesinimo priemonių;</text:span></text:p>
      <text:p text:style-name="P696"><text:span text:style-name="T697">23.9.3</text:span><text:span text:style-name="T698">. naudoti šildytuvus su nesutvarkyta (nesandaria) degalų ar dujų išmetimo sistema;</text:span></text:p>
      <text:p text:style-name="P699"><text:span text:style-name="T700">23.9.4</text:span><text:span text:style-name="T701">. pilti degalus į įjungtus šildytuvus;</text:span></text:p>
      <text:p text:style-name="P702"><text:span text:style-name="T703">23.9.5</text:span><text:span text:style-name="T704">. perstatyti įjungtą šildytuvą nuo vieno orlaivio prie kito;</text:span></text:p>
      <text:p text:style-name="P705"><text:span text:style-name="T706">23.9.6</text:span><text:span text:style-name="T707">. kad iš šildytuvo išeinančio oro temperatūra būtų didesnė kaip nurodyta šildytuvo ir orlaivio techniniuose naudojimo ir priežiūros dokumentuose;</text:span></text:p>
      <text:p text:style-name="P708"><text:span text:style-name="T709">23.9.7</text:span><text:span text:style-name="T710">. naudoti nešvarias ar suplėšytas žarnas. Dėti jas ant orlaivio salono krėslų;</text:span></text:p>
      <text:p text:style-name="P711"><text:span text:style-name="T712">23.9.8</text:span><text:span text:style-name="T713">.<text:s/></text:span><text:span text:style-name="T714">įkurti šildytuvą atvira ugnimi (fakelu), jei tai nenumatyta jo naudojimo taisyklėse;</text:span></text:p>
      <text:p text:style-name="P715"><text:span text:style-name="T716">23.9.9</text:span><text:span text:style-name="T717">. orlaiviams ir varikliams šildyti naudoti šildytuvus (kondicionierius) su nesutvarkytais kontrolės matavimo prietaisais ir apsauginiais įtaisais;</text:span></text:p>
      <text:p text:style-name="P718"><text:span text:style-name="T719">23.9.10</text:span><text:span text:style-name="T720">.<text:s/></text:span><text:span text:style-name="T721">palikti šildytuvą be atsakingojo už jo naudojimą asmens priežiūros;</text:span></text:p>
      <text:p text:style-name="P722"><text:span text:style-name="T723">23.9.11</text:span><text:span text:style-name="T724">. į šildytuvą pilti degalus, jį įjungti ir juo šildyti, prieš tai jo neįžeminus;</text:span></text:p>
      <text:p text:style-name="P725"><text:span text:style-name="T726">23.9.12</text:span><text:span text:style-name="T727">. paleisti šildomo orlaivio variklius;</text:span></text:p>
      <text:p text:style-name="P728"><text:span text:style-name="T729">23.9.13</text:span><text:span text:style-name="T730">. naudoti šildomąsias žarnas, jei<text:s/></text:span><text:span text:style-name="T731">jos apgadintos ar išteptos naftos produktais.</text:span></text:p>
      <text:p text:style-name="P732"><text:span text:style-name="T733">24</text:span><text:span text:style-name="T734">. Paleidžiant ir išbandant orlaivio variklius:</text:span></text:p>
      <text:p text:style-name="P735"><text:span text:style-name="T736">24.1</text:span><text:span text:style-name="T737">. varikliai turi būti bandomi tam skirtose orlaivių stovėjimo aikštelėse;</text:span></text:p>
      <text:p text:style-name="P738"><text:span text:style-name="T739">24.2</text:span><text:span text:style-name="T740">. orlaivio variklių paleidimo ir išbandymo stovėjimo aikštelė tur</text:span><text:span text:style-name="T741">i turėti specialią įrangą ir gaisro gesinimo priemones. Atstumas tarp variklių išbandymo aikštelės ir artimiausių pastatų bei orlaivių turi būti ne mažesnis kaip 50 m;</text:span></text:p>
      <text:p text:style-name="P742"><text:span text:style-name="T743">24.3</text:span><text:span text:style-name="T744">. prieš paleidžiant ir išbandant variklius, patikrinti aikštelėje esamų gaisro g</text:span><text:span text:style-name="T745">esinimo priemonių būklę ir greta esančių orlaivių saugą;</text:span></text:p>
      <text:p text:style-name="P746"><text:span text:style-name="T747">24.4</text:span><text:span text:style-name="T748">. pirmą kartą paleidžiant ir išbandant sumontuotą variklį, būtina iškviesti gaisrinę komandą;</text:span></text:p>
      <text:p text:style-name="P749"><text:span text:style-name="T750">24.5</text:span><text:span text:style-name="T751">. užsidegus varikliui, jį nedelsiant išjungti ir gesinti gaisrą.</text:span></text:p>
      <text:p text:style-name="P752"><text:span text:style-name="T753">25</text:span><text:span text:style-name="T754">. Paleidžiant ir</text:span><text:span text:style-name="T755"><text:s/>bandant orlaivio variklius,<text:s/></text:span><text:span text:style-name="T756">DRAUDŽIAMA</text:span><text:span text:style-name="T757">:</text:span></text:p>
      <text:p text:style-name="P758"><text:span text:style-name="T759">25.1</text:span><text:span text:style-name="T760">. degalų, tepalų ir specialiųjų skysčių kiekį tikrinti per pylimo angas;</text:span></text:p>
      <text:p text:style-name="P761"><text:span text:style-name="T762">25.2</text:span><text:span text:style-name="T763">. išeiti iš įgulos kabinos, palikti be priežiūros valdymo pultą ir variklių bei sistemų kontrolės prietaisus;</text:span></text:p>
      <text:p text:style-name="P764"><text:span text:style-name="T765">25.3</text:span><text:span text:style-name="T766">. dirbti o</text:span><text:span text:style-name="T767">rlaivyje kitus darbus, išskyrus atvejus, nustatytus konkretaus orlaivio tipo naudojimo dokumentuose;</text:span></text:p>
      <text:p text:style-name="P768"><text:span text:style-name="T769">25.4</text:span><text:span text:style-name="T770">. pakrauti ar iškrauti bagažą, išlaipinti ar įlaipinti keleivius.</text:span></text:p>
      <text:p text:style-name="P771"><text:span text:style-name="T772">26</text:span><text:span text:style-name="T773">. Į orlaivį pilant degalus, būtina:</text:span></text:p>
      <text:p text:style-name="P774"><text:span text:style-name="T775">26.1</text:span><text:span text:style-name="T776">. degalų pildymo automobilį (to</text:span><text:span text:style-name="T777">liau – DPA) pastatyti taip, kad atstumas tarp jo ir orlaivio būtų ne mažesnis kaip 5 m, ir įžeminti;</text:span></text:p>
      <text:p text:style-name="P778"><text:span text:style-name="T779">26.2</text:span><text:span text:style-name="T780">. orlaivį įžeminti;</text:span></text:p>
      <text:p text:style-name="P781"><text:span text:style-name="T782">26.3</text:span><text:span text:style-name="T783">. išlyginti statinius DPA ir orlaivio elektros potencialus, sujungiant juos įžeminimo lyneliu;</text:span></text:p>
      <text:p text:style-name="P784"><text:span text:style-name="T785">26.4</text:span><text:span text:style-name="T786">. jei DPA yra<text:s/></text:span><text:span text:style-name="T787">autonominis siurblio variklis, automobilio variklį išjungti;</text:span></text:p>
      <text:p text:style-name="P788"><text:span text:style-name="T789">26.5</text:span><text:span text:style-name="T790">. jei išimties tvarka orlaivio vado ir oro uosto vadovybės leidimu į orlaivį pilami degalai neišlaipinant keleivių, būtina:</text:span></text:p>
      <text:p text:style-name="P791"><text:span text:style-name="T792">26.5.1</text:span><text:span text:style-name="T793">. kad aikštelėje būtų priešgaisrinė komanda;</text:span></text:p>
      <text:p text:style-name="P794"><text:span text:style-name="T795">26.5.2</text:span><text:span text:style-name="T796">. prieš pradedant pilti degalus, įjungti durų ir avarinių angų apšvietimą ir salono švieslentes „NERŪKYTI“;</text:span></text:p>
      <text:p text:style-name="P797"><text:span text:style-name="T798">26.5.3</text:span><text:span text:style-name="T799">. perspėti keleivius, kad pilant degalus<text:s/></text:span><text:span text:style-name="T800">DRAUDŽIAMA<text:s/></text:span><text:span text:style-name="T801">junginėti apšvietimą, naudotis žiebtuvėliais, degtukais, rūkyti ar kitokiu būdu kelti<text:s/></text:span><text:span text:style-name="T802">gaisro grėsmę;</text:span></text:p>
      <text:p text:style-name="P803"><text:span text:style-name="T804">26.5.4</text:span><text:span text:style-name="T805">. kad prie pagrindinių durų stovėtų orlaivio laipteliai, jos būtų atviros, laisvai prieinamos;</text:span></text:p>
      <text:p text:style-name="P806"><text:span text:style-name="T807">26.5.5</text:span><text:span text:style-name="T808">. kad prie keleivių durų stovėtų palydovas ar įgulos narys, kurie, prireikus, vadovautų keleivių evakuacijai;</text:span></text:p>
      <text:p text:style-name="P809"><text:span text:style-name="T810">26.5.6</text:span><text:span text:style-name="T811">. kai<text:s/></text:span><text:span text:style-name="T812">orlaivyje jaučiamas degalų kvapas arba degalai prapilami ant dangos, – keleivius evakuoti, degalų pylimą nutraukti, kol nebus likviduotas pavojus;</text:span></text:p>
      <text:p text:style-name="P813"><text:span text:style-name="T814">26.5.7</text:span><text:span text:style-name="T815">. orlaivį arba pylimo priemonę apipylus degalais, jiems išsiliejus ant žemės, į orlaivį patekus deg</text:span><text:span text:style-name="T816">alų garų, darbuotojai privalo:</text:span></text:p>
      <text:p text:style-name="P817"><text:span text:style-name="T818">26.5.7.1</text:span><text:span text:style-name="T819">. nutraukti degalų pylimą (nupylimą) ir išjungti elektros srovę;</text:span></text:p>
      <text:p text:style-name="P820"><text:span text:style-name="T821">26.5.7.2</text:span><text:span text:style-name="T822">. atjungti pylimo žarnas;</text:span></text:p>
      <text:p text:style-name="P823"><text:span text:style-name="T824">26.5.7.3</text:span><text:span text:style-name="T825">. degalų pylimo priemonę pastatyti ne arčiau kaip 75 m nuo orlaivio;</text:span></text:p>
      <text:p text:style-name="P826"><text:span text:style-name="T827">26.5.7.4</text:span><text:span text:style-name="T828">. pašalinti degalus</text:span><text:span text:style-name="T829"><text:s/>nuo orlaivio paviršiaus ir iš vidaus. Nuliejus degalų ant žemės, orlaivį nuvilkti į kitą aikštelę, prieš tai ant degalų dėmių užpilti reagento ar gesinamųjų putų;</text:span></text:p>
      <text:p text:style-name="P830"><text:span text:style-name="T831">26.5.7.5</text:span><text:span text:style-name="T832">. išsiliejusius degalus šalinti vandeniu, pjuvenomis, smėliu;</text:span></text:p>
      <text:p text:style-name="P833"><text:span text:style-name="T834">26.5.7.6</text:span><text:span text:style-name="T835">. nest</text:span><text:span text:style-name="T836">atyti orlaivio į stovėjimo aikštelę, kurioje buvo išpilta degalų, kol jie visiškai neišgaruos;</text:span></text:p>
      <text:p text:style-name="P837"><text:span text:style-name="T838">26.6</text:span><text:span text:style-name="T839">. pilant degalus,<text:s/></text:span><text:span text:style-name="T840">DRAUDŽIAMA</text:span><text:span text:style-name="T841">:</text:span></text:p>
      <text:p text:style-name="P842"><text:span text:style-name="T843">26.6.1</text:span><text:span text:style-name="T844">. įjungti/išjungti orlaivyje ir orlaivio stovėjimo aikštelėje elektros energijos šaltinius, naudoti elektros<text:s/></text:span><text:span text:style-name="T845">įrankius, kurie gali kibirkščiuoti;</text:span></text:p>
      <text:p text:style-name="P846"><text:span text:style-name="T847">26.6.2</text:span><text:span text:style-name="T848">. šildyti variklius, įvairius komponentus ir sistemas, orlaivių kabinas ir keleivių salonus;</text:span></text:p>
      <text:p text:style-name="P849"><text:span text:style-name="T850">26.6.3</text:span><text:span text:style-name="T851">. paleisti orlaivio variklį/pagalbinę jėgainę.</text:span></text:p>
      <text:p text:style-name="P852"/>
      <text:p text:style-name="P853"><text:span text:style-name="T854">V</text:span><text:span text:style-name="T855">.<text:s/></text:span><text:span text:style-name="T856">PRIEŠGAISRINĖ SAUGA REMONTUOJANT IR ATNAUJINAN</text:span><text:span text:style-name="T857">T ORLAIVIUS</text:span></text:p>
      <text:p text:style-name="P858"/>
      <text:p text:style-name="P859"><text:span text:style-name="T860">27</text:span><text:span text:style-name="T861">. Orlaiviai ir technologinė įranga angaruose turi būti išdėstyta laikantis reikalavimų, nustatytų atitinkamuose norminiuose aktuose.</text:span></text:p>
      <text:p text:style-name="P862"><text:span text:style-name="T863">28</text:span><text:span text:style-name="T864">. Visi angaruose esantys orlaiviai turi būti įžeminti dviejose vietose. Įžeminimo įtaisas turi ati</text:span><text:span text:style-name="T865">tikti šių taisyklių 14.2.2 punkto reikalavimus.</text:span></text:p>
      <text:p text:style-name="P866"><text:span text:style-name="T867">29</text:span><text:span text:style-name="T868">. Montavimo ir priežiūros aikštelės, dokai ir pakylos turi būti pagamintos iš nedegių medžiagų. Medinis aikštelių, pakylų paklotas bei degios laikančios konstrukcijos turi būti apdoroti atspariomis ugni</text:span><text:span text:style-name="T869">ai medžiagomis, o praradusios atsparumą ugniai – nedelsiant keičiamos.</text:span></text:p>
      <text:p text:style-name="P870"><text:span text:style-name="T871">30</text:span><text:span text:style-name="T872">. Statyti orlaivį į angarą turi būti leidžiama ne anksčiau kaip po 20 minučių sustojus varikliams. Turi būti ištuštinti degalų bakai, nuimti akumuliatoriai, iš deguonies balionų i</text:span><text:span text:style-name="T873">r deguonies sistemų išleistas oras.</text:span></text:p>
      <text:p text:style-name="P874"><text:span text:style-name="T875">31</text:span><text:span text:style-name="T876">. Angaruose ir kituose orlaivių remonto pastatuose esančiuose orlaiviuose turi būti vilkimo įtaisai ir evakuavimo priemonės. Ant hidraulinių domkratų arba pagalbinių važiuoklių stovintys orlaiviai turi būti gale. A</text:span><text:span text:style-name="T877">ngaruose ir kituose orlaivių remonto pastatuose turi būti įrengta automatinė gaisro gesinimo sistema arba matomose vietose stovėti mobilios gaisro gesinimo priemonės priklausomai nuo remontuojamų orlaivių dydžio.</text:span></text:p>
      <text:p text:style-name="P878"><text:span text:style-name="T879">32</text:span><text:span text:style-name="T880">. Kiekviename angare ar orlaivių remo</text:span><text:span text:style-name="T881">nto pastate matomoje vietoje turi būti orlaivių numeracijos ir priešgaisrinės saugos instrukcija bei darbuotojų veiksmų kilus gaisrui planas. Jame turi būti nurodyta:</text:span></text:p>
      <text:p text:style-name="P882"><text:span text:style-name="T883">32.1</text:span><text:span text:style-name="T884">. oro uosto ir teritorinių priešgaisrinių bei gelbėjimo tarnybų iškvietimo tvarka;</text:span></text:p>
      <text:p text:style-name="P885"><text:span text:style-name="T886">32.2</text:span><text:span text:style-name="T887">. neevakuojamų orlaivių gelbėjimo veiksmai;</text:span></text:p>
      <text:p text:style-name="P888"><text:span text:style-name="T889">32.3</text:span><text:span text:style-name="T890">. naudojamos gaisro gesinimo priemonės, statybinių konstrukcijų apsauga;</text:span></text:p>
      <text:p text:style-name="P891"><text:span text:style-name="T892">32.4</text:span><text:span text:style-name="T893">. evakavimo priemonės;</text:span></text:p>
      <text:p text:style-name="P894"><text:span text:style-name="T895">32.5</text:span><text:span text:style-name="T896">. evakuojamų orlaivių pastatymo aikštelės.</text:span></text:p>
      <text:p text:style-name="P897"><text:span text:style-name="T898">33</text:span><text:span text:style-name="T899">. Orlaivių remonto pastatuose<text:s/></text:span><text:span text:style-name="T900">DRAUDŽIAMA</text:span><text:span text:style-name="T901">:<text:s/></text:span></text:p>
      <text:p text:style-name="P902"><text:span text:style-name="T903">33.1</text:span><text:span text:style-name="T904">. į orlaivius pilti degalus ir tepalus;</text:span></text:p>
      <text:p text:style-name="P905"><text:span text:style-name="T906">33.2</text:span><text:span text:style-name="T907">. variklius šildyti, paleisti ir tikrinti jų veikimą;</text:span></text:p>
      <text:p text:style-name="P908"><text:span text:style-name="T909">33.3</text:span><text:span text:style-name="T910">. naudoti atvirą ugnį, atlikti orlaivyje suvirinimo darbus;</text:span></text:p>
      <text:p text:style-name="P911"><text:span text:style-name="T912">33.4</text:span><text:span text:style-name="T913">. laikyti dažus, alyvą, rūgštis;</text:span></text:p>
      <text:p text:style-name="P914"><text:span text:style-name="T915">33.5</text:span><text:span text:style-name="T916">. plauti variklius</text:span><text:span text:style-name="T917">, atskirus mazgus ir detales organiniais tirpikliais, galinčiais sukelti gaisrą.</text:span></text:p>
      <text:p text:style-name="P918"><text:span text:style-name="T919">34</text:span><text:span text:style-name="T920">. Plovimo ir dažymo darbams skirti pastatai, patalpos ir technologinė įranga turi atitikti šiuos reikalavimus:</text:span></text:p>
      <text:p text:style-name="P921"><text:span text:style-name="T922">34.1</text:span><text:span text:style-name="T923">. plovimo ir dažymo cechų, dažų ruošimo skyrių<text:s/></text:span><text:span text:style-name="T924">grindys turi būti nedegios, nelaidžios elektros srovei, atsparios tirpikliams, nekeliančios kibirkščiavimo pavojaus;</text:span></text:p>
      <text:p text:style-name="P925"><text:span text:style-name="T926">34.2</text:span><text:span text:style-name="T927">. plovimo ir dažymo cechų vidinių sienų paviršiai ne mažiau kaip iki 2 m aukščio turi būti padengti nedegiomis medžiagomis, kurias<text:s/></text:span><text:span text:style-name="T928">būtų lengva valyti;</text:span></text:p>
      <text:p text:style-name="P929"><text:span text:style-name="T930">34.3</text:span><text:span text:style-name="T931">. plovimo ir dažymo cechuose, dažų ruošimo skyriuose turi būti įrengta atskira vėdinimo sistema ir vietinė ištraukiamoji ventiliacija iš dažymo kamerų, panardinimo vonių, apipylimo įrangos, rankinio dažymo postų, džiovinimo kame</text:span><text:span text:style-name="T932">rų, plovimo ir riebalų pašalinimo vietų. Dažymo cecho oras turi būti jonizuotas arba jo santykinė drėgmė turi būti palaikoma 65-75%. Kad nesusidarytų pavojingų dujų koncentracija ir neįvyktų sprogimas, minėtose patalpose turi būti įrengiami automatiniai du</text:span><text:span text:style-name="T933">jų analizatoriai;</text:span></text:p>
      <text:p text:style-name="P934"><text:span text:style-name="T935">34.4</text:span><text:span text:style-name="T936">. plovimo ir dažymo cechų, dažų ruošimo skyrių šildymo įrenginių paviršiai turi būti lygūs; jie neturi įkaisti daugiau kaip iki 95°C temperatūros.<text:s/></text:span><text:span text:style-name="T937">DRAUDŽIAMA<text:s/></text:span><text:span text:style-name="T938">naudoti</text:span><text:span text:style-name="T939"><text:s/></text:span><text:span text:style-name="T940">briaunuotus radiatorius;</text:span></text:p>
      <text:p text:style-name="P941"><text:span text:style-name="T942">34.5</text:span><text:span text:style-name="T943">. elektros tinklai ir įrenginia</text:span><text:span text:style-name="T944">i turi būti įrengiami pagal Elektros įrenginių įrengimo taisyklių bei kitų norminių aktų reikalavimus;</text:span></text:p>
      <text:p text:style-name="P945"><text:span text:style-name="T946">34.6</text:span><text:span text:style-name="T947">. plovimo ir dažymo cechuose, dažų ruošimo skyriuose, dažymo ir džiovinimo kamerose turi būti automatinės gaisro gesinimo sistemos, o dažymo voni</text:span><text:span text:style-name="T948">ose – ir savaime užsidarantys metaliniai dangčiai;</text:span></text:p>
      <text:p text:style-name="P949"><text:span text:style-name="T950">34.7</text:span><text:span text:style-name="T951">. plovimo ir dažymo cechuose turi būti gaisro atžvilgiu nepavojinga kanalizacija su gaudikliais arba nusodintuvais su hidrauliniais uždoriais. Iš jų sistemingai turi būti valomos dažų atliekos;</text:span></text:p>
      <text:p text:style-name="P952"><text:span text:style-name="T953">3</text:span><text:span text:style-name="T954">4.8</text:span><text:span text:style-name="T955">. kilnojamoji technologinė įranga (kopėčios, dokai, vežimėliai) turi turėti apsauginius įtaisus, saugančius nuo kibirkščiavimo smūgio ir trinties metu;</text:span></text:p>
      <text:p text:style-name="P956"><text:span text:style-name="T957">34.9</text:span><text:span text:style-name="T958">. plovimo ir dažymo cechai, dažų paruošimo skyriai, įrangos ir darbo vietos turi būti valom</text:span><text:span text:style-name="T959">os ir plaunamos. Palietos medžiagos, skiedikliai turi būti nedelsiant surenkami.</text:span></text:p>
      <text:p text:style-name="P960"><text:span text:style-name="T961">Grindys, sienos ir įranga turi būti plaunamos ir valomos gaisro atžvilgiu nepavojingais techninio plovimo skysčiais. Šiam tikslui vartoti degius organinius skiediklius<text:s/></text:span><text:span text:style-name="T962">DRAUDŽI</text:span><text:span text:style-name="T963">AMA.<text:s/></text:span><text:span text:style-name="T964">Šluostymo medžiaga turi būti surenkama į specialius uždaromus konteinerius ir darbo dienos pabaigoje išnešama į tam skirtą vietą. Tušti indai su sandariai uždarytais dangčiais turi būti išnešami iš patalpų į tam skirtą vietą.</text:span></text:p>
      <text:p text:style-name="P965"><text:span text:style-name="T966">35</text:span><text:span text:style-name="T967">. Plaunant<text:s/></text:span><text:span text:style-name="T968">orlaivius, jų mazgus, detales ir kitus įrenginius, šalinant riebalus nuo jų bei atliekant dažymo ir džiovinimo darbus, būtina vadovautis Bendrųjų priešgaisrinės saugos taisyklių (BPST 01 – 97) 4, 6 ir 7 skyrių reikalavimais ir technologiniais dokumentais.</text:span></text:p>
      <text:p text:style-name="P969"/>
      <text:p text:style-name="P970"><text:span text:style-name="T971">VI</text:span><text:span text:style-name="T972">.<text:s/></text:span><text:span text:style-name="T973">MAŠINŲ PRIEŠGAISRINĖS SAUGOS PRIEMONĖS</text:span></text:p>
      <text:p text:style-name="P974"/>
      <text:p text:style-name="P975"><text:span text:style-name="T976">36</text:span><text:span text:style-name="T977">. Oro transporto priemonėse ir mašinose gesintuvų turi būti tiek, kiek jų numatyta pagal techninio naudojimo taisyklių reikalavimus.</text:span></text:p>
      <text:p text:style-name="P978"><text:span text:style-name="T979">37</text:span><text:span text:style-name="T980">. Orlaivių degalų pildymo automobilyje turi būti ne mažiau k</text:span><text:span text:style-name="T981">aip du tvarkingi, tinkantys darbui ne mažesni kaip 9 kg talpos miltelių užpildo gesintuvai.</text:span></text:p>
      <text:p text:style-name="P982"><text:span text:style-name="T983">38</text:span><text:span text:style-name="T984">. Mašinų, atliekančių darbus, susijusius su aerodromo ir orlaivių priežiūra bei paslaugų teikimu, duslintuvai turi būti su kibirkščių gaudikliais.</text:span></text:p>
      <text:p text:style-name="P985"/>
      <text:p text:style-name="P986"><text:span text:style-name="T987">VII</text:span><text:span text:style-name="T988">.</text:span><text:span text:style-name="T989"><text:s/></text:span><text:span text:style-name="T990">PASTATŲ PRIEŠGAISRINĖS SAUGOS PRIEMONĖS</text:span></text:p>
      <text:p text:style-name="P991"/>
      <text:p text:style-name="P992"><text:span text:style-name="T993">39</text:span><text:span text:style-name="T994">. Civilinės aviacijos statiniai bei patalpos turi būti įrengtos ir naudojamos pagal atitinkamų priešgaisrinę saugą reglamentuojančių teisės aktų reikalavimus.</text:span></text:p>
      <text:p text:style-name="P995"><text:span text:style-name="T996">40</text:span><text:span text:style-name="T997">. Gaisrinės automatikos priemonės oro uosto</text:span><text:span text:style-name="T998"><text:s/>(aerodromo) pastatuose turi būti naudojamos ir prižiūrimos pagal Gaisrinės automatikos eksploatavimo taisyklių (GAET 06-95) reikalavimus.</text:span></text:p>
      <text:p text:style-name="P999"/>
      <text:p text:style-name="P1000"><text:span text:style-name="T1001">VIII</text:span><text:span text:style-name="T1002">.<text:s/></text:span><text:span text:style-name="T1003">GAISRO GESINIMO ĮRENGINIAI IR PRIEMONĖS</text:span></text:p>
      <text:p text:style-name="P1004"/>
      <text:p text:style-name="P1005"><text:span text:style-name="T1006">41</text:span><text:span text:style-name="T1007">. Civilinės aviacijos objektų gaisrų gesinimo įrenginių i</text:span><text:span text:style-name="T1008">r priemonių naudojimas ir priežiūra turi būti vykdomi pagal BPST 01-97 20 skyriaus reikalavimus.</text:span></text:p>
      <text:p text:style-name="P1009"><text:span text:style-name="T1010">42</text:span><text:span text:style-name="T1011">. Oro uoste esantys gaisriniai automobiliai bei speciali įranga turi būti techniškai sutvarkyta ir parengta darbui. Patalpos jai laikyti turi būti<text:s/></text:span><text:span text:style-name="T1012">šildomos (jose temperatūra turi būti ne žemesnė kaip +5°C).</text:span></text:p>
      <text:p text:style-name="P1013"><text:span text:style-name="T1014">43</text:span><text:span text:style-name="T1015">. Oro uosto priešgaisrine sauga ir gaisrinės technikos priežiūra turi rūpintis tam parengtas personalas (priešgaisrinė gelbėjimo tarnyba), budintis visą oro uosto darbo laiką.</text:span></text:p>
      <text:p text:style-name="P1016"><text:span text:style-name="T1017">44</text:span><text:span text:style-name="T1018">. Gaisrų</text:span><text:span text:style-name="T1019"><text:s/>gesinimo ir gelbėjimo komandų personalo profesinis pasirengimas turi būti tobulinamas nuolatiniuose planiniuose renginiuose, jo profesiniai įgūdžiai turi būti tikrinami ir ne rečiau kaip kartą per metus pakartotinai mokomi kursuose pagal specialią gaisrų<text:s/></text:span><text:span text:style-name="T1020">saugos programą.</text:span></text:p>
      <text:p text:style-name="P1021"><text:span text:style-name="T1022">45</text:span><text:span text:style-name="T1023">. Oro uosto teritorijoje turi būti ne mažiau kaip 2 skirti gaisrui gesinti vandens šaltiniai, iš kurių vandenį galima būtų paimti bet kuriuo paros ir metų laiku.</text:span></text:p>
      <text:p text:style-name="P1024"><text:span text:style-name="T1025">46</text:span><text:span text:style-name="T1026">. Kiekvienas gaisrinis vandens rezervuaras turi turėti ne mažiau<text:s/></text:span><text:span text:style-name="T1027">kaip dvi vandens ėmimo šachtas arba du šulinius bei įrengtas aikšteles gaisro gesinimo technikai privažiuoti ir vandeniui siurbti.</text:span></text:p>
      <text:p text:style-name="P1028"><text:span text:style-name="T1029">47</text:span><text:span text:style-name="T1030">. Vandentiekio atšakoje, kurioje įrengti gaisriniai hidrantai bei čiaupai, spaudimas turi užtikrinti vandens kiekį, būt</text:span><text:span text:style-name="T1031">iną gaisrui gesinti. Jei vandens spaudimo neužtenka, turi būti įrengiami papildomi siurbliai.</text:span></text:p>
      <text:p text:style-name="P1032"><text:span text:style-name="T1033">48</text:span><text:span text:style-name="T1034">. Vandentiekio siurblinėse turi kabėti bendra priešgaisrinio vandentiekio ir siurblių prijungimo schema bei naudojimo instrukcijos.</text:span></text:p>
      <text:p text:style-name="P1035"><text:span text:style-name="T1036">49</text:span><text:span text:style-name="T1037">. Papildomos gaisr</text:span><text:span text:style-name="T1038">ų gesinimo ir avarijų likvidavimo įrangos (elektros generatoriai, palapinės, medicinos įranga ir kt.) įsigijimas turi būti derinamas su teritorinėmis priešgaisrinėmis gelbėjimo, greitosios medicinos pagalbos ir Civilinės saugos departamento tarnybomis.</text:span></text:p>
      <text:p text:style-name="P1039"/>
      <text:p text:style-name="P1040"><text:span text:style-name="T1041">IX</text:span><text:span text:style-name="T1042">.<text:s/></text:span><text:span text:style-name="T1043">ĮMONĖS TERITORIJOS PRIEŽIŪRA</text:span></text:p>
      <text:p text:style-name="P1044"/>
      <text:p text:style-name="P1045"><text:span text:style-name="T1046">50</text:span><text:span text:style-name="T1047">. Įmonėje turi būti sudaryta bendra statinių ir vandens telkinių išdėstymo schema, kurioje nurodyta koordinačių sistema. Prireikus ji turi būti duodama į įmonės teritoriją atvykstančioms specialiosioms tarnyboms<text:s/></text:span><text:span text:style-name="T1048">(priešgaisrinės gelbėjimo, greitosios medicinos pagalbos, policijos).</text:span></text:p>
      <text:p text:style-name="P1049"><text:span text:style-name="T1050">51</text:span><text:span text:style-name="T1051">. Įmonės mechanizuotuose įvažiavimo vartuose (jeigu tokie yra) turi būti įrengtas įtaisas, leidžiantis juos atidaryti rankomis bet kuriuo paros metu.</text:span></text:p>
      <text:p text:style-name="P1052"><text:span text:style-name="T1053">52</text:span><text:span text:style-name="T1054">. Teritorija turi būti š</text:span><text:span text:style-name="T1055">ienaujama ir valoma. Šiukšles, sausą žolę, nukritusius medžių lapus ir kitas augalinės kilmės atliekas, surinktas į tam skirtas vietas, leidžiama deginti ne arčiau kaip 30 m nuo statinių ir 100 m nuo orlaivių stovėjimo aikštelių bei kilimo ir tūpimo takų.<text:s/></text:span><text:span text:style-name="T1056">Vėjo kryptis turi būti nuo minėtųjų objektų. Palikti be priežiūros besikūrenančius laužus draudžiama. Smilkstančią ugniavietę būtina užgesinti vandeniu ar smėliu.</text:span></text:p>
      <text:p text:style-name="P1057"><text:span text:style-name="T1058">53</text:span><text:span text:style-name="T1059">. Teritorija nakties metu turi būti apšviesta. Elektros šviestuvai turi būti įrengti ta</text:span><text:span text:style-name="T1060">ip, kad apšviestų orlaivių stovėjimo aikšteles, technologines zonas, įvažiavimo kelius ir gaisrinius vandens šaltinius.</text:span></text:p>
      <text:p text:style-name="P1061"><text:span text:style-name="T1062">54</text:span><text:span text:style-name="T1063">. Privažiavimo bei priėjimo keliai prie statinių, vandens šaltinių ir gaisro gesinimo priemonių turi būti tvarkingi, o žiemą nuo j</text:span><text:span text:style-name="T1064">ų nuolat valomas sniegas.</text:span></text:p>
      <text:p text:style-name="P1065"><text:span text:style-name="T1066">55</text:span><text:span text:style-name="T1067">. Priešgaisriniuose tarpuose tarp pastatų, ant priešgaisrinių vandens šaltinių ir gaisrinių hidrantų dangčių draudžiama krauti ir laikyti medžiagas, krovinius, įrenginius, statyti transporto priemones.</text:span></text:p>
      <text:p text:style-name="P1068"><text:span text:style-name="T1069">56</text:span><text:span text:style-name="T1070">. Orlaivių stovė</text:span><text:span text:style-name="T1071">jimo aikštelėse ir jų priežiūros zonose<text:s/></text:span><text:span text:style-name="T1072">DRAUDŽIAMA</text:span><text:span text:style-name="T1073"><text:s/>rūkyti, naudoti atvirą ugnį ir važiuoti bei dirbti tam nepritaikytomis transporto priemonėmis. Naudoti atvirą ugnį dangos remontui ir kitiems darbams galima tik tuo atveju, jeigu aikštelėse nėra orlaivių i</text:span><text:span text:style-name="T1074">r imantis papildomų saugos priemonių.</text:span></text:p>
      <text:p text:style-name="P1075"><text:span text:style-name="T1076">57</text:span><text:span text:style-name="T1077">. Gaisriniai hidrantai ir kiti vandens šaltiniai turi būti tinkami naudoti. Prie jų turi būti įrengti atitinkami standartiniai ženklai.</text:span></text:p>
      <text:p text:style-name="P1078"><text:span text:style-name="T1079">58</text:span><text:span text:style-name="T1080">. Teritorijoje turi būti nustatytos ir pažymėtos mašinų stovėjimo bei<text:s/></text:span><text:span text:style-name="T1081">pagalbinių orlaivių priežiūros įrenginių laikymo vietos.</text:span></text:p>
      <text:p text:style-name="P1082"><text:span text:style-name="T1083">59</text:span><text:span text:style-name="T1084">. Į kanalizacijos sistemas ir vandens telkinius draudžiama pilti degias medžiagas bei kitas atliekas, galinčias sukelti gaisrą ar sprogimą. Joms turi būti įrengtos specialios talpyklos.</text:span></text:p>
      <text:p text:style-name="P1085"><text:span text:style-name="T1086">60</text:span><text:span text:style-name="T1087">.</text:span><text:span text:style-name="T1088"><text:s/>Teritorijoje esančių statinių apsaugos nuo žaibo įrenginiai turi būti tvarkingi, jų įžeminimo kontūrų varža tikrinama ne rečiau kaip kartą per metus.</text:span></text:p>
      <text:p text:style-name="P1089"><text:span text:style-name="T1090">61</text:span><text:span text:style-name="T1091">. Teritorijoje turi būti išdėstytos pirminės gaisro gesinimo priemonės pagal BPST 01 -97 reikalavim</text:span><text:span text:style-name="T1092">us. Gaisro gesinimo įrangą ir inventorių naudoti ne pagal paskirtį<text:s/></text:span><text:span text:style-name="T1093">DRAUDŽIAMA</text:span><text:span text:style-name="T1094">.</text:span></text:p>
      <text:p text:style-name="P1095">______________</text:p>
      <text:p text:style-name="P1096"/>
      <text:p text:style-name="P1097"><text:span text:style-name="T1098">1</text:span><text:span text:style-name="T1099"><text:s/>priedas</text:span></text:p>
      <text:p text:style-name="P1100"/>
      <text:p text:style-name="P1101"><text:span text:style-name="T1102">PRIEŠGAISRINĖS SAUGOS INSTRUKTAŽAI</text:span></text:p>
      <text:p text:style-name="P1103"/>
      <text:p text:style-name="P1104"><text:span text:style-name="T1105">Privalomieji priešgaisrinės saugos instruktažai:</text:span></text:p>
      <text:p text:style-name="P1106"><text:span text:style-name="T1107">įvadinis (bendras),</text:span></text:p>
      <text:p text:style-name="P1108"><text:span text:style-name="T1109">pirminis darbo vietoje,</text:span></text:p>
      <text:p text:style-name="P1110"><text:span text:style-name="T1111">periodinis</text:span><text:span text:style-name="T1112"><text:s/>darbo vietoje,</text:span></text:p>
      <text:p text:style-name="P1113"><text:span text:style-name="T1114">papildomas darbo vietoje,</text:span></text:p>
      <text:p text:style-name="P1115"><text:span text:style-name="T1116">specialusis.</text:span></text:p>
      <text:p text:style-name="P1117"><text:span text:style-name="T1118">Įvadinį (bendrą) instruktažą turi išklausyti visi į darbą priimami darbuotojai (taip pat ir atvykę laikinam darbui). Instruktuoja objekto vadovas (darbdavys) arba jo įsakymu paskirtas darbuotojas. Inst</text:span><text:span text:style-name="T1119">ruktažas registruojamas priešgaisrinės saugos instruktavimų žurnale.</text:span></text:p>
      <text:p text:style-name="P1120"><text:span text:style-name="T1121">Darbo vietoje instruktuoja darbo vadovas arba jį pavaduojantis asmuo. Periodinis instruktažas skaitomas ne rečiau kaip kartą per 12 mėnesių, o baruose, kuriuose gali kilti sprogimo ar gai</text:span><text:span text:style-name="T1122">sro pavojus, ne rečiau kaip kartą per 6 mėnesius.</text:span></text:p>
      <text:p text:style-name="P1123"><text:span text:style-name="T1124">Papildomai instruktuojama, jei patvirtinama nauja priešgaisrinės saugos instrukcija ar padaromi pakeitimai, taip pat jei pasikeičia technologiniai gamybos procesai, įvyksta sprogimas arba kyla gaisras.</text:span></text:p>
      <text:p text:style-name="P1125"><text:span text:style-name="T1126">Inst</text:span><text:span text:style-name="T1127">ruktažai darbo vietoje registruojami priešgaisrinės saugos instruktavimų registracijos žurnale.</text:span></text:p>
      <text:p text:style-name="P1128"><text:span text:style-name="T1129">Specialųjį instruktažą privalo išklausyti darbuotojai, atliekantys darbus pagal paskyras-leidimus (nurodymus).</text:span></text:p>
      <text:p text:style-name="P1130">______________</text:p>
      <text:p text:style-name="P1131"/>
      <text:p text:style-name="P1132"/>
      <text:p text:style-name="P1133"/>
      <text:p text:style-name="P11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58:00Z</meta:creation-date>
    <dc:date>2015-06-24T00:58:00Z</dc:date>
    <meta:template xlink:href="Normal" xlink:type="simple"/>
    <meta:editing-cycles>2</meta:editing-cycles>
    <meta:editing-duration>PT0S</meta:editing-duration>
    <meta:document-statistic meta:page-count="12" meta:paragraph-count="366" meta:word-count="4668" meta:character-count="36328" meta:row-count="1143" meta:non-whitespace-character-count="32026"/>
  </office:meta>
</office:document-meta>
</file>