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font-size-complex="5.5pt"/>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4923in"/>
      <style:text-properties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text-properties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MEDICINOS NORMOS MN 57:1998 BENDRUOMENĖS SLAUGYTOJA (SLAUGYTOJAS) PAPILDYMO</text:p>
      <text:p text:style-name="P12"/>
      <text:p text:style-name="P13">2000 m. lapkričio 16 d. Nr. 671</text:p>
      <text:p text:style-name="P14">Vilnius</text:p>
      <text:p text:style-name="P15"/>
      <text:p text:style-name="P16"><text:span text:style-name="T17">Siekdamas užtikrinti gyventojų slaugą kaimo vietovėse, sklandžią greitosios medicinos pagalbos tarnybos darbą, taip pat sveikatos priežiūrą asmenų, kuriems dalį pirminės sveikatos priežiūros paslaugų teikia tik bendruomenės slaugytojai, dirbantys ne sveikatos sistemos įstaigose, įmonėse (ugdymo įstaigų socialinės globos, krašto apsaugos, vidaus reikalų ir kt. įstaigų, įmonių medicinos punktuose),<text:s/></text:span><text:span text:style-name="T18">papildau</text:span><text:span text:style-name="T19"><text:s/>medicinos normą MN 57:1998 Bendruomenės slaugytoja (slaugytojas):</text:span></text:p>
      <text:p text:style-name="P20"><text:span text:style-name="T21">1</text:span><text:span text:style-name="T22">. 3.18 punktą išdėstau taip:</text:span></text:p>
      <text:p text:style-name="P23"><text:span text:style-name="T24">„</text:span><text:span text:style-name="T25">3.18</text:span><text:span text:style-name="T26">. slaugos procesas</text:span></text:p>
      <text:p text:style-name="P27">Tai sistemingas problemų sprendimas siekiant patenkinti fizinius, psichologinius ir socialinius asmens, šeimos, bendruomenės ar visuomenės sveikatos poreikius.</text:p>
      <text:p text:style-name="P28"><text:span text:style-name="T29">Slaugos procesą sudaro slaugos poreikių nustatymas, slaugymo planavimas, slaugymo įgyvendinimas, slaugymo rezultatų vertinimas</text:span><text:span text:style-name="T30">“</text:span><text:span text:style-name="T31">.</text:span></text:p>
      <text:p text:style-name="P32"><text:span text:style-name="T33">2</text:span><text:span text:style-name="T34">. 4.1. punktą išdėstau taip:</text:span></text:p>
      <text:p text:style-name="P35"><text:span text:style-name="T36">„</text:span><text:span text:style-name="T37">4.1</text:span><text:span text:style-name="T38">. Bendruomenės slaugytojos (-o) vaidmuo bendruomenėje. Bendruomenės slaugytoja (-as) dirba pirminėje sveikatos priežiūros grandyje. Ji (jis) slaugo vaikus ir suaugusiuosius sveikatos priežiūros įstaigose, šeimose, bendruomenėse, moko sveikos gyvensenos, pataria, kaip saugoti sveikatą ir išvengti ligų, rūpinasi jais gydymo ir reabilitacijos metu“.</text:span></text:p>
      <text:p text:style-name="P39"><text:span text:style-name="T40">3</text:span><text:span text:style-name="T41">. Įrašau 5.2.1, 5.2.2 ir 5.2.3 punktus ir juos išdėstau taip:</text:span></text:p>
      <text:p text:style-name="P42"><text:span text:style-name="T43">„</text:span><text:span text:style-name="T44">5.2.1</text:span><text:span text:style-name="T45">. Įtarus tuberkuliozę, bendruomenės slaugytoja (-as) nukreipia pacientą pas bendrosios praktikos gydytoją, apylinkės terapeutą ar pediatrą konsultuoti ir ištirti dėl tuberkuliozės diagnozės nustatymo,</text:span></text:p>
      <text:p text:style-name="P46"><text:span text:style-name="T47">5.2.2</text:span><text:span text:style-name="T48">. ambulatoriškai stebi visus tuberkulioze sergančius pacientus ir kontroliuoja, kaip jie vartoja paskirtus vaistus,</text:span></text:p>
      <text:p text:style-name="P49"><text:span text:style-name="T50">5.2.3</text:span><text:span text:style-name="T51">. numano ūmių susirgimų, traumų diagnozę bei teikia būtinąją medicinos pagalbą“.</text:span></text:p>
      <text:p text:style-name="P52"><text:span text:style-name="T53">4</text:span><text:span text:style-name="T54">. Įrašau 8.3.6. punktą ir jį išdėstau taip:</text:span></text:p>
      <text:p text:style-name="P55"><text:span text:style-name="T56">„</text:span><text:span text:style-name="T57">8.3.6</text:span><text:span text:style-name="T58">. Kaimo vietovėse savarankiškai teikiantys paslaugas bendruomenės slaugytojai privalo:</text:span></text:p>
      <text:p text:style-name="P59">- esant indikacijų, suteikus ambulatorinę pagalbą, pacientus nukreipti pas bendrosios praktikos gydytoją, apylinkės terapeutą ar pediatrą,</text:p>
      <text:p text:style-name="P60">- aprūpinti kaimo gyventojus vaistais Sveikatos apsaugos ministerijos nustatyta tvarka,</text:p>
      <text:p text:style-name="P61">- skirti nereceptinių vaistų ir išrašyti receptinių vaistų ant 1 formos receptinio blanko pagal Sveikatos apsaugos ministerijos patvirtintą vaistų sąrašą (turintys tam teisę),</text:p>
      <text:p text:style-name="P62"><text:span text:style-name="T63">- prireikus kviesti kitas specialiąsias tarnybas“.</text:span></text:p>
      <text:p text:style-name="P64"><text:span text:style-name="T65">5</text:span><text:span text:style-name="T66">. Įrašau 8.3.7 punktą ir jį išdėstau taip:</text:span></text:p>
      <text:p text:style-name="P67"><text:span text:style-name="T68">„</text:span><text:span text:style-name="T69">8.3.7</text:span><text:span text:style-name="T70">. Greitosios medicinos pagalbos tarnybų išvažiuojamose brigadose savarankiškai teikiantys paslaugas bendruomenės slaugytojai GMP felčeriai, privalo mokėti:</text:span></text:p>
      <text:p text:style-name="P71">- konstatuoti klinikinę ir biologinę mirtį,</text:p>
      <text:p text:style-name="P72">- naudotis specialia medicinos aparatūra ir priemonėmis bei vertinti jų parodymus,</text:p>
      <text:p text:style-name="P73">- skirti nereceptinių vaistų ir išrašyti receptinių vaistų ant 1 formos receptinio blanko pagal Sveikatos apsaugos ministerijos patvirtintą vaistų sąrašą,</text:p>
      <text:p text:style-name="P74">- spręsti paciento transportavimo į stacionarą klausimą,</text:p>
      <text:soft-page-break/>
      <text:p text:style-name="P75"><text:span text:style-name="T76">- prireikus kviesti kitas specialiąsias tarnybas“.</text:span></text:p>
      <text:p text:style-name="P77"><text:span text:style-name="T78">6</text:span><text:span text:style-name="T79">. Įrašau 8.3.8 punktą ir jį išdėstau taip:</text:span></text:p>
      <text:p text:style-name="P80"><text:span text:style-name="T81">„</text:span><text:span text:style-name="T82">8.3.8</text:span><text:span text:style-name="T83">. Ne sveikatos sistemos įstaigose, įmonėse (ugdymo įstaigų, socialinės globos, krašto, vidaus reikalų ir kt. įstaigų, įmonių medicinos punktuose) savarankiškai teikiantys paslaugas bendruomenės slaugytojai privalo:</text:span></text:p>
      <text:p text:style-name="P84">- esant indikacijų, suteikus ambulatorinę pagalbą, asmenis nukreipti pas bendrosios praktikos gydytoją, apylinkės terapeutą ar pediatrą,</text:p>
      <text:p text:style-name="P85">- stebėti įstaigoje, įmonėje esančių asmenų sveikatą,</text:p>
      <text:p text:style-name="P86">- skirti nereceptinių vaistų ir išrašyti receptinių vaistų ant 1 formos receptinio blanko pagal Sveikatos apsaugos ministerijos patvirtintą vaistų sąrašą (turintys tam teisę),</text:p>
      <text:p text:style-name="P87"><text:span text:style-name="T88">- prireikus kviesti kitas specialiąsias tarnybas“.</text:span></text:p>
      <text:p text:style-name="P89"/>
      <text:p text:style-name="P90"/>
      <text:p text:style-name="P91"/>
      <text:p text:style-name="P92"><text:span text:style-name="T93">Sveikatos apsaugos MINISTRAS</text:span><text:span text:style-name="T94"><text:tab/>VINSAS JANU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6T13:02:00Z</meta:creation-date>
    <dc:date>2019-10-16T13:02:00Z</dc:date>
    <meta:template xlink:href="Normal.dotm" xlink:type="simple"/>
    <meta:editing-cycles>2</meta:editing-cycles>
    <meta:editing-duration>PT0S</meta:editing-duration>
    <meta:document-statistic meta:page-count="2" meta:paragraph-count="70" meta:word-count="477" meta:character-count="3792" meta:row-count="241" meta:non-whitespace-character-count="3385"/>
  </office:meta>
</office:document-meta>
</file>