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VYSKUPŲ KONFERENCIJOS</text:span></text:p>
      <text:p text:style-name="P6">IR lietuvos respublikos krašto apsaugos ministERIJOS</text:p>
      <text:p text:style-name="P7">SUSITARIMAS</text:p>
      <text:p text:style-name="P8"/>
      <text:p text:style-name="P9">DĖL LIETUVOS VYSKUPŲ KONFERENCIJOS IR KRAŠTO APSAUGOS MINISTERIJOS 2002 M. RUGPJŪČIO 2 D. SUSITARIMO Nr. 140 „DĖL LIETUVOS KARIUOMENĖS ORDINARIATO REGLAMENTO“ PAPILDYMO</text:p>
      <text:p text:style-name="P10"/>
      <text:p text:style-name="P11">2011 m. birželio 30 d. Nr. VN-8</text:p>
      <text:p text:style-name="P12">Vilnius</text:p>
      <text:p text:style-name="P13"/>
      <text:p text:style-name="P14"/>
      <text:p text:style-name="P15"><text:span text:style-name="T16">Papildome</text:span><text:span text:style-name="T17"><text:s/>Lietuvos kariuomenės Ordinariato reglamentą, patvirtintą Lietuvos Vyskupų Konferencijos ir Lietuvos Respublikos krašto apsaugos ministerijos 2002 m. rugpjūčio 2 d. susitarimu Nr. 140 „Dėl Lietuvos kariuomenės Ordinariato reglamento“ (Žin., 2002, Nr.<text:s/></text:span><text:a xlink:href="https://www.e-tar.lt/portal/lt/legalAct/TAR.C6A096809687" office:target-frame-name="_blank" xlink:show="new"><text:span text:style-name="T18">83-3628</text:span></text:a><text:span text:style-name="T19">), šiuo 7</text:span><text:span text:style-name="T20">1</text:span><text:span text:style-name="T21"><text:s/>punktu:</text:span></text:p>
      <text:p text:style-name="P22"><text:span text:style-name="T23">„</text:span><text:span text:style-name="T24">7</text:span><text:span text:style-name="T25">1</text:span><text:span text:style-name="T26">. Ordinarui mokamo darbo užmokesčio dydis yra lygus brigados generolo laipsnio profesinės karo tarnybos kariui pirmaisiais tarnybos metais priklausančiam tarnybiniam atlyginimui.“</text:span></text:p>
      <text:p text:style-name="P27"/>
      <text:p text:style-name="P28"/>
      <text:p text:style-name="P29"/>
      <text:p text:style-name="P30">Lietuvos Vyskupų Konferencijos pirmininkas<text:s/><text:tab/>Sigitas Tamkevičius</text:p>
      <text:p text:style-name="P31"/>
      <text:p text:style-name="P32">Krašto apsaugos ministrė<text:s/><text:tab/>Rasa Juknevič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SKUPŲ KONFERENCIJOS</dc:title>
    <meta:initial-creator>Sandra</meta:initial-creator>
    <dc:creator>Adlib User</dc:creator>
    <meta:creation-date>2015-05-21T06:31:00Z</meta:creation-date>
    <dc:date>2015-05-21T06:31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977" meta:row-count="41" meta:non-whitespace-character-count="869"/>
  </office:meta>
</office:document-meta>
</file>