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break-before="page"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style:text-properties fo:color="#000000"/>
    </style:style>
    <style:style style:name="P21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INĖS AUGALŲ KARANTINO INSPEKCIJOS PASIENIO VALSTYBINĖS AUGALŲ KARANTINO TARNYBOS NUOSTATŲ PATVIRTINIMO IR JOS APTARNAUJAMŲ ZONŲ SCHEMOS</text:p>
      <text:p text:style-name="P15"/>
      <text:p text:style-name="P16">1991 m. gruodžio 16 d. Nr. 55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kos valstybinės augalų karantino inspekcijos Pasienio valstybinės augalų karantino tarnybos nuostatus (pridedama).</text:span></text:p>
      <text:p text:style-name="P26"><text:span text:style-name="T27">2</text:span><text:span text:style-name="T28">. Pritarti augalų ka</text:span><text:span text:style-name="T29">rantino punktų ir jų aptarnaujamų zonų schemai (pridedama).</text:span></text:p>
      <text:p text:style-name="P30"/>
      <text:p text:style-name="P31"/>
      <text:p text:style-name="P32"><text:span text:style-name="T33">LIETUVOS RESPUBLIKOS MINISTRAS PIRMININKAS</text:span><text:span text:style-name="T34"><text:tab/>G. VAGNORIUS<text:s/></text:span></text:p>
      <text:p text:style-name="P35">______________</text:p>
      <text:p text:style-name="P36"/>
      <text:p text:style-name="P37"/>
      <text:soft-page-break/>
      <text:p text:style-name="P38"><text:span text:style-name="T39">PATVIRTINTA</text:span></text:p>
      <text:p text:style-name="P40">Lietuvos Respublikos Vyriausybės</text:p>
      <text:p text:style-name="P41">1991 m. gruodžio 16 d. nutarimu<text:s/></text:p>
      <text:p text:style-name="P42">Nr. 557</text:p>
      <text:p text:style-name="P43"/>
      <text:p text:style-name="P44"><text:span text:style-name="T45">LIETUVOS RESPUBLIKOS<text:s/></text:span><text:span text:style-name="T46">VALSTYBINĖS AUGALŲ</text:span></text:p>
      <text:p text:style-name="P47">KARANTINO INSPEKCIJOS PASIENIO VALSTYBINĖS</text:p>
      <text:p text:style-name="P48"><text:span text:style-name="T49">AUGALŲ KARANTINO TARNYBOS NUOSTATAI</text:span></text:p>
      <text:p text:style-name="P50"/>
      <text:p text:style-name="P51"><text:span text:style-name="T52">BENDRIEJI NUOSTATAI</text:span></text:p>
      <text:p text:style-name="P53"/>
      <text:p text:style-name="P54"><text:span text:style-name="T55">1</text:span><text:span text:style-name="T56">. Lietuvos Respublikos valstybinės augalų karantino inspekcijos Pasienio valstybinė augalų karantino tarnyba (toliau vadinama – A</text:span><text:span text:style-name="T57">ugalų karantino tarnyba) vykdo valstybinę augalų karantino kontrolę Lietuvos Respublikos teritorijoje ir yra atskaitinga Lietuvos Respublikos valstybinei augalų karantino inspekcijai. Jos veikla finansuojama iš Lietuvos valstybės biudžeto.</text:span></text:p>
      <text:p text:style-name="P58"><text:span text:style-name="T59">2</text:span><text:span text:style-name="T60">. Augalų<text:s/></text:span><text:span text:style-name="T61">karantino tarnyba savo veikloje vadovaujasi Lietuvos Respublikos įstatymais, Lietuvos Respublikos Vyriausybės nutarimais ir potvarkiais, kitais normatyviniais aktais, tarptautiniais susitarimais, taip pat šiais nuostatais.</text:span></text:p>
      <text:p text:style-name="P62"><text:span text:style-name="T63">3</text:span><text:span text:style-name="T64">. Augalų karantino tarnyba t</text:span><text:span text:style-name="T65">uri savo antspaudą ir atributus.</text:span></text:p>
      <text:p text:style-name="P66"><text:span text:style-name="T67">4</text:span><text:span text:style-name="T68">. Augalų karantino tarnybos veiklos teritoriją riboja Lietuvos Respublikos valstybinė siena.</text:span></text:p>
      <text:p text:style-name="P69"><text:span text:style-name="T70">5</text:span><text:span text:style-name="T71">. Augalų karantino tarnybos kontrolė privaloma visiems juridiniams ir fiziniams asmenims, įvežantiems į Lietuvos Respubl</text:span><text:span text:style-name="T72">iką ar išvežantiems iš jos bei vežantiems tranzitu šviežius vaisius, uogas, daržoves, durpes, sapropelį, medieną, sėklas, vaismedžius, uogakrūmius, miško ir dekoratyvinius augalus, jų dalis (ūglius, šakeles, atlankas, šaknis, gumbus, gumbasvogūnius, svogūn</text:span><text:span text:style-name="T73">us, šakniastiebius, žiedus, vaisius, grybus ir grybieną, bakterijas, virusus, nematodas, erkes, vabzdžius, vabzdžių ir augalų sėklų kolekcijas), taip pat kitą augalininkystės produkciją, kuri gali būti karantininių augalų kenkėjų, ligų ir piktžolių platint</text:span><text:span text:style-name="T74">oja.</text:span></text:p>
      <text:p text:style-name="P75"><text:span text:style-name="T76">6</text:span><text:span text:style-name="T77">. Augalų karantino tarnybos veiksmai gali būti apskųsti</text:span></text:p>
      <text:p text:style-name="P78"/>
      <text:p text:style-name="P79"><text:span text:style-name="T80">LIETUVOS RESPUBLIKOS ĮSTATYMŲ NUSTATYTA TVARKA.</text:span></text:p>
      <text:p text:style-name="P81">AUGALŲ KARANTINO TARNYBOS UŽDAVINIAI</text:p>
      <text:p text:style-name="P82"><text:span text:style-name="T83">IR FUNKCIJOS</text:span></text:p>
      <text:p text:style-name="P84"/>
      <text:p text:style-name="P85"><text:span text:style-name="T86">7</text:span><text:span text:style-name="T87">. Svarbiausieji Augalų karantino tarnybos uždaviniai yra:</text:span></text:p>
      <text:p text:style-name="P88"><text:span text:style-name="T89">7.1</text:span><text:span text:style-name="T90">. užtikrinti, kad<text:s/></text:span><text:span text:style-name="T91">į Lietuvos Respublikos teritoriją nepatektų iš užsienio valstybių karantininių ir pavojingų augalų kenkėjų, ligų sukėlėjų ir piktžolių, galinčių padaryti ekonominę žalą žemės ir miškų ūkiui;</text:span></text:p>
      <text:p text:style-name="P92"><text:span text:style-name="T93">7.2</text:span><text:span text:style-name="T94">. vykdyti augalinės kilmės produktų, transporto priemonių,</text:span><text:span text:style-name="T95"><text:s/>krovinių bei sandėlių karantino kontrolę;</text:span></text:p>
      <text:p text:style-name="P96"><text:span text:style-name="T97">7.3</text:span><text:span text:style-name="T98">. organizuoti augalų, užkrėstų karantininiais kenkėjais, ligomis, jų sukėlėjais ir piktžolėmis, nukenksminimą bei išvalymą.</text:span></text:p>
      <text:p text:style-name="P99"><text:span text:style-name="T100">8</text:span><text:span text:style-name="T101">. Augalų karantino tarnyba, vykdydama jai pavestus uždavinius, atlieka šias</text:span><text:span text:style-name="T102"><text:s/>funkcijas:</text:span></text:p>
      <text:p text:style-name="P103"><text:span text:style-name="T104">8.1</text:span><text:span text:style-name="T105">. vykdo įvežamų į Lietuvos Respubliką ir išvežamų iš jos bei tranzitu vežamų šviežių vaisių, uogų, daržovių, durpių, sapropelio, medienos, sėklų, vaismedžių, uogakrūmių, miško ir dekoratyvinių augalų, jų dalių (ūglių, šakelių, atlankų, šak</text:span><text:span text:style-name="T106">nų, gumbų, gumbasvogūnių, svogūnų, šakniastiebių, žiedų, vaisių, grybų ir grybienos, bakterijų, virusų, nematodų, erkių, vabzdžių, vabzdžių ir augalų sėklų kolekcijų), taip pat kitos augalininkystės produkcijos, kuri gali būti karantininių augalų kenkėjų,<text:s/></text:span><text:span text:style-name="T107">ligų ir piktžolių platintoja, karantino kontrolę;</text:span></text:p>
      <text:p text:style-name="P108"><text:span text:style-name="T109">8.2</text:span><text:span text:style-name="T110">. tikrina iš kitų valstybių įvežamus augalinės kilmės produktus ir kitas medžiagas, iš jų ir tuos, kurie patenka į Lietuvos Respubliką su bagažu, rankiniu keleiviniu bagažu, pašto siuntiniais, transp</text:span><text:span text:style-name="T111">orto priemonėmis. Atlieka karantininį tikrinimą ir laboratorinę ekspertizę;</text:span></text:p>
      <text:p text:style-name="P112"><text:span text:style-name="T113">8.3</text:span><text:span text:style-name="T114">. organizuoja įvežtų augalinės kilmės produktų ir transporto priemonių, užkrėstų karantininiais ir kitais pavojingais kenkėjais ar ligomis, fumigaciją, refrižeraciją ar dega</text:span><text:span text:style-name="T115">zaciją.</text:span></text:p>
      <text:p text:style-name="P116"><text:span text:style-name="T117">Užkrėsta karantininiais augalų kenkėjais ar ligomis įvežta į Lietuvos Respubliką augalinės kilmės produkcija bei tara, kurios negalima nukenksminti fumiguojant ar kitomis priemonėmis, sunaikinama;</text:span></text:p>
      <text:p text:style-name="P118"><text:span text:style-name="T119">8.4</text:span><text:span text:style-name="T120">. vykdo sandėlių, kuriuose laikinai saugomi<text:s/></text:span><text:span text:style-name="T121">augalinės kilmės produktai, žaliavos, pašarai ir sėklos, karantino kontrolę;</text:span></text:p>
      <text:p text:style-name="P122"><text:span text:style-name="T123">8.5</text:span><text:span text:style-name="T124">. kontroliuoja, kaip naikinamos tarptautinių reisų laivuose, traukiniuose bei lėktuvuose susikaupusios vaisių ir daržovių atliekos;</text:span></text:p>
      <text:p text:style-name="P125"><text:span text:style-name="T126">8.6</text:span><text:span text:style-name="T127">. išduoda šviežių vaisių, uogų,<text:s/></text:span><text:span text:style-name="T128">daržovių, sėklų, augalų, medienos ir kitos augalininkystės produkcijos, pervežamos per Lietuvos Respublikos valstybinę sieną, karantininius sertifikatus.</text:span></text:p>
      <text:p text:style-name="P129"/>
      <text:p text:style-name="P130"><text:span text:style-name="T131">AUGALŲ KARANTINO TARNYBOS STRUKTŪRA</text:span></text:p>
      <text:p text:style-name="P132"/>
      <text:p text:style-name="P133"><text:span text:style-name="T134">9</text:span><text:span text:style-name="T135">. Augalų karantino tarnybos padalinius (punktus ir po</text:span><text:span text:style-name="T136">stus) steigia ir likviduoja, jų struktūrą nustato Lietuvos Respublikos valstybinė augalų karantino inspekcija, suderinusi su suinteresuotomis valstybinėmis tarnybomis.</text:span></text:p>
      <text:p text:style-name="P137"><text:span text:style-name="T138">10</text:span><text:span text:style-name="T139">. Augalų karantino tarnybos padalinių vadovus skiria pareigoms ir atleidžia iš par</text:span><text:span text:style-name="T140">eigų Lietuvos Respublikos valstybinė augalų karantino inspekcija. Darbui padaliniuose priimami tik agronomai ir biologai.</text:span></text:p>
      <text:p text:style-name="P141"><text:span text:style-name="T142">11</text:span><text:span text:style-name="T143">. Augalų karantino tarnybos darbuotojai, eidami tarnybines pareigas, dėvi Lietuvos Respublikos Vyriausybės patvirtinto pavyzdžio</text:span><text:span text:style-name="T144"><text:s/>uniformą.</text:span></text:p>
      <text:p text:style-name="P145"><text:span text:style-name="T146">12</text:span><text:span text:style-name="T147">. Augalų karantino tarnybos darbuotojo tarnybinio pažymėjimo pavyzdį nustato Lietuvos Respublikos valstybinė augalų karantino inspekcija.</text:span></text:p>
      <text:p text:style-name="P148"/>
      <text:p text:style-name="P149"><text:span text:style-name="T150">BENDRADARBIAVIMAS SU VALSTYBINĖMIS IR VISUOMENINĖMIS</text:span></text:p>
      <text:p text:style-name="P151">ORGANIZACIJOMIS, KITOMIS VALSTYBINĖMIS TARNYBOMIS</text:p>
      <text:p text:style-name="P152"><text:span text:style-name="T153">IR GYVENTOJAIS</text:span></text:p>
      <text:p text:style-name="P154"/>
      <text:p text:style-name="P155"><text:span text:style-name="T156">13</text:span><text:span text:style-name="T157">. Augalų karantino tarnyba bendradarbiauja su visų pasienio tarnybų pareigūnais.</text:span></text:p>
      <text:p text:style-name="P158"><text:span text:style-name="T159">14</text:span><text:span text:style-name="T160">. Augalų karantino tarnyba turi teisę raštu įspėti visų įmonių, įstaigų, organizacijų, kurių darbuotojai pažeidė šiuos nuostatus, vadovus, k</text:span><text:span text:style-name="T161">itus pareigūnus, taip pat gyventojus.</text:span></text:p>
      <text:p text:style-name="P162"><text:span text:style-name="T163">15</text:span><text:span text:style-name="T164">. Prireikus augalų karantino tarnybos specialistai naudojasi Lietuvos Respublikoje esančių laboratorijų paslaugomis.<text:s/></text:span></text:p>
      <text:p text:style-name="P165">______________</text:p>
      <text:p text:style-name="P166"/>
      <text:p text:style-name="P167"/>
      <text:soft-page-break/>
      <text:p text:style-name="P168">PRITARTA</text:p>
      <text:p text:style-name="P169">Lietuvos Respublikos Vyriausybės</text:p>
      <text:p text:style-name="P170">1991 m. gruodžio 16 d. nutarimu<text:s/></text:p>
      <text:p text:style-name="P171">Nr. 557</text:p>
      <text:p text:style-name="P172"/>
      <text:p text:style-name="P173"><text:span text:style-name="T174">AUGALŲ KARANTINO PUNKTŲ IR JŲ APTARNAVIMO</text:span></text:p>
      <text:p text:style-name="P175"><text:span text:style-name="T176">ZONŲ SCHEMA</text:span></text:p>
      <text:p text:style-name="P177"/>
      <text:p text:style-name="P178"><text:span text:style-name="T179">1</text:span><text:span text:style-name="T180">. Panemunės augalų karantino punktas (Šilutės rajonas): kelias A-216 (Ryga–Kaliningradas) – Pagėgių muitinės Panemunės postas.</text:span></text:p>
      <text:p text:style-name="P181"><text:span text:style-name="T182">2</text:span><text:span text:style-name="T183">. Klaipėdos augalų karantino punktas – Klaipėdos<text:s/></text:span><text:span text:style-name="T184">muitinės jūros uosto postas.</text:span></text:p>
      <text:p text:style-name="P185"><text:span text:style-name="T186">3</text:span><text:span text:style-name="T187">. Vilniaus augalų karantino punktas – Vilniaus muitinės aerouosto postas, geležinkelio stoties postas, krovinių stoties postas, centrinio pašto postas.</text:span></text:p>
      <text:p text:style-name="P188"><text:span text:style-name="T189">4</text:span><text:span text:style-name="T190">. Medininkų augalų karantino punktas (Vilniaus rajonas): kelias M</text:span><text:span text:style-name="T191">-12 (Minskas–Vilnius–Ryga–Talinas) – Vilniaus muitinės Medininkų postas.</text:span></text:p>
      <text:p text:style-name="P192"><text:span text:style-name="T193">5</text:span><text:span text:style-name="T194">. Lazdijų augalų karantino punktas: kelias į Lenkijos Respubliką – Lazdijų muitinės postas.</text:span></text:p>
      <text:p text:style-name="P195"><text:span text:style-name="T196">6</text:span><text:span text:style-name="T197">. Kybartų augalų karantino punktas (Vilkaviškio rajonas): kelias A-229<text:s/></text:span><text:span text:style-name="T198">(Vilnius–Prienai–Kaliningradas) – Kybartų muitinės postas.</text:span></text:p>
      <text:p text:style-name="P199"><text:span text:style-name="T200">7</text:span><text:span text:style-name="T201">. Švenčionių augalų karantino punktas: kelias 8P37 (Švenčionys–Adutiškis–Baltarusijos Respublika) – Švenčionių muitinės Adutiškio postas.</text:span></text:p>
      <text:p text:style-name="P202"><text:span text:style-name="T203">8</text:span><text:span text:style-name="T204">. Šalčininkų augalų karantino punktas: kelias A-2</text:span><text:span text:style-name="T205">34 (Vilnius–Ivacevičiai) – Šalčininkų muitinės postas.</text:span></text:p>
      <text:p text:style-name="P206"><text:span text:style-name="T207">9</text:span><text:span text:style-name="T208">. Šeštokų augalų karantino punktas (Lazdijų rajonas) – Lazdijų muitinės Šeštokų postas.<text:s/></text:span></text:p>
      <text:p text:style-name="P209">______________</text:p>
      <text:p text:style-name="P210"/>
      <text:p text:style-name="P2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1:16:00Z</meta:creation-date>
    <dc:date>2015-06-30T21:16:00Z</dc:date>
    <meta:template xlink:href="Normal" xlink:type="simple"/>
    <meta:editing-cycles>2</meta:editing-cycles>
    <meta:editing-duration>PT0S</meta:editing-duration>
    <meta:document-statistic meta:page-count="4" meta:paragraph-count="77" meta:word-count="866" meta:character-count="7210" meta:row-count="237" meta:non-whitespace-character-count="6421"/>
  </office:meta>
</office:document-meta>
</file>