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2.4284in" style:use-optimal-column-width="false"/>
    </style:style>
    <style:style style:name="TableColumn60" style:family="table-column">
      <style:table-column-properties style:column-width="1.218in" style:use-optimal-column-width="false"/>
    </style:style>
    <style:style style:name="TableColumn61" style:family="table-column">
      <style:table-column-properties style:column-width="3.0458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3.2986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style:font-size-complex="12pt"/>
    </style:style>
    <style:style style:name="P68" style:parent-style-name="Normal" style:family="paragraph">
      <style:paragraph-properties fo:widows="0" fo:orphans="0" fo:text-align="center"/>
      <style:text-properties style:font-size-complex="12pt"/>
    </style:style>
    <style:style style:name="P69" style:parent-style-name="Normal" style:family="paragraph">
      <style:paragraph-properties fo:widows="0" fo:orphans="0" fo:text-align="center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paragraph-properties fo:widows="0" fo:orphans="0"/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P84" style:parent-style-name="Normal" style:family="paragraph">
      <style:paragraph-properties fo:widows="0" fo:orphans="0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widows="0" fo:orphans="0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P94" style:parent-style-name="Normal" style:family="paragraph">
      <style:paragraph-properties fo:widows="0" fo:orphans="0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ableRow104" style:family="table-row">
      <style:table-row-properties style:min-row-height="0.5694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widows="0" fo:orphans="0" fo:margin-left="0.4923in">
        <style:tab-stops/>
      </style:paragraph-properties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SAUSIO 28 D. ĮSAKYMO NR. 49 „DĖL KOMPENSUOJAMŲJŲ VAISTŲ SĄRAŠŲ PATVIRTINIMO“ PAKEITIMO</text:p>
      <text:p text:style-name="P15"/>
      <text:p text:style-name="P16">2005 m. gruodžio 22 d. Nr.<text:s/>V-1016</text:p>
      <text:p text:style-name="P17">Vilnius</text:p>
      <text:p text:style-name="P18"/>
      <text:p text:style-name="P19">Vadovaudamasis Lietuvos Respublikos sveikatos draudimo įstatymo (Žin., 1996, Nr.<text:s/><text:a xlink:href="https://www.e-tar.lt/portal/lt/legalAct/TAR.94F6B680E8B8" office:target-frame-name="_blank" xlink:show="new"><text:span text:style-name="T20">55-1287</text:span></text:a>; 2002, Nr.<text:s/><text:a xlink:href="https://www.e-tar.lt/portal/lt/legalAct/TAR.8AC83320B76A" office:target-frame-name="_blank" xlink:show="new"><text:span text:style-name="T21">123-5512</text:span></text:a>; 2005, Nr.<text:s/><text:a xlink:href="https://www.e-tar.lt/portal/lt/legalAct/TAR.9773E1B93EB7" office:target-frame-name="_blank" xlink:show="new"><text:span text:style-name="T22">67-2402</text:span></text:a>) 10 straipsnio 1 dalimi, Ligų ir kompensuojamųjų vaistų joms gydyti, Kompensuojamųjų vaistų ir Kompensuojamųjų medicinos pagalbos<text:s/>priemonių sąrašų (A, B ir C sąrašų) keitimo tvarkos aprašo, patvirtinto Lietuvos Respublikos sveikatos apsaugos ministro 2002 m. balandžio 5 d. įsakymu Nr. 159 „Dėl Ligų ir kompensuojamųjų vaistų joms gydyti, Kompensuojamųjų vaistų ir Kompensuojamųjų medicinos pagalbos sąrašų keitimo tvarkos“ (Žin., 2002, Nr.<text:s/><text:a xlink:href="https://www.e-tar.lt/portal/lt/legalAct/TAR.E83CFAB10E7B" office:target-frame-name="_blank" xlink:show="new"><text:span text:style-name="T23">39-1450</text:span></text:a>; 2003, Nr.<text:s/><text:a xlink:href="https://www.e-tar.lt/portal/lt/legalAct/TAR.B17FF61C7DAA" office:target-frame-name="_blank" xlink:show="new"><text:span text:style-name="T24">48-2134</text:span></text:a>; 2004, Nr.<text:s/><text:a xlink:href="https://www.e-tar.lt/portal/lt/legalAct/TAR.86D5A8E79243" office:target-frame-name="_blank" xlink:show="new"><text:span text:style-name="T25">86-3150</text:span></text:a>), 34 punktu ir atsižvelgdamas į Privalomojo sveikatos draudimo tarybos 2005 m. lapkričio 24 d. nutarimą Nr. 11/9,</text:p>
      <text:p text:style-name="P26"><text:span text:style-name="T27">pakeičiu</text:span><text:span text:style-name="T28"><text:s/></text:span>Ligų ir kompensuojamųjų vaistų joms gydyti sąrašą<text:s/>(A sąrašą), patvirtintą Lietuvos Respublikos sveikatos apsaugos ministro 2000 m. sausio 28 d. įsakymu Nr. 49 „Dėl Kompensuojamųjų vaistų sąrašų patvirtinimo“ (Žin., 2000, Nr.<text:s/><text:a xlink:href="https://www.e-tar.lt/portal/lt/legalAct/TAR.FA9CC3E1430C" office:target-frame-name="_blank" xlink:show="new"><text:span text:style-name="T29">1</text:span><text:span text:style-name="T30">0-253</text:span></text:a>; 2002, Nr.<text:s/><text:a xlink:href="https://www.e-tar.lt/portal/lt/legalAct/TAR.5F40C02059C4" office:target-frame-name="_blank" xlink:show="new"><text:span text:style-name="T31">18-739</text:span></text:a>, Nr.<text:s/><text:a xlink:href="https://www.e-tar.lt/portal/lt/legalAct/TAR.E44271DD1F13" office:target-frame-name="_blank" xlink:show="new"><text:span text:style-name="T32">42-1590</text:span></text:a>, Nr.<text:s/><text:a xlink:href="https://www.e-tar.lt/portal/lt/legalAct/TAR.D3F3D387CD02" office:target-frame-name="_blank" xlink:show="new"><text:span text:style-name="T33">89-3826</text:span></text:a>, Nr.<text:s/><text:a xlink:href="https://www.e-tar.lt/portal/lt/legalAct/TAR.338E3E1C36D0" office:target-frame-name="_blank" xlink:show="new"><text:span text:style-name="T34">105-4729</text:span></text:a>, Nr.<text:s/><text:a xlink:href="https://www.e-tar.lt/portal/lt/legalAct/TAR.C51CC01DA4E1" office:target-frame-name="_blank" xlink:show="new"><text:span text:style-name="T35">111-4945</text:span></text:a>; 2003, Nr.<text:s/><text:a xlink:href="https://www.e-tar.lt/portal/lt/legalAct/TAR.2B87BF51B446" office:target-frame-name="_blank" xlink:show="new"><text:span text:style-name="T36">17-750</text:span></text:a>, Nr.<text:s/><text:a xlink:href="https://www.e-tar.lt/portal/lt/legalAct/TAR.171BE69A7FC1" office:target-frame-name="_blank" xlink:show="new"><text:span text:style-name="T37">43-1985</text:span></text:a>, Nr.<text:s/><text:a xlink:href="https://www.e-tar.lt/portal/lt/legalAct/TAR.0598F24FB6B7" office:target-frame-name="_blank" xlink:show="new"><text:span text:style-name="T38">71-3257</text:span></text:a>, Nr.<text:s/><text:a xlink:href="https://www.e-tar.lt/portal/lt/legalAct/TAR.349D2CAADD53" office:target-frame-name="_blank" xlink:show="new"><text:span text:style-name="T39">122-5539</text:span></text:a>; 2004, Nr.<text:s/><text:a xlink:href="https://www.e-tar.lt/portal/lt/legalAct/TAR.D7F5A11F11F7" office:target-frame-name="_blank" xlink:show="new"><text:span text:style-name="T40">41-1356</text:span></text:a>, Nr.<text:s/><text:a xlink:href="https://www.e-tar.lt/portal/lt/legalAct/TAR.E04AF66B99AB" office:target-frame-name="_blank" xlink:show="new"><text:span text:style-name="T41">42-1397</text:span></text:a>, Nr.<text:s/><text:a xlink:href="https://www.e-tar.lt/portal/lt/legalAct/TAR.900678969F37" office:target-frame-name="_blank" xlink:show="new"><text:span text:style-name="T42">52-1741</text:span></text:a>, Nr.<text:s/><text:a xlink:href="https://www.e-tar.lt/portal/lt/legalAct/TAR.1B0C77CEBAF1" office:target-frame-name="_blank" xlink:show="new"><text:span text:style-name="T43">62-2239</text:span></text:a>, Nr.<text:s/><text:a xlink:href="https://www.e-tar.lt/portal/lt/legalAct/TAR.DF6153B5609C" office:target-frame-name="_blank" xlink:show="new"><text:span text:style-name="T44">137-5009</text:span></text:a>, Nr.<text:s/><text:a xlink:href="https://www.e-tar.lt/portal/lt/legalAct/TAR.26FA2F7D84E2" office:target-frame-name="_blank" xlink:show="new"><text:span text:style-name="T45">152-5562</text:span></text:a>; 2005, Nr.<text:s/><text:a xlink:href="https://www.e-tar.lt/portal/lt/legalAct/TAR.F0E63D48F48B" office:target-frame-name="_blank" xlink:show="new"><text:span text:style-name="T46">50-1667</text:span></text:a>, Nr.<text:s/><text:a xlink:href="https://www.e-tar.lt/portal/lt/legalAct/TAR.5D880959C397" office:target-frame-name="_blank" xlink:show="new"><text:span text:style-name="T47">61-2188</text:span></text:a>, Nr.<text:s/><text:a xlink:href="https://www.e-tar.lt/portal/lt/legalAct/TAR.B9E6D9B6C201" office:target-frame-name="_blank" xlink:show="new"><text:span text:style-name="T48">84-3128</text:span></text:a>, Nr.<text:s/><text:a xlink:href="https://www.e-tar.lt/portal/lt/legalAct/TAR.6749ED95C4E0" office:target-frame-name="_blank" xlink:show="new"><text:span text:style-name="T49">100-3734</text:span></text:a>, Nr.<text:s/><text:a xlink:href="https://www.e-tar.lt/portal/lt/legalAct/TAR.6DE5AB3D63D7" office:target-frame-name="_blank" xlink:show="new"><text:span text:style-name="T50">142-5150</text:span></text:a>), ir VI skyrių „Nervų sistemos ligos (100%)“ išdėstau taip:</text:p>
      <text:p text:style-name="P51"/>
      <text:p text:style-name="P52"><text:span text:style-name="T53">„</text:span><text:span text:style-name="T54">VI</text:span><text:span text:style-name="T55">.<text:s/></text:span><text:span text:style-name="T56">NERVŲ SISTEMOS LIGOS (100%)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pilepsija</text:p>
            <text:p text:style-name="P65">* išrašoma Sveikatos apsaugos<text:s/>ministerijos nustatyta tvarka</text:p>
          </table:table-cell>
          <table:table-cell table:style-name="TableCell66">
            <text:p text:style-name="P67">G40.2,</text:p>
            <text:p text:style-name="P68">G40.3,</text:p>
            <text:p text:style-name="P69">G40.6</text:p>
          </table:table-cell>
          <table:table-cell table:style-name="TableCell70">
            <text:p text:style-name="P71"><text:span text:style-name="T72">Acidum valproicum</text:span></text:p>
            <text:p text:style-name="P73">(Natrium valproatum)<text:s/></text:p>
            <text:p text:style-name="P74"><text:span text:style-name="T75">Acidum valproicum et<text:s/></text:span></text:p>
            <text:p text:style-name="P76"><text:span text:style-name="T77">Natrium valproatum</text:span></text:p>
            <text:p text:style-name="P78"><text:span text:style-name="T79">Carbamazepinum</text:span></text:p>
            <text:p text:style-name="P80"><text:span text:style-name="T81">Clonazepamum</text:span></text:p>
            <text:p text:style-name="P82"><text:span text:style-name="T83">Diazepamum</text:span></text:p>
            <text:p text:style-name="P84"><text:span text:style-name="T85">Ethosuximidum</text:span></text:p>
            <text:p text:style-name="P86"><text:span text:style-name="T87">Gabapentinum*</text:span></text:p>
            <text:p text:style-name="P88"><text:span text:style-name="T89">Lamotriginum*</text:span></text:p>
            <text:p text:style-name="P90"><text:span text:style-name="T91">Oxcarbazepinum</text:span></text:p>
            <text:p text:style-name="P92"><text:span text:style-name="T93">Nitrazepamum</text:span></text:p>
            <text:p text:style-name="P94"><text:span text:style-name="T95">Phenobarbitalum</text:span></text:p>
            <text:p text:style-name="P96"><text:span text:style-name="T97">Phenytoinum</text:span></text:p>
            <text:p text:style-name="P98"><text:span text:style-name="T99">Primidonum</text:span></text:p>
            <text:p text:style-name="P100"><text:span text:style-name="T101">Sultiamum</text:span></text:p>
            <text:p text:style-name="P102"><text:span text:style-name="T103">Topiramatum*</text:span></text:p>
          </table:table-cell>
        </table:table-row>
        <table:table-row table:style-name="TableRow104">
          <table:table-cell table:style-name="TableCell105">
            <text:p text:style-name="P106">Išsėtinė sklerozė</text:p>
            <text:p text:style-name="P107"><text:span text:style-name="T108">*<text:s/></text:span><text:span text:style-name="T109">išrašoma Sveikatos apsaugos ministerijos nustatyta tvarka</text:span></text:p>
          </table:table-cell>
          <table:table-cell table:style-name="TableCell110">
            <text:p text:style-name="P111">G35</text:p>
          </table:table-cell>
          <table:table-cell table:style-name="TableCell112">
            <text:p text:style-name="P113"><text:span text:style-name="T114">Interferonum beta 1-a*</text:span></text:p>
            <text:p text:style-name="P115"><text:span text:style-name="T116">Interferonum beta 1-b*.“</text:span></text:p>
          </table:table-cell>
        </table:table-row>
      </table:table>
      <text:p text:style-name="P117"/>
      <text:p text:style-name="P118"/>
      <text:p text:style-name="P119">SVEIKATOS APSAUGOS MINISTRAS<text:tab/>ŽILVINAS PADAIGA</text:p>
      <text:p text:style-name="P1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9-13T18:20:00Z</meta:creation-date>
    <dc:date>2015-09-13T18:20:00Z</dc:date>
    <meta:template xlink:href="Normal" xlink:type="simple"/>
    <meta:editing-cycles>2</meta:editing-cycles>
    <meta:editing-duration>PT0S</meta:editing-duration>
    <meta:document-statistic meta:page-count="2" meta:paragraph-count="85" meta:word-count="573" meta:character-count="4195" meta:row-count="154" meta:non-whitespace-character-count="3707"/>
  </office:meta>
</office:document-meta>
</file>