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0416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34in"/>
    </style:style>
    <style:style style:name="P35" style:parent-style-name="Normal" style:family="paragraph">
      <style:paragraph-properties fo:break-before="page" fo:text-indent="3.5437in"/>
    </style:style>
    <style:style style:name="T36" style:parent-style-name="DefaultParagraphFont" style:family="text">
      <style:text-properties fo:text-transform="uppercase"/>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fo:text-indent="0.083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indent="0.534in"/>
    </style:style>
    <style:style style:name="TableColumn44" style:family="table-column">
      <style:table-column-properties style:column-width="1.1673in"/>
    </style:style>
    <style:style style:name="TableColumn45" style:family="table-column">
      <style:table-column-properties style:column-width="1.4333in"/>
    </style:style>
    <style:style style:name="TableColumn46" style:family="table-column">
      <style:table-column-properties style:column-width="1.4611in"/>
    </style:style>
    <style:style style:name="TableColumn47" style:family="table-column">
      <style:table-column-properties style:column-width="1.477in"/>
    </style:style>
    <style:style style:name="TableColumn48" style:family="table-column">
      <style:table-column-properties style:column-width="1.1534in"/>
    </style:style>
    <style:style style:name="Table43" style:family="table">
      <style:table-properties style:width="6.6923in" fo:margin-left="0in" table:align="left"/>
    </style:style>
    <style:style style:name="TableRow49" style:family="table-row">
      <style:table-row-properties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ableRow59" style:family="table-row">
      <style:table-row-properties fo:keep-together="always"/>
    </style:style>
    <style:style style:name="P60" style:parent-style-name="Normal" style:family="paragraph">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font-size="10pt" style:font-size-asian="10pt"/>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0347in"/>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indent="0.0347in"/>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0347in"/>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0347in"/>
      <style:text-properties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347in"/>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347in"/>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347in"/>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0347in"/>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0347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347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0347in"/>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0347in"/>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0347in"/>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347in"/>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347in"/>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347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347in"/>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347in"/>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347in"/>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47in"/>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347in"/>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47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347in"/>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347in"/>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347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347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347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0347in"/>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fo:font-size="10pt" style:font-size-asian="10pt"/>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ableRow287" style:family="table-row">
      <style:table-row-properties fo:keep-together="always"/>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347in"/>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fo:font-size="10pt" style:font-size-asian="10pt"/>
    </style:style>
    <style:style style:name="TableRow297" style:family="table-row">
      <style:table-row-properties fo:keep-together="always"/>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347in"/>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347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347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347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347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0347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347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347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347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347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347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347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Row397" style:family="table-row">
      <style:table-row-properties fo:keep-together="alway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347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fo:keep-together="alway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47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347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347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0347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color="#000000"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347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0347in"/>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347in"/>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347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347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347in"/>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0347in"/>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color="#000000"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694in"/>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weight-complex="bold" fo:color="#000000" fo:font-size="10pt" style:font-size-asian="10pt"/>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47in"/>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style:font-weight-complex="bold"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347in"/>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0347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0347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47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47in"/>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0pt" style:font-size-asian="10pt"/>
    </style:style>
    <style:style style:name="TableRow1202" style:family="table-row">
      <style:table-row-properties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style>
    <style:style style:name="TableRow1214" style:family="table-row">
      <style:table-row-properties fo:keep-together="always"/>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47in"/>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347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347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47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47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0347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347in"/>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347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347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47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0347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347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0347in"/>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347in"/>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fo:letter-spacing="-0.0027in" fo:font-size="10pt" style:font-size-asian="10pt"/>
    </style:style>
    <style:style style:name="T1851" style:parent-style-name="DefaultParagraphFont" style:family="text">
      <style:text-properties fo:color="#000000" fo:letter-spacing="-0.0027in"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letter-spacing="-0.0027in" fo:font-size="10pt" style:font-size-asian="10pt"/>
    </style:style>
    <style:style style:name="T1864" style:parent-style-name="DefaultParagraphFont" style:family="text">
      <style:text-properties fo:color="#000000" fo:letter-spacing="-0.0027in" fo:font-size="10pt" style:font-size-asian="10pt"/>
    </style:style>
    <style:style style:name="T1865" style:parent-style-name="DefaultParagraphFont" style:family="text">
      <style:text-properties fo:color="#000000" fo:letter-spacing="-0.0027in" fo:font-size="10pt" style:font-size-asian="10pt"/>
    </style:style>
    <style:style style:name="T1866" style:parent-style-name="DefaultParagraphFont" style:family="text">
      <style:text-properties fo:color="#000000" fo:letter-spacing="-0.0027in"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fo:letter-spacing="-0.0027in" fo:font-size="10pt" style:font-size-asian="10pt"/>
    </style:style>
    <style:style style:name="T1889" style:parent-style-name="DefaultParagraphFont" style:family="text">
      <style:text-properties fo:color="#000000" fo:letter-spacing="-0.0027in" fo:font-size="10pt" style:font-size-asian="10pt"/>
    </style:style>
    <style:style style:name="T1890" style:parent-style-name="DefaultParagraphFont" style:family="text">
      <style:text-properties fo:color="#000000" fo:letter-spacing="-0.0027in"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347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347in"/>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fo:font-size="10pt" style:font-size-asian="10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MIŠKŲ PRISKYRIMO MIŠKŲ GRUPĖMS</text:p>
      <text:p text:style-name="P13"/>
      <text:p text:style-name="P14">2002 m. vasario 20 d. Nr. 259</text:p>
      <text:p text:style-name="P15">Vilnius</text:p>
      <text:p text:style-name="P16"/>
      <text:p text:style-name="P17">Vadovaudamasi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3 straipsniu ir įgyvendindama Lietuvos Respublikos Vyriausybės 2001 m. rugsėjo 26 d. nutarimą Nr.<text:s/>1171 „Dėl Miškų priskyrimo miškų grupėms tvarkos ir miškų priskyrimo miškų grupėms normatyvų patvirtinimo“ (Žin., 2001, Nr.<text:s/><text:a xlink:href="https://www.e-tar.lt/portal/lt/legalAct/TAR.C2DEF7C1B6D7" office:target-frame-name="_blank" xlink:show="new"><text:span text:style-name="T20">84-2931</text:span></text:a>), Lietuvos Respublikos Vyriausybė<text:span text:style-name="T21"><text:s/></text:span><text:span text:style-name="T22">nutari</text:span><text:span text:style-name="T23">a:</text:span></text:p>
      <text:p text:style-name="P24">Patvirtinti Vilniaus rajono miškų priskyrimo miškų grupėms sąrašą (pridedama).</text:p>
      <text:p text:style-name="P25"/>
      <text:p text:style-name="P26"/>
      <text:p text:style-name="P27"><text:span text:style-name="T28">ŪKIO MINISTRAS,<text:s/></text:span></text:p>
      <text:p text:style-name="P29">PAVADUOJANTIS MINISTRĄ PIRMININKĄ<text:tab/>PETRAS ČĖSNA</text:p>
      <text:p text:style-name="P30"/>
      <text:p text:style-name="P31">APLINKOS MINISTRAS<text:tab/>ARŪNAS KUNDROTAS</text:p>
      <text:p text:style-name="P32">______________</text:p>
      <text:p text:style-name="P33"/>
      <text:p text:style-name="P34"/>
      <text:soft-page-break/>
      <text:p text:style-name="P35"><text:span text:style-name="T36">Patvirtinta</text:span></text:p>
      <text:p text:style-name="P37">Lietuvos Respublikos Vyriausybės</text:p>
      <text:p text:style-name="P38">2002<text:s/>m. vasario 20 d. nutarimu Nr. 259</text:p>
      <text:p text:style-name="P39"/>
      <text:p text:style-name="P40"><text:span text:style-name="T41">Vilniaus rajono miškų priskyrimas miškų grupėm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Miškų grupė ir pogrupis</text:span></text:p>
          </table:table-cell>
          <table:table-cell table:style-name="TableCell53" table:number-columns-spanned="3">
            <text:p text:style-name="P54"><text:span text:style-name="T55">Miškų administracinė vietovė</text:span></text:p>
          </table:table-cell>
          <table:covered-table-cell/>
          <table:covered-table-cell/>
          <table:table-cell table:style-name="TableCell56" table:number-rows-spanned="2">
            <text:p text:style-name="P57"><text:span text:style-name="T58">Miško plotas, ha</text:span></text:p>
          </table:table-cell>
        </table:table-row>
        <table:table-row table:style-name="TableRow59">
          <table:covered-table-cell>
            <text:p text:style-name="P60"/>
          </table:covered-table-cell>
          <table:table-cell table:style-name="TableCell61">
            <text:p text:style-name="P62"><text:span text:style-name="T63">miškų urėdija<text:s/></text:span></text:p>
          </table:table-cell>
          <table:table-cell table:style-name="TableCell64">
            <text:p text:style-name="P65"><text:span text:style-name="T66">girininkija</text:span></text:p>
          </table:table-cell>
          <table:table-cell table:style-name="TableCell67">
            <text:p text:style-name="P68"><text:span text:style-name="T69">kvartalų numeriai ir dalys</text:span></text:p>
          </table:table-cell>
          <table:covered-table-cell>
            <text:p text:style-name="P70"/>
          </table:covered-table-cell>
        </table:table-row>
        <table:table-row table:style-name="TableRow71">
          <table:table-cell table:style-name="TableCell72">
            <text:p text:style-name="Normal"><text:span text:style-name="T73">I grupė. Rezervatiniai miškai <text:s/></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10 –</text:span><text:span text:style-name="T85"><text:s/>rezervatiniai miškai</text:span></text:p>
          </table:table-cell>
          <table:table-cell table:style-name="TableCell86">
            <text:p text:style-name="Normal"><text:span text:style-name="T87">Vilniaus miškų urėdija</text:span></text:p>
          </table:table-cell>
          <table:table-cell table:style-name="TableCell88">
            <text:p text:style-name="Normal"><text:span text:style-name="T89">Dūkštų girininkija</text:span></text:p>
          </table:table-cell>
          <table:table-cell table:style-name="TableCell90">
            <text:p text:style-name="Normal"><text:span text:style-name="T91">7</text:span></text:p>
          </table:table-cell>
          <table:table-cell table:style-name="TableCell92">
            <text:p text:style-name="Normal"><text:span text:style-name="T93">35</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Normal"><text:span text:style-name="T102">Iš viso I miškų grupėje</text:span></text:p>
          </table:table-cell>
          <table:table-cell table:style-name="TableCell103">
            <text:p text:style-name="Normal"><text:span text:style-name="T104">35<text:s/></text:span></text:p>
          </table:table-cell>
        </table:table-row>
        <table:table-row table:style-name="TableRow105">
          <table:table-cell table:style-name="TableCell106">
            <text:p text:style-name="Normal"><text:span text:style-name="T107">II grupė. Specialios paskirties miškai<text:s/></text:span><text:span text:style-name="T108"><text:line-break/>A. Ekosistemų apsaugos miškai</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text:span text:style-name="T119">21 – draustinių miškai</text:span></text:p>
          </table:table-cell>
          <table:table-cell table:style-name="TableCell120">
            <text:p text:style-name="Normal"><text:span text:style-name="T121">Nemenčinės miškų urėdija</text:span></text:p>
          </table:table-cell>
          <table:table-cell table:style-name="TableCell122">
            <text:p text:style-name="Normal"><text:span text:style-name="T123">Sužionių girininkija</text:span></text:p>
          </table:table-cell>
          <table:table-cell table:style-name="TableCell124">
            <text:p text:style-name="Normal"><text:span text:style-name="T125">21, 22,<text:s/></text:span><text:span text:style-name="T126">27–31, 32 d, 35, 97 d, 707 d, 715 d, 722 d, 741 d</text:span></text:p>
          </table:table-cell>
          <table:table-cell table:style-name="TableCell127">
            <text:p text:style-name="Normal"><text:span text:style-name="T128">307,2</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Normal"><text:span text:style-name="T135">Pabradės girininkija</text:span></text:p>
          </table:table-cell>
          <table:table-cell table:style-name="TableCell136">
            <text:p text:style-name="Normal"><text:span text:style-name="T137">86, 95, 96, 97 d, 107 d, 108 d, 114 d, 119 d, 124 d, 134 d, 138 d, 801 d</text:span></text:p>
          </table:table-cell>
          <table:table-cell table:style-name="TableCell138">
            <text:p text:style-name="Normal"><text:span text:style-name="T139">84,1</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Normal"><text:span text:style-name="T146">Arvydų girininkija</text:span></text:p>
          </table:table-cell>
          <table:table-cell table:style-name="TableCell147">
            <text:p text:style-name="Normal"><text:span text:style-name="T148">634 d, 635–637, 649</text:span></text:p>
          </table:table-cell>
          <table:table-cell table:style-name="TableCell149">
            <text:p text:style-name="Normal"><text:span text:style-name="T150">111,4</text:span></text:p>
          </table:table-cell>
        </table:table-row>
        <table:table-row table:style-name="TableRow151">
          <table:table-cell table:style-name="TableCell152">
            <text:p text:style-name="P153"/>
          </table:table-cell>
          <table:table-cell table:style-name="TableCell154">
            <text:p text:style-name="Normal"><text:span text:style-name="T155">Ukmergės miškų urėdija</text:span></text:p>
          </table:table-cell>
          <table:table-cell table:style-name="TableCell156">
            <text:p text:style-name="Normal"><text:span text:style-name="T157">Glitiškių girininkija</text:span></text:p>
          </table:table-cell>
          <table:table-cell table:style-name="TableCell158">
            <text:p text:style-name="Normal"><text:span text:style-name="T159">44,</text:span><text:span text:style-name="T160"><text:s/>45, 46 d, 50, 147</text:span></text:p>
          </table:table-cell>
          <table:table-cell table:style-name="TableCell161">
            <text:p text:style-name="Normal"><text:span text:style-name="T162">224,3</text:span></text:p>
          </table:table-cell>
        </table:table-row>
        <table:table-row table:style-name="TableRow163">
          <table:table-cell table:style-name="TableCell164">
            <text:p text:style-name="P165"/>
          </table:table-cell>
          <table:table-cell table:style-name="TableCell166">
            <text:p text:style-name="Normal"><text:span text:style-name="T167">Vilniaus miškų urėdija</text:span></text:p>
          </table:table-cell>
          <table:table-cell table:style-name="TableCell168">
            <text:p text:style-name="Normal"><text:span text:style-name="T169">Dūkštų girininkija</text:span></text:p>
          </table:table-cell>
          <table:table-cell table:style-name="TableCell170">
            <text:p text:style-name="Normal"><text:span text:style-name="T171">3–6, 8–11, 12 d, 13, 14 d, 15–17, 21 d, 22 d, 27–35, 39–41, 43 d, 44–46, 49 d, 50, 51 d, 52 d, 57 d, 71 d, 74, 77, 78 d, 79, 303 d, 304 d, 305 d, 308 d, 309 d, 312 d, 321 d, 322 d, 323,<text:s/></text:span><text:span text:style-name="T172">324, 325 d</text:span></text:p>
          </table:table-cell>
          <table:table-cell table:style-name="TableCell173">
            <text:p text:style-name="Normal"><text:span text:style-name="T174">1600,2</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Normal"><text:span text:style-name="T181">Paežerio girininkija</text:span></text:p>
          </table:table-cell>
          <table:table-cell table:style-name="TableCell182">
            <text:p text:style-name="Normal"><text:span text:style-name="T183">23 d, 26 d, 27 d, 28 d, 55</text:span></text:p>
          </table:table-cell>
          <table:table-cell table:style-name="TableCell184">
            <text:p text:style-name="Normal"><text:span text:style-name="T185">45,5</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Normal"><text:span text:style-name="T192">Verkių girininkija</text:span></text:p>
          </table:table-cell>
          <table:table-cell table:style-name="TableCell193">
            <text:p text:style-name="Normal"><text:span text:style-name="T194">61, 62, 63 d, 64, 65 d, 66–68, 69 d, 401 d, 443 d</text:span></text:p>
          </table:table-cell>
          <table:table-cell table:style-name="TableCell195">
            <text:p text:style-name="Normal"><text:span text:style-name="T196">305,1</text:span></text:p>
          </table:table-cell>
        </table:table-row>
        <table:table-row table:style-name="TableRow197">
          <table:table-cell table:style-name="TableCell198">
            <text:p text:style-name="Normal"><text:span text:style-name="T199">21 – draustinių miškai</text:span></text:p>
          </table:table-cell>
          <table:table-cell table:style-name="TableCell200">
            <text:p text:style-name="Normal"><text:span text:style-name="T201">Vilniaus miškų urėdija</text:span></text:p>
          </table:table-cell>
          <table:table-cell table:style-name="TableCell202">
            <text:p text:style-name="Normal"><text:span text:style-name="T203">Sudervės girininkija</text:span></text:p>
          </table:table-cell>
          <table:table-cell table:style-name="TableCell204">
            <text:p text:style-name="Normal"><text:span text:style-name="T205">44–46, 47 d, 51–53, 54 d, 55, 56 d,<text:s/></text:span><text:span text:style-name="T206">60–64, 66–69, 70 d, 71 d, 72, 73, 100–103, 108–111, 113 d, 116 d, 117–119, 122 d, 123 d, 124 d, 127 d, 128 d, 129 d, 130, 131 d, 133 d, 137 d, 138 d, 139 d, 483 d, 484 d, 486 d</text:span></text:p>
          </table:table-cell>
          <table:table-cell table:style-name="TableCell207">
            <text:p text:style-name="Normal"><text:span text:style-name="T208">1066</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Normal"><text:span text:style-name="T215">Mickūnų girininkija</text:span></text:p>
          </table:table-cell>
          <table:table-cell table:style-name="TableCell216">
            <text:p text:style-name="Normal"><text:span text:style-name="T217">490 d</text:span></text:p>
          </table:table-cell>
          <table:table-cell table:style-name="TableCell218">
            <text:p text:style-name="Normal"><text:span text:style-name="T219">23,9</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Normal"><text:span text:style-name="T226">Taurų girininkija</text:span></text:p>
          </table:table-cell>
          <table:table-cell table:style-name="TableCell227">
            <text:p text:style-name="Normal"><text:span text:style-name="T228">1–4, 10–15, 66–68</text:span></text:p>
          </table:table-cell>
          <table:table-cell table:style-name="TableCell229">
            <text:p text:style-name="Normal"><text:span text:style-name="T230">373,2</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Normal"><text:span text:style-name="T237">Lavoriškių girininkija</text:span></text:p>
          </table:table-cell>
          <table:table-cell table:style-name="TableCell238">
            <text:p text:style-name="Normal"><text:span text:style-name="T239">32–36, 37 d, 41 d, 42–45, 52–56, 61–65</text:span></text:p>
          </table:table-cell>
          <table:table-cell table:style-name="TableCell240">
            <text:p text:style-name="Normal"><text:span text:style-name="T241">712,6</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Normal"><text:span text:style-name="T248">Gegužinės girininkija</text:span></text:p>
          </table:table-cell>
          <table:table-cell table:style-name="TableCell249">
            <text:p text:style-name="Normal"><text:span text:style-name="T250">21 d, 22 d, 25–28, 46–49, 603 d, 604 d, 605, 617 d, 619 d</text:span></text:p>
          </table:table-cell>
          <table:table-cell table:style-name="TableCell251">
            <text:p text:style-name="Normal"><text:span text:style-name="T252">532,2</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Normal"><text:span text:style-name="T259">Rukainių girininkija</text:span></text:p>
          </table:table-cell>
          <table:table-cell table:style-name="TableCell260">
            <text:p text:style-name="Normal"><text:span text:style-name="T261">33 d, 61 d, 64 d, 66 d, 67 d, 68 d, 69 d, 70 d, 72 d, 79 d, 630 d</text:span></text:p>
          </table:table-cell>
          <table:table-cell table:style-name="TableCell262">
            <text:p text:style-name="Normal"><text:span text:style-name="T263">48,7</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Normal"><text:span text:style-name="T270">Migūnų girininkija</text:span></text:p>
          </table:table-cell>
          <table:table-cell table:style-name="TableCell271">
            <text:p text:style-name="Normal"><text:span text:style-name="T272">762 d</text:span></text:p>
          </table:table-cell>
          <table:table-cell table:style-name="TableCell273">
            <text:p text:style-name="Normal"><text:span text:style-name="T274">2,4</text:span></text:p>
          </table:table-cell>
        </table:table-row>
        <table:table-row table:style-name="TableRow275">
          <table:table-cell table:style-name="TableCell276" table:number-rows-spanned="3">
            <text:p text:style-name="Normal"><text:span text:style-name="T277">22 – saugomų gamtinio krašto–vaizdžio objektų, buveinių ir gamtos išteklių sklypų miškai</text:span><text:span text:style-name="T278"><text:s/></text:span></text:p>
          </table:table-cell>
          <table:table-cell table:style-name="TableCell279">
            <text:p text:style-name="Normal"><text:span text:style-name="T280">Nemenčinės miškų urėdija</text:span></text:p>
          </table:table-cell>
          <table:table-cell table:style-name="TableCell281">
            <text:p text:style-name="Normal"><text:span text:style-name="T282">Sužionių girininkija</text:span></text:p>
          </table:table-cell>
          <table:table-cell table:style-name="TableCell283">
            <text:p text:style-name="Normal"><text:span text:style-name="T284">45 d, 738 d</text:span></text:p>
          </table:table-cell>
          <table:table-cell table:style-name="TableCell285">
            <text:p text:style-name="Normal"><text:span text:style-name="T286">4,5</text:span></text:p>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Normal"><text:span text:style-name="T292">Pabradės girininkija</text:span></text:p>
          </table:table-cell>
          <table:table-cell table:style-name="TableCell293">
            <text:p text:style-name="Normal"><text:span text:style-name="T294">59 d, 69 d, 70 d, 83 d, 84 d, 104 d, 114 d</text:span></text:p>
          </table:table-cell>
          <table:table-cell table:style-name="TableCell295">
            <text:p text:style-name="Normal"><text:span text:style-name="T296">11,7</text:span></text:p>
          </table:table-cell>
        </table:table-row>
        <table:table-row table:style-name="TableRow297">
          <table:covered-table-cell>
            <text:p text:style-name="P298"/>
          </table:covered-table-cell>
          <table:table-cell table:style-name="TableCell299">
            <text:p text:style-name="P300"/>
          </table:table-cell>
          <table:table-cell table:style-name="TableCell301">
            <text:p text:style-name="Normal"><text:span text:style-name="T302">Nemenčinės girininkija</text:span></text:p>
          </table:table-cell>
          <table:table-cell table:style-name="TableCell303">
            <text:p text:style-name="Normal"><text:span text:style-name="T304">38 d, 85 d, 132 d, 863 d</text:span></text:p>
          </table:table-cell>
          <table:table-cell table:style-name="TableCell305">
            <text:p text:style-name="Normal"><text:span text:style-name="T306">8</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Normal"><text:span text:style-name="T313">Santakos girininkija</text:span></text:p>
          </table:table-cell>
          <table:table-cell table:style-name="TableCell314">
            <text:p text:style-name="Normal"><text:span text:style-name="T315">149 d, 150 d, 238 d, 239 d, 249 d, 250 d, 251 d, 259 d, 261 d, 273 d</text:span></text:p>
          </table:table-cell>
          <table:table-cell table:style-name="TableCell316">
            <text:p text:style-name="Normal"><text:span text:style-name="T317">12</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Normal"><text:span text:style-name="T324">Arvydų girininkija</text:span></text:p>
          </table:table-cell>
          <table:table-cell table:style-name="TableCell325">
            <text:p text:style-name="Normal"><text:span text:style-name="T326">500 d, 514 d, 564 d</text:span></text:p>
          </table:table-cell>
          <table:table-cell table:style-name="TableCell327">
            <text:p text:style-name="Normal"><text:span text:style-name="T328">3,5</text:span></text:p>
          </table:table-cell>
        </table:table-row>
        <table:table-row table:style-name="TableRow329">
          <table:table-cell table:style-name="TableCell330">
            <text:p text:style-name="P331"/>
          </table:table-cell>
          <table:table-cell table:style-name="TableCell332">
            <text:p text:style-name="Normal"><text:span text:style-name="T333">Ukmergės miškų urėdija</text:span></text:p>
          </table:table-cell>
          <table:table-cell table:style-name="TableCell334">
            <text:p text:style-name="Normal"><text:span text:style-name="T335">Glitiškių girininkija</text:span></text:p>
          </table:table-cell>
          <table:table-cell table:style-name="TableCell336">
            <text:p text:style-name="Normal"><text:span text:style-name="T337">56 d</text:span></text:p>
          </table:table-cell>
          <table:table-cell table:style-name="TableCell338">
            <text:p text:style-name="Normal"><text:span text:style-name="T339">4,1</text:span></text:p>
          </table:table-cell>
        </table:table-row>
        <table:table-row table:style-name="TableRow340">
          <table:table-cell table:style-name="TableCell341">
            <text:p text:style-name="P342"/>
          </table:table-cell>
          <table:table-cell table:style-name="TableCell343">
            <text:p text:style-name="Normal"><text:span text:style-name="T344">Vilniaus miškų urėdija</text:span></text:p>
          </table:table-cell>
          <table:table-cell table:style-name="TableCell345">
            <text:p text:style-name="Normal"><text:span text:style-name="T346">Dūkštų girininkija</text:span></text:p>
          </table:table-cell>
          <table:table-cell table:style-name="TableCell347">
            <text:p text:style-name="Normal"><text:span text:style-name="T348">12 d, 14 d, 51 d, 303 d, 304 d, 305 d, 322 d</text:span></text:p>
          </table:table-cell>
          <table:table-cell table:style-name="TableCell349">
            <text:p text:style-name="Normal"><text:span text:style-name="T350">21,2</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Normal"><text:span text:style-name="T357">Paežerio girininkija</text:span></text:p>
          </table:table-cell>
          <table:table-cell table:style-name="TableCell358">
            <text:p text:style-name="Normal"><text:span text:style-name="T359">47 d</text:span></text:p>
          </table:table-cell>
          <table:table-cell table:style-name="TableCell360">
            <text:p text:style-name="Normal"><text:span text:style-name="T361">2,9</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Normal"><text:span text:style-name="T368">Sudervės girininkija</text:span></text:p>
          </table:table-cell>
          <table:table-cell table:style-name="TableCell369">
            <text:p text:style-name="Normal"><text:span text:style-name="T370">54 d, 70 d, 71 d, 468 d</text:span></text:p>
          </table:table-cell>
          <table:table-cell table:style-name="TableCell371">
            <text:p text:style-name="Normal"><text:span text:style-name="T372">5,2</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Normal"><text:span text:style-name="T379">Lavoriškių girininkija</text:span></text:p>
          </table:table-cell>
          <table:table-cell table:style-name="TableCell380">
            <text:p text:style-name="Normal"><text:span text:style-name="T381">4 d, 6 d, 10 d, 12 d, 22 d, 23 d</text:span></text:p>
          </table:table-cell>
          <table:table-cell table:style-name="TableCell382">
            <text:p text:style-name="Normal"><text:span text:style-name="T383">20,6</text:span></text:p>
          </table:table-cell>
        </table:table-row>
        <table:table-row table:style-name="TableRow384">
          <table:table-cell table:style-name="TableCell385" table:number-rows-spanned="3">
            <text:p text:style-name="Normal"><text:span text:style-name="T386">22 –<text:s/></text:span><text:span text:style-name="T387">saugomų gamtinio kraštovaizdžio objektų, buveinių ir gamtos išteklių sklypų miškai</text:span><text:span text:style-name="T388"><text:s/></text:span></text:p>
          </table:table-cell>
          <table:table-cell table:style-name="TableCell389">
            <text:p text:style-name="Normal"><text:span text:style-name="T390">Vilniaus miškų urėdija</text:span></text:p>
          </table:table-cell>
          <table:table-cell table:style-name="TableCell391">
            <text:p text:style-name="Normal"><text:span text:style-name="T392">Panerių girininkija</text:span></text:p>
          </table:table-cell>
          <table:table-cell table:style-name="TableCell393">
            <text:p text:style-name="Normal"><text:span text:style-name="T394">122 d, 559 d</text:span></text:p>
          </table:table-cell>
          <table:table-cell table:style-name="TableCell395">
            <text:p text:style-name="Normal"><text:span text:style-name="T396">6,3</text:span></text:p>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Normal"><text:span text:style-name="T402">Juodšilių girininkija</text:span></text:p>
          </table:table-cell>
          <table:table-cell table:style-name="TableCell403">
            <text:p text:style-name="Normal"><text:span text:style-name="T404">11 d, 20 d, 21 d, 26 d, 58 d</text:span></text:p>
          </table:table-cell>
          <table:table-cell table:style-name="TableCell405">
            <text:p text:style-name="Normal"><text:span text:style-name="T406">10,3</text:span></text:p>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Normal"><text:span text:style-name="T412">Gegužinės girininkija</text:span></text:p>
          </table:table-cell>
          <table:table-cell table:style-name="TableCell413">
            <text:p text:style-name="Normal"><text:span text:style-name="T414">29 d, 601 d</text:span></text:p>
          </table:table-cell>
          <table:table-cell table:style-name="TableCell415">
            <text:p text:style-name="Normal"><text:span text:style-name="T416">0,9</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Normal"><text:span text:style-name="T423">Rukainių<text:s/></text:span><text:span text:style-name="T424">girininkija</text:span></text:p>
          </table:table-cell>
          <table:table-cell table:style-name="TableCell425">
            <text:p text:style-name="Normal"><text:span text:style-name="T426">70 d, 71 d, 72 d, 74 d, 640 d, 652 d</text:span></text:p>
          </table:table-cell>
          <table:table-cell table:style-name="TableCell427">
            <text:p text:style-name="Normal"><text:span text:style-name="T428">34</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Normal"><text:span text:style-name="T435">Kalvelių girininkija</text:span></text:p>
          </table:table-cell>
          <table:table-cell table:style-name="TableCell436">
            <text:p text:style-name="Normal"><text:span text:style-name="T437">48 d, 49 d, 93 d, 94 d, 689 d</text:span></text:p>
          </table:table-cell>
          <table:table-cell table:style-name="TableCell438">
            <text:p text:style-name="Normal"><text:span text:style-name="T439">11,3</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Normal"><text:span text:style-name="T446">Parudaminio girininkija</text:span></text:p>
          </table:table-cell>
          <table:table-cell table:style-name="TableCell447">
            <text:p text:style-name="Normal"><text:span text:style-name="T448">14 d</text:span></text:p>
          </table:table-cell>
          <table:table-cell table:style-name="TableCell449">
            <text:p text:style-name="Normal"><text:span text:style-name="T450">1,9</text:span></text:p>
          </table:table-cell>
        </table:table-row>
        <table:table-row table:style-name="TableRow451">
          <table:table-cell table:style-name="TableCell452">
            <text:p text:style-name="Normal"><text:span text:style-name="T453">24 – priešeroziniai miškai</text:span></text:p>
          </table:table-cell>
          <table:table-cell table:style-name="TableCell454">
            <text:p text:style-name="Normal"><text:span text:style-name="T455">Nemenčinės miškų urėdija</text:span></text:p>
          </table:table-cell>
          <table:table-cell table:style-name="TableCell456">
            <text:p text:style-name="Normal"><text:span text:style-name="T457">Sužionių girininkija</text:span></text:p>
          </table:table-cell>
          <table:table-cell table:style-name="TableCell458">
            <text:p text:style-name="Normal"><text:span text:style-name="T459">37 d, 38 d, 40 d, 701 d, 703 d,<text:s/></text:span><text:span text:style-name="T460">705 d, 706 d, 716 d, 723 d, 726 d, 737 d, 738 d, 739 d, 740 d, 741 d, 743 d, 745 d, 748 d, 749 d, 751 d, 762 d, 763 d, 783 d, 784 d, 786 d</text:span></text:p>
          </table:table-cell>
          <table:table-cell table:style-name="TableCell461">
            <text:p text:style-name="Normal"><text:span text:style-name="T462">95,1</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Normal"><text:span text:style-name="T469">Pabradės girininkija</text:span></text:p>
          </table:table-cell>
          <table:table-cell table:style-name="TableCell470">
            <text:p text:style-name="Normal"><text:span text:style-name="T471">87 d, 128 d, 129 d, 138 d</text:span></text:p>
          </table:table-cell>
          <table:table-cell table:style-name="TableCell472">
            <text:p text:style-name="Normal"><text:span text:style-name="T473">6,8</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text:span text:style-name="T481">Nemenčinės girininkija</text:span></text:p>
          </table:table-cell>
          <table:table-cell table:style-name="TableCell482">
            <text:p text:style-name="P483"><text:span text:style-name="T484">14 d, 15 d, 18 d, 20 d, 21 d,<text:s/></text:span><text:span text:style-name="T485">22 d, 23 d, 24 d, 25 d, 26 d, 37 d, 38 d, 60 d, 68 d, 81 d, 85 d, 86 d, 88 d, 90 d, 101 d, 110 d, 115 d, 116 d, 126 d, 145 d, 195 d, 833 d, 841 d, 862 d, 863 d, 864 d, 865 d, 867 d, 869 d</text:span></text:p>
          </table:table-cell>
          <table:table-cell table:style-name="TableCell486">
            <text:p text:style-name="P487"><text:span text:style-name="T488">121,4</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Normal"><text:span text:style-name="T495">Santakos girininkija</text:span></text:p>
          </table:table-cell>
          <table:table-cell table:style-name="TableCell496">
            <text:p text:style-name="Normal"><text:span text:style-name="T497">148 d, 150 d, 153 d, 154 d, 205 d, 207</text:span><text:span text:style-name="T498"> d, 208 d, 209 d, 215 d, 216 d, 229 d, 231 d, 232 d, 233 d, 234 d, 235, 236 d, 237 d, 241 d, 242 d, 243 d,<text:s/></text:span><text:soft-page-break/><text:span text:style-name="T499">244 d, 245 d, 246 d, 247 d, 251 d, 252 d, 253 d, 261 d, 300 d, 301 d, 302 d, 307 d, 308 d, 309 d, 310 d, 311 d, 312 d, 318 d, 319 d, 320 d, 327 d, 32</text:span><text:span text:style-name="T500">8 d, 335 d, 336 d, 927 d, 928 d, 932 d, 939 d, 947 d, 951 d, 954 d</text:span></text:p>
          </table:table-cell>
          <table:table-cell table:style-name="TableCell501">
            <text:p text:style-name="Normal"><text:span text:style-name="T502">315,5</text:span></text:p>
          </table:table-cell>
        </table:table-row>
        <table:table-row table:style-name="TableRow503">
          <table:table-cell table:style-name="TableCell504">
            <text:p text:style-name="P505"/>
          </table:table-cell>
          <table:table-cell table:style-name="TableCell506">
            <text:p text:style-name="Normal"><text:span text:style-name="T507">Ukmergės miškų urėdija</text:span></text:p>
          </table:table-cell>
          <table:table-cell table:style-name="TableCell508">
            <text:p text:style-name="Normal"><text:span text:style-name="T509">Glitiškių girininkija</text:span></text:p>
          </table:table-cell>
          <table:table-cell table:style-name="TableCell510">
            <text:p text:style-name="Normal"><text:span text:style-name="T511">751 d</text:span></text:p>
          </table:table-cell>
          <table:table-cell table:style-name="TableCell512">
            <text:p text:style-name="Normal"><text:span text:style-name="T513">3,1</text:span></text:p>
          </table:table-cell>
        </table:table-row>
        <table:table-row table:style-name="TableRow514">
          <table:table-cell table:style-name="TableCell515">
            <text:p text:style-name="Normal"><text:span text:style-name="T516">24 – priešeroziniai miškai</text:span></text:p>
          </table:table-cell>
          <table:table-cell table:style-name="TableCell517">
            <text:p text:style-name="Normal"><text:span text:style-name="T518">Vilniaus miškų urėdija</text:span></text:p>
          </table:table-cell>
          <table:table-cell table:style-name="TableCell519">
            <text:p text:style-name="Normal"><text:span text:style-name="T520">Dūkštų girininkija</text:span></text:p>
          </table:table-cell>
          <table:table-cell table:style-name="TableCell521">
            <text:p text:style-name="Normal"><text:span text:style-name="T522">47 d, 54 d, 58 d, 61 d, 64 d, 65 d, 67 d, 70 d, 300 d,<text:s/></text:span><text:span text:style-name="T523">301 d, 302 d, 305 d, 306 d, 309 d, 310 d, 311 d, 315 d, 318 d, 320 d, 321 d, 325 d, 330 d</text:span></text:p>
          </table:table-cell>
          <table:table-cell table:style-name="TableCell524">
            <text:p text:style-name="Normal"><text:span text:style-name="T525">130,1</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Normal"><text:span text:style-name="T532">Paežerio girininkija</text:span></text:p>
          </table:table-cell>
          <table:table-cell table:style-name="TableCell533">
            <text:p text:style-name="Normal"><text:span text:style-name="T534">339 d, 343 d, 351 d, 383 d</text:span></text:p>
          </table:table-cell>
          <table:table-cell table:style-name="TableCell535">
            <text:p text:style-name="Normal"><text:span text:style-name="T536">39,1</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Normal"><text:span text:style-name="T543">Verkių girininkija</text:span></text:p>
          </table:table-cell>
          <table:table-cell table:style-name="TableCell544">
            <text:p text:style-name="Normal"><text:span text:style-name="T545">4 d, 5 d, 6 d, 84 d, 85 d, 87 d, 88 d, 419 d, 420 d, 427 d, 445 d, 446 d, 449 d<text:s/></text:span></text:p>
          </table:table-cell>
          <table:table-cell table:style-name="TableCell546">
            <text:p text:style-name="Normal"><text:span text:style-name="T547">79,1</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Normal"><text:span text:style-name="T554">Sudervės girininkija</text:span></text:p>
          </table:table-cell>
          <table:table-cell table:style-name="TableCell555">
            <text:p text:style-name="Normal"><text:span text:style-name="T556">32 d, 43 d, 457 d, 460 d, 462 d</text:span></text:p>
          </table:table-cell>
          <table:table-cell table:style-name="TableCell557">
            <text:p text:style-name="Normal"><text:span text:style-name="T558">12,7</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Normal"><text:span text:style-name="T565">Juodšilių girininkija</text:span></text:p>
          </table:table-cell>
          <table:table-cell table:style-name="TableCell566">
            <text:p text:style-name="Normal"><text:span text:style-name="T567">55 d, 65 d, 76 d, 77 d</text:span></text:p>
          </table:table-cell>
          <table:table-cell table:style-name="TableCell568">
            <text:p text:style-name="Normal"><text:span text:style-name="T569">9,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Normal"><text:span text:style-name="T576">Gegužinės girininkija</text:span></text:p>
          </table:table-cell>
          <table:table-cell table:style-name="TableCell577">
            <text:p text:style-name="Normal"><text:span text:style-name="T578">65 d, 66, 602 d</text:span></text:p>
          </table:table-cell>
          <table:table-cell table:style-name="TableCell579">
            <text:p text:style-name="Normal"><text:span text:style-name="T580">72,3</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Normal"><text:span text:style-name="T587">Migūnų girininkija</text:span></text:p>
          </table:table-cell>
          <table:table-cell table:style-name="TableCell588">
            <text:p text:style-name="Normal"><text:span text:style-name="T589">28 d, 29 d, 30 d, 31 d, 41 d, 42 d, 43 d, 778 d, 779 d</text:span></text:p>
          </table:table-cell>
          <table:table-cell table:style-name="TableCell590">
            <text:p text:style-name="Normal"><text:span text:style-name="T591">141,8</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Parudaminio girininkija</text:p>
          </table:table-cell>
          <table:table-cell table:style-name="TableCell599">
            <text:p text:style-name="Normal"><text:span text:style-name="T600">720 d</text:span></text:p>
          </table:table-cell>
          <table:table-cell table:style-name="TableCell601">
            <text:p text:style-name="Normal"><text:span text:style-name="T602">1,1</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Normal"><text:span text:style-name="T611">Iš viso II A miškų grupėje</text:span></text:p>
          </table:table-cell>
          <table:table-cell table:style-name="TableCell612">
            <text:p text:style-name="Normal"><text:span text:style-name="T613">6623,2</text:span></text:p>
          </table:table-cell>
        </table:table-row>
        <table:table-row table:style-name="TableRow614">
          <table:table-cell table:style-name="TableCell615">
            <text:p text:style-name="Normal"><text:span text:style-name="T616">II grupė. Specialios paskirties miškai<text:s/></text:span><text:span text:style-name="T617"><text:line-break/>B. Rekreaciniai miškai</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ext:span text:style-name="T628">25 – miško parkai</text:span></text:p>
          </table:table-cell>
          <table:table-cell table:style-name="TableCell629">
            <text:p text:style-name="Normal"><text:span text:style-name="T630">Nemenčinės miškų urėdija</text:span></text:p>
          </table:table-cell>
          <table:table-cell table:style-name="TableCell631">
            <text:p text:style-name="Normal"><text:span text:style-name="T632">Sužionių girininkija</text:span></text:p>
          </table:table-cell>
          <table:table-cell table:style-name="TableCell633">
            <text:p text:style-name="Normal"><text:span text:style-name="T634">39 d</text:span></text:p>
          </table:table-cell>
          <table:table-cell table:style-name="TableCell635">
            <text:p text:style-name="Normal"><text:span text:style-name="T636">24,4</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Normal"><text:span text:style-name="T643">Pabradės girininkija</text:span></text:p>
          </table:table-cell>
          <table:table-cell table:style-name="TableCell644">
            <text:p text:style-name="Normal"><text:span text:style-name="T645">45 d, 796</text:span></text:p>
          </table:table-cell>
          <table:table-cell table:style-name="TableCell646">
            <text:p text:style-name="Normal"><text:span text:style-name="T647">9,6</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Normal"><text:span text:style-name="T654">Nemenčinės girininkija</text:span></text:p>
          </table:table-cell>
          <table:table-cell table:style-name="TableCell655">
            <text:p text:style-name="Normal"><text:span text:style-name="T656">27–29, 31, 32, 41 d, 42 d, 43 d, 51–58, 61–67, 70–75, 77–80, 115 d, 125, 134–136, 137 d, 138–142, 147, 148, 152, 153 d, 158, 161 d, 162 d, 167, 168, 176 d, 177 d, 178 d, 181 d, 182, 183 d, 184, 185 d, 870 d.</text:span></text:p>
          </table:table-cell>
          <table:table-cell table:style-name="TableCell657">
            <text:p text:style-name="Normal"><text:span text:style-name="T658">1275,1</text:span></text:p>
          </table:table-cell>
        </table:table-row>
        <table:table-row table:style-name="TableRow659">
          <table:table-cell table:style-name="TableCell660">
            <text:p text:style-name="P661"/>
          </table:table-cell>
          <table:table-cell table:style-name="TableCell662">
            <text:p text:style-name="Normal"><text:span text:style-name="T663">Ukmergės miškų u</text:span><text:span text:style-name="T664">rėdija</text:span></text:p>
          </table:table-cell>
          <table:table-cell table:style-name="TableCell665">
            <text:p text:style-name="Normal"><text:span text:style-name="T666">Glitiškių girininkija</text:span></text:p>
          </table:table-cell>
          <table:table-cell table:style-name="TableCell667">
            <text:p text:style-name="Normal"><text:span text:style-name="T668">751 d</text:span></text:p>
          </table:table-cell>
          <table:table-cell table:style-name="TableCell669">
            <text:p text:style-name="Normal"><text:span text:style-name="T670">3,9</text:span></text:p>
          </table:table-cell>
        </table:table-row>
        <table:table-row table:style-name="TableRow671">
          <table:table-cell table:style-name="TableCell672">
            <text:p text:style-name="P673"/>
          </table:table-cell>
          <table:table-cell table:style-name="TableCell674">
            <text:p text:style-name="Normal"><text:span text:style-name="T675">Vilniaus miškų urėdija</text:span></text:p>
          </table:table-cell>
          <table:table-cell table:style-name="TableCell676">
            <text:p text:style-name="Normal"><text:span text:style-name="T677">Dūkštų girininkija</text:span></text:p>
          </table:table-cell>
          <table:table-cell table:style-name="TableCell678">
            <text:p text:style-name="Normal"><text:span text:style-name="T679">72 d, 75, 76 d, 78 d</text:span></text:p>
          </table:table-cell>
          <table:table-cell table:style-name="TableCell680">
            <text:p text:style-name="Normal"><text:span text:style-name="T681">41,4</text:span></text:p>
          </table:table-cell>
        </table:table-row>
        <table:table-row table:style-name="TableRow682">
          <table:table-cell table:style-name="TableCell683">
            <text:p text:style-name="Normal"><text:span text:style-name="T684">25 – miško parkai</text:span></text:p>
          </table:table-cell>
          <table:table-cell table:style-name="TableCell685">
            <text:p text:style-name="Normal"><text:span text:style-name="T686">Vilniaus miškų urėdija</text:span></text:p>
          </table:table-cell>
          <table:table-cell table:style-name="TableCell687">
            <text:p text:style-name="Normal"><text:span text:style-name="T688">Verkių girininkija</text:span></text:p>
          </table:table-cell>
          <table:table-cell table:style-name="TableCell689">
            <text:p text:style-name="Normal"><text:span text:style-name="T690">7 d, 8 d, 9–13, 64 d, 65 d, 69 d, 70–74, 75 d, 88 d, 89 d, 90</text:span></text:p>
          </table:table-cell>
          <table:table-cell table:style-name="TableCell691">
            <text:p text:style-name="Normal"><text:span text:style-name="T692">557,3</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Normal"><text:span text:style-name="T699">Sudervės<text:s/></text:span><text:span text:style-name="T700">girininkija</text:span></text:p>
          </table:table-cell>
          <table:table-cell table:style-name="TableCell701">
            <text:p text:style-name="Normal"><text:span text:style-name="T702">95, 96 d, 104, 105,<text:s/></text:span><text:soft-page-break/><text:span text:style-name="T703">106 d, 107 d, 112, 113 d, 114 d, 115, 116 d, 120 d, 121 d, 125 d, 126 d, 127 d</text:span></text:p>
          </table:table-cell>
          <table:table-cell table:style-name="TableCell704">
            <text:p text:style-name="Normal"><text:span text:style-name="T705">302</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Normal"><text:span text:style-name="T712">Mickūnų girininkija</text:span></text:p>
          </table:table-cell>
          <table:table-cell table:style-name="TableCell713">
            <text:p text:style-name="Normal"><text:span text:style-name="T714">19–27, 134–139, 146, 147 d, 148 d, 149 d, 150, 206–213, 221–227</text:span></text:p>
          </table:table-cell>
          <table:table-cell table:style-name="TableCell715">
            <text:p text:style-name="Normal"><text:span text:style-name="T716">968,1</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Normal"><text:span text:style-name="T723">Juodšilių girininkija</text:span></text:p>
          </table:table-cell>
          <table:table-cell table:style-name="TableCell724">
            <text:p text:style-name="Normal"><text:span text:style-name="T725">2–6, 7 d, 10, 11 d,<text:s/></text:span><text:span text:style-name="T726">12–15, 19, 20 d, 21 d, 25, 26 d, 27–30, 32 d, 33 d, 34 d, 35 d, 37 d, 38, 41, 43 d, 44 d, 45, 47 d, 48 d, 49 d, 50, 51, 567, 579</text:span></text:p>
          </table:table-cell>
          <table:table-cell table:style-name="TableCell727">
            <text:p text:style-name="Normal"><text:span text:style-name="T728">932,8</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Normal"><text:span text:style-name="T735">Gegužinės girininkija</text:span></text:p>
          </table:table-cell>
          <table:table-cell table:style-name="TableCell736">
            <text:p text:style-name="Normal"><text:span text:style-name="T737">585 d</text:span></text:p>
          </table:table-cell>
          <table:table-cell table:style-name="TableCell738">
            <text:p text:style-name="Normal"><text:span text:style-name="T739">1,6</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Normal"><text:span text:style-name="T746">Rukainių girininkija</text:span></text:p>
          </table:table-cell>
          <table:table-cell table:style-name="TableCell747">
            <text:p text:style-name="Normal"><text:span text:style-name="T748">33 d, 34, 35, 36 d, 37, 38, 59 d, 60 d, 61 d, 63 d, 64 d, 65 d</text:span><text:span text:style-name="T749">, 66 d, 67 d, 68 d, 69 d, 70 d, 71 d, 72 d, 73, 77, 78, 79 d</text:span></text:p>
          </table:table-cell>
          <table:table-cell table:style-name="TableCell750">
            <text:p text:style-name="Normal"><text:span text:style-name="T751">513,1</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Normal"><text:span text:style-name="T758">Kalvelių girininkija</text:span></text:p>
          </table:table-cell>
          <table:table-cell table:style-name="TableCell759">
            <text:p text:style-name="Normal"><text:span text:style-name="T760">51, 89 d, 90</text:span></text:p>
          </table:table-cell>
          <table:table-cell table:style-name="TableCell761">
            <text:p text:style-name="Normal"><text:span text:style-name="T762">76,4</text:span></text:p>
          </table:table-cell>
        </table:table-row>
        <table:table-row table:style-name="TableRow763">
          <table:table-cell table:style-name="TableCell764">
            <text:p text:style-name="Normal"><text:span text:style-name="T765">27 – miestų miškai</text:span></text:p>
          </table:table-cell>
          <table:table-cell table:style-name="TableCell766">
            <text:p text:style-name="Normal"><text:span text:style-name="T767">Nemenčinės miškų urėdija</text:span></text:p>
          </table:table-cell>
          <table:table-cell table:style-name="TableCell768">
            <text:p text:style-name="Normal"><text:span text:style-name="T769">Nemenčinės girininkija</text:span></text:p>
          </table:table-cell>
          <table:table-cell table:style-name="TableCell770">
            <text:p text:style-name="Normal"><text:span text:style-name="T771">40, 41 d, 42 d, 137 d, 870 d</text:span></text:p>
          </table:table-cell>
          <table:table-cell table:style-name="TableCell772">
            <text:p text:style-name="Normal"><text:span text:style-name="T773">70,5</text:span></text:p>
          </table:table-cell>
        </table:table-row>
        <table:table-row table:style-name="TableRow774">
          <table:table-cell table:style-name="TableCell775">
            <text:p text:style-name="P776"/>
          </table:table-cell>
          <table:table-cell table:style-name="TableCell777">
            <text:p text:style-name="Normal"><text:span text:style-name="T778">Vilniaus miškų urėdija</text:span></text:p>
          </table:table-cell>
          <table:table-cell table:style-name="TableCell779">
            <text:p text:style-name="Normal"><text:span text:style-name="T780">Verkių girininkija</text:span></text:p>
          </table:table-cell>
          <table:table-cell table:style-name="TableCell781">
            <text:p text:style-name="Normal"><text:span text:style-name="T782">437, 443 d, 444, 445 d, 446 d, 447, 448, 449 d, 450, 452</text:span></text:p>
          </table:table-cell>
          <table:table-cell table:style-name="TableCell783">
            <text:p text:style-name="Normal"><text:span text:style-name="T784">145,4</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Normal"><text:span text:style-name="T791">Sudervės girininkija</text:span></text:p>
          </table:table-cell>
          <table:table-cell table:style-name="TableCell792">
            <text:p text:style-name="Normal"><text:span text:style-name="T793">469, 478, 483 d, 484 d</text:span></text:p>
          </table:table-cell>
          <table:table-cell table:style-name="TableCell794">
            <text:p text:style-name="Normal"><text:span text:style-name="T795">26,3</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Normal"><text:span text:style-name="T802">Mickūnų girininkija</text:span></text:p>
          </table:table-cell>
          <table:table-cell table:style-name="TableCell803">
            <text:p text:style-name="Normal"><text:span text:style-name="T804">490 d, 495 d</text:span></text:p>
          </table:table-cell>
          <table:table-cell table:style-name="TableCell805">
            <text:p text:style-name="Normal"><text:span text:style-name="T806">38,6</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Normal"><text:span text:style-name="T813">Panerių girininkija</text:span></text:p>
          </table:table-cell>
          <table:table-cell table:style-name="TableCell814">
            <text:p text:style-name="Normal"><text:span text:style-name="T815">550, 551, 552 d, 555, 556</text:span></text:p>
          </table:table-cell>
          <table:table-cell table:style-name="TableCell816">
            <text:p text:style-name="Normal"><text:span text:style-name="T817">313</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Normal"><text:span text:style-name="T824">Juodšilių girininkija</text:span></text:p>
          </table:table-cell>
          <table:table-cell table:style-name="TableCell825">
            <text:p text:style-name="Normal"><text:span text:style-name="T826">565 d</text:span></text:p>
          </table:table-cell>
          <table:table-cell table:style-name="TableCell827">
            <text:p text:style-name="Normal"><text:span text:style-name="T828">38,1</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Normal"><text:span text:style-name="T835">Gegužinės girininkija</text:span></text:p>
          </table:table-cell>
          <table:table-cell table:style-name="TableCell836">
            <text:p text:style-name="Normal"><text:span text:style-name="T837">585 d, 586 d</text:span></text:p>
          </table:table-cell>
          <table:table-cell table:style-name="TableCell838">
            <text:p text:style-name="Normal"><text:span text:style-name="T839">15,9</text:span></text:p>
          </table:table-cell>
        </table:table-row>
        <table:table-row table:style-name="TableRow840">
          <table:table-cell table:style-name="TableCell841">
            <text:p text:style-name="Normal"><text:span text:style-name="T842">28 – rekreaciniai miško sklypai</text:span></text:p>
          </table:table-cell>
          <table:table-cell table:style-name="TableCell843">
            <text:p text:style-name="Normal"><text:span text:style-name="T844">Nemenčinės miškų urėdija</text:span></text:p>
          </table:table-cell>
          <table:table-cell table:style-name="TableCell845">
            <text:p text:style-name="Normal"><text:span text:style-name="T846">Sužionių girininkija</text:span></text:p>
          </table:table-cell>
          <table:table-cell table:style-name="TableCell847">
            <text:p text:style-name="Normal"><text:span text:style-name="T848">39 d</text:span></text:p>
          </table:table-cell>
          <table:table-cell table:style-name="TableCell849">
            <text:p text:style-name="Normal"><text:span text:style-name="T850">0,8</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Normal"><text:span text:style-name="T857">Pabradės girininkija</text:span></text:p>
          </table:table-cell>
          <table:table-cell table:style-name="TableCell858">
            <text:p text:style-name="Normal"><text:span text:style-name="T859">46 d, 60</text:span></text:p>
          </table:table-cell>
          <table:table-cell table:style-name="TableCell860">
            <text:p text:style-name="Normal"><text:span text:style-name="T861">21,8</text:span></text:p>
          </table:table-cell>
        </table:table-row>
        <table:table-row table:style-name="TableRow862">
          <table:table-cell table:style-name="TableCell863">
            <text:p text:style-name="Normal"><text:span text:style-name="T864">28 – rekreaciniai miško sklypai</text:span></text:p>
          </table:table-cell>
          <table:table-cell table:style-name="TableCell865">
            <text:p text:style-name="Normal"><text:span text:style-name="T866">Nemenčinės miškų urėdija</text:span></text:p>
          </table:table-cell>
          <table:table-cell table:style-name="TableCell867">
            <text:p text:style-name="Normal"><text:span text:style-name="T868">Nemenčinės girininkija</text:span></text:p>
          </table:table-cell>
          <table:table-cell table:style-name="TableCell869">
            <text:p text:style-name="Normal"><text:span text:style-name="T870">153 d,<text:s/></text:span><text:span text:style-name="T871">154, 155, 161 d, 162 d, 163, 164 d, 165, 173–175, 176 d, 177 d, 178 d, 179, 180, 181 d, 183 d, 188–192</text:span></text:p>
          </table:table-cell>
          <table:table-cell table:style-name="TableCell872">
            <text:p text:style-name="Normal"><text:span text:style-name="T873">410,3</text:span></text:p>
          </table:table-cell>
        </table:table-row>
        <table:table-row table:style-name="TableRow874">
          <table:table-cell table:style-name="TableCell875">
            <text:p text:style-name="P876"/>
          </table:table-cell>
          <table:table-cell table:style-name="TableCell877">
            <text:p text:style-name="Normal"><text:span text:style-name="T878">Vilniaus miškų urėdija</text:span></text:p>
          </table:table-cell>
          <table:table-cell table:style-name="TableCell879">
            <text:p text:style-name="Normal"><text:span text:style-name="T880">Paežerio girininkija</text:span></text:p>
          </table:table-cell>
          <table:table-cell table:style-name="TableCell881">
            <text:p text:style-name="Normal"><text:span text:style-name="T882">353 d</text:span></text:p>
          </table:table-cell>
          <table:table-cell table:style-name="TableCell883">
            <text:p text:style-name="Normal"><text:span text:style-name="T884">8,9</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Normal"><text:span text:style-name="T891">Verkių girininkija</text:span></text:p>
          </table:table-cell>
          <table:table-cell table:style-name="TableCell892">
            <text:p text:style-name="Normal"><text:span text:style-name="T893">63 d</text:span></text:p>
          </table:table-cell>
          <table:table-cell table:style-name="TableCell894">
            <text:p text:style-name="Normal"><text:span text:style-name="T895">5,8</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Normal"><text:span text:style-name="T902">Sudervės girininkija</text:span></text:p>
          </table:table-cell>
          <table:table-cell table:style-name="TableCell903">
            <text:p text:style-name="Normal"><text:span text:style-name="T904">96 d, 97–99, 106 d, 107 d, 113 d,<text:s/></text:span><text:span text:style-name="T905">114 d, 120 d, 121 d, 122 d, 123 d, 124 d, 125 d, 126 d, 127 d, 128 d, 129 d, 131 d, 133 d, 134, 136, 137 d, 138 d, 139 d, 140–142, 462 d, 479</text:span></text:p>
          </table:table-cell>
          <table:table-cell table:style-name="TableCell906">
            <text:p text:style-name="Normal"><text:span text:style-name="T907">478,8</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Normal"><text:span text:style-name="T914">Mickūnų girininkija</text:span></text:p>
          </table:table-cell>
          <table:table-cell table:style-name="TableCell915">
            <text:p text:style-name="Normal"><text:span text:style-name="T916">490 d, 510 d, 513 d</text:span></text:p>
          </table:table-cell>
          <table:table-cell table:style-name="TableCell917">
            <text:p text:style-name="Normal"><text:span text:style-name="T918">24,5</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Normal"><text:span text:style-name="T925">Juodšilių girininkija</text:span></text:p>
          </table:table-cell>
          <table:table-cell table:style-name="TableCell926">
            <text:p text:style-name="Normal"><text:span text:style-name="T927">7 d, 8, 9, 16–18, 31, 32 d, 33 d,<text:s/></text:span><text:span text:style-name="T928">34 d, 35 d, 36, 37 d, 40, 42, 43 d, 44 d, 47 d, 48 d, 49 d, 571 d</text:span></text:p>
          </table:table-cell>
          <table:table-cell table:style-name="TableCell929">
            <text:p text:style-name="Normal"><text:span text:style-name="T930">349,5</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Normal"><text:span text:style-name="T937">Gegužinės girininkija</text:span></text:p>
          </table:table-cell>
          <table:table-cell table:style-name="TableCell938">
            <text:p text:style-name="Normal"><text:span text:style-name="T939">587 d</text:span></text:p>
          </table:table-cell>
          <table:table-cell table:style-name="TableCell940">
            <text:p text:style-name="Normal"><text:span text:style-name="T941">24,9</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Normal"><text:span text:style-name="T948">Rukainių girininkija</text:span></text:p>
          </table:table-cell>
          <table:table-cell table:style-name="TableCell949">
            <text:p text:style-name="Normal"><text:span text:style-name="T950">36 d, 59 d, 60 d, 61 d, 63 d, 65 d, 630 d, 640 d</text:span></text:p>
          </table:table-cell>
          <table:table-cell table:style-name="TableCell951">
            <text:p text:style-name="Normal"><text:span text:style-name="T952">60,9</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Normal"><text:span text:style-name="T959">Kalvelių girininkija</text:span></text:p>
          </table:table-cell>
          <table:table-cell table:style-name="TableCell960">
            <text:p text:style-name="Normal"><text:span text:style-name="T961">89 d</text:span></text:p>
          </table:table-cell>
          <table:table-cell table:style-name="TableCell962">
            <text:p text:style-name="Normal"><text:span text:style-name="T963">2,4</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Normal"><text:span text:style-name="T972">Iš viso II B miškų grupėje</text:span></text:p>
          </table:table-cell>
          <table:table-cell table:style-name="TableCell973">
            <text:p text:style-name="Normal"><text:span text:style-name="T974">6742,1</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Normal"><text:span text:style-name="T983">Iš viso II miškų grupėje</text:span></text:p>
          </table:table-cell>
          <table:table-cell table:style-name="TableCell984">
            <text:p text:style-name="Normal"><text:span text:style-name="T985">13365,3</text:span></text:p>
          </table:table-cell>
        </table:table-row>
        <table:table-row table:style-name="TableRow986">
          <table:table-cell table:style-name="TableCell987">
            <text:p text:style-name="Normal"><text:span text:style-name="T988">III grupė. Ap–sauginiai miškai <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31 – draustinių miškai</text:span></text:p>
          </table:table-cell>
          <table:table-cell table:style-name="TableCell1000">
            <text:p text:style-name="Normal"><text:span text:style-name="T1001">Nemenčinės miškų urėdija</text:span></text:p>
          </table:table-cell>
          <table:table-cell table:style-name="TableCell1002">
            <text:p text:style-name="Normal"><text:span text:style-name="T1003">Sužionių girininkija</text:span></text:p>
          </table:table-cell>
          <table:table-cell table:style-name="TableCell1004">
            <text:p text:style-name="Normal"><text:span text:style-name="T1005">15, 36, 37 d, 38 d, 39 d, 40 d, 41, 42, 95, 96, 97 d, 704 d, 713 d, 714, 715 d, 736 d, 738 d, 739 d, 740 d,<text:s/></text:span><text:span text:style-name="T1006">741 d, 762 d, 777 d, 778 d, 782, 783 d</text:span></text:p>
          </table:table-cell>
          <table:table-cell table:style-name="TableCell1007">
            <text:p text:style-name="Normal"><text:span text:style-name="T1008">580</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Normal"><text:span text:style-name="T1015">Nemenčinės girininkija</text:span></text:p>
          </table:table-cell>
          <table:table-cell table:style-name="TableCell1016">
            <text:p text:style-name="Normal"><text:span text:style-name="T1017">828 d, 833 d, 834 d</text:span></text:p>
          </table:table-cell>
          <table:table-cell table:style-name="TableCell1018">
            <text:p text:style-name="Normal"><text:span text:style-name="T1019">56,2</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Normal"><text:span text:style-name="T1026">Arvydų girininkija</text:span></text:p>
          </table:table-cell>
          <table:table-cell table:style-name="TableCell1027">
            <text:p text:style-name="Normal"><text:span text:style-name="T1028">527 d, 528 d, 529 d, 530, 551 d, 552–555, 566–570, 582–586, 587 d, 588 d, 597–600, 601 d, 602 d, 603 d, 615, 616, 617 d, 618 d, 619 d, 633 d</text:span><text:span text:style-name="T1029">, 634 d</text:span></text:p>
          </table:table-cell>
          <table:table-cell table:style-name="TableCell1030">
            <text:p text:style-name="Normal"><text:span text:style-name="T1031">797,2</text:span></text:p>
          </table:table-cell>
        </table:table-row>
        <table:table-row table:style-name="TableRow1032">
          <table:table-cell table:style-name="TableCell1033">
            <text:p text:style-name="Normal"><text:span text:style-name="T1034">31 – draustinių miškai</text:span></text:p>
          </table:table-cell>
          <table:table-cell table:style-name="TableCell1035">
            <text:p text:style-name="Normal"><text:span text:style-name="T1036">Ukmergės miškų urėdija</text:span></text:p>
          </table:table-cell>
          <table:table-cell table:style-name="TableCell1037">
            <text:p text:style-name="Normal"><text:span text:style-name="T1038">Glitiškių girininkija</text:span></text:p>
          </table:table-cell>
          <table:table-cell table:style-name="TableCell1039">
            <text:p text:style-name="Normal"><text:span text:style-name="T1040">51 d</text:span></text:p>
          </table:table-cell>
          <table:table-cell table:style-name="TableCell1041">
            <text:p text:style-name="Normal"><text:span text:style-name="T1042">48,7</text:span></text:p>
          </table:table-cell>
        </table:table-row>
        <table:table-row table:style-name="TableRow1043">
          <table:table-cell table:style-name="TableCell1044">
            <text:p text:style-name="P1045"/>
          </table:table-cell>
          <table:table-cell table:style-name="TableCell1046">
            <text:p text:style-name="Normal"><text:span text:style-name="T1047">Vilniaus miškų urėdija</text:span></text:p>
          </table:table-cell>
          <table:table-cell table:style-name="TableCell1048">
            <text:p text:style-name="Normal"><text:span text:style-name="T1049">Verkių girininkija</text:span></text:p>
          </table:table-cell>
          <table:table-cell table:style-name="TableCell1050">
            <text:p text:style-name="Normal"><text:span text:style-name="T1051">401 d, 403 d, 404 d, 409, 439 d</text:span></text:p>
          </table:table-cell>
          <table:table-cell table:style-name="TableCell1052">
            <text:p text:style-name="Normal"><text:span text:style-name="T1053">87,4</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Normal"><text:span text:style-name="T1060">Sudervės girininkija</text:span></text:p>
          </table:table-cell>
          <table:table-cell table:style-name="TableCell1061">
            <text:p text:style-name="Normal"><text:span text:style-name="T1062">29 d, 34 d, 35, 41 d, 49 d, 50, 59, 75, 85, 86 d, 89–91,<text:s/></text:span><text:span text:style-name="T1063">92 d, 471 d, 472 d, 473, 474 d, 475, 476 d</text:span></text:p>
          </table:table-cell>
          <table:table-cell table:style-name="TableCell1064">
            <text:p text:style-name="Normal"><text:span text:style-name="T1065">420,5</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Normal"><text:span text:style-name="T1072">Mickūnų girininkija</text:span></text:p>
          </table:table-cell>
          <table:table-cell table:style-name="TableCell1073">
            <text:p text:style-name="Normal"><text:span text:style-name="T1074">1, 2 d, 3, 5–13, 497 d, 498 d, 499 d</text:span></text:p>
          </table:table-cell>
          <table:table-cell table:style-name="TableCell1075">
            <text:p text:style-name="Normal"><text:span text:style-name="T1076">489,9</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Normal"><text:span text:style-name="T1083">Taurų girininkija</text:span></text:p>
          </table:table-cell>
          <table:table-cell table:style-name="TableCell1084">
            <text:p text:style-name="Normal"><text:span text:style-name="T1085">28, 29 d, 30, 39–41, 118 d, 119 d, 120, 132 d, 133, 143 d, 144 d, 145 d, 160, 527, 531 d, 532 d</text:span></text:p>
          </table:table-cell>
          <table:table-cell table:style-name="TableCell1086">
            <text:p text:style-name="Normal"><text:span text:style-name="T1087">335,2</text:span></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text:span text:style-name="T1094">Lavoriškių<text:s/></text:span><text:span text:style-name="T1095">girininkija</text:span></text:p>
          </table:table-cell>
          <table:table-cell table:style-name="TableCell1096">
            <text:p text:style-name="Normal"><text:span text:style-name="T1097">1–3, 4 d, 5, 6 d, 7–9, 10 d, 11, 12 d, 13–21, 22 d, 23 d, 24–31, 37 d, 38–40, 41 d, 48 d, 49–51, 57–60, 542 d</text:span></text:p>
          </table:table-cell>
          <table:table-cell table:style-name="TableCell1098">
            <text:p text:style-name="Normal"><text:span text:style-name="T1099">1475,1</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Normal"><text:span text:style-name="T1106">Rukainių girininkija</text:span></text:p>
          </table:table-cell>
          <table:table-cell table:style-name="TableCell1107">
            <text:p text:style-name="Normal"><text:span text:style-name="T1108">26 d, 27 d, 29 d, 31 d, 62 d, 630 d, 634 d, 639 d, 642 d</text:span></text:p>
          </table:table-cell>
          <table:table-cell table:style-name="TableCell1109">
            <text:p text:style-name="Normal"><text:span text:style-name="T1110">44,3</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Normal"><text:span text:style-name="T1117">Kalvelių girininkija</text:span></text:p>
          </table:table-cell>
          <table:table-cell table:style-name="TableCell1118">
            <text:p text:style-name="Normal"><text:span text:style-name="T1119">48 d, 49 d, 50 d,</text:span><text:span text:style-name="T1120"><text:s/>57, 62, 67 d, 69 d, 71 d, 72 d, 76 d, 79, 80, 86, 87 d, 88, 679–682, 689 d, 690 d, 691, 692 d</text:span></text:p>
          </table:table-cell>
          <table:table-cell table:style-name="TableCell1121">
            <text:p text:style-name="Normal"><text:span text:style-name="T1122">612,9</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Normal"><text:span text:style-name="T1129">Migūnų girininkija</text:span></text:p>
          </table:table-cell>
          <table:table-cell table:style-name="TableCell1130">
            <text:p text:style-name="Normal"><text:span text:style-name="T1131">17–24, 730 d, 734 d, 758 d, 759 d, 760</text:span></text:p>
          </table:table-cell>
          <table:table-cell table:style-name="TableCell1132">
            <text:p text:style-name="Normal"><text:span text:style-name="T1133">388,8</text:span></text:p>
          </table:table-cell>
        </table:table-row>
        <table:table-row table:style-name="TableRow1134">
          <table:table-cell table:style-name="TableCell1135">
            <text:p text:style-name="Normal"><text:span text:style-name="T1136">32 – valstybinių parkų apsauginių zonų miškai</text:span></text:p>
          </table:table-cell>
          <table:table-cell table:style-name="TableCell1137">
            <text:p text:style-name="Normal"><text:span text:style-name="T1138">Nemenčinės miškų urėdija</text:span></text:p>
          </table:table-cell>
          <table:table-cell table:style-name="TableCell1139">
            <text:p text:style-name="Normal"><text:span text:style-name="T1140">Sužionių<text:s/></text:span><text:span text:style-name="T1141">girininkija</text:span></text:p>
          </table:table-cell>
          <table:table-cell table:style-name="TableCell1142">
            <text:p text:style-name="Normal"><text:span text:style-name="T1143">23–26, 32 d, 33, 34, 708 d, 710 d, 713 d</text:span></text:p>
          </table:table-cell>
          <table:table-cell table:style-name="TableCell1144">
            <text:p text:style-name="Normal"><text:span text:style-name="T1145">250,6</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Nemenčinės girininkija</text:p>
          </table:table-cell>
          <table:table-cell table:style-name="TableCell1153">
            <text:p text:style-name="Normal"><text:span text:style-name="T1154">164 d</text:span></text:p>
          </table:table-cell>
          <table:table-cell table:style-name="TableCell1155">
            <text:p text:style-name="Normal"><text:span text:style-name="T1156">1,3</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Normal"><text:span text:style-name="T1163">Dūkštų girininkija</text:span></text:p>
          </table:table-cell>
          <table:table-cell table:style-name="TableCell1164">
            <text:p text:style-name="Normal"><text:span text:style-name="T1165">18, 22 d, 23, 24 d, 36, 37, 47 d, 48 d, 53 d, 58 d, 61 d, 64 d, 65 d, 67 d, 68, 69, 70 d, 71 d, 72 d, 73, 75 d, 76 d, 78 d, 309 d, 310 d,<text:s/></text:span><text:span text:style-name="T1166">311 d</text:span></text:p>
          </table:table-cell>
          <table:table-cell table:style-name="TableCell1167">
            <text:p text:style-name="Normal"><text:span text:style-name="T1168">567,2</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Normal"><text:span text:style-name="T1175">Sudervės girininkija</text:span></text:p>
          </table:table-cell>
          <table:table-cell table:style-name="TableCell1176">
            <text:p text:style-name="Normal"><text:span text:style-name="T1177">57 d, 58, 65</text:span></text:p>
          </table:table-cell>
          <table:table-cell table:style-name="TableCell1178">
            <text:p text:style-name="Normal"><text:span text:style-name="T1179">45</text:span></text:p>
          </table:table-cell>
        </table:table-row>
        <table:table-row table:style-name="TableRow1180">
          <table:table-cell table:style-name="TableCell1181">
            <text:p text:style-name="Normal"><text:span text:style-name="T1182">35 – kelių apsauginės ir estetinės reikšmės miškai</text:span></text:p>
          </table:table-cell>
          <table:table-cell table:style-name="TableCell1183">
            <text:p text:style-name="Normal"><text:span text:style-name="T1184">Nemenčinės miškų urėdija</text:span></text:p>
          </table:table-cell>
          <table:table-cell table:style-name="TableCell1185">
            <text:p text:style-name="Normal"><text:span text:style-name="T1186">Pabradės girininkija</text:span></text:p>
          </table:table-cell>
          <table:table-cell table:style-name="TableCell1187">
            <text:p text:style-name="Normal"><text:span text:style-name="T1188">97 d, 107 d, 108 d, 114 d, 119 d, 123 d, 128 d, 799 d</text:span></text:p>
          </table:table-cell>
          <table:table-cell table:style-name="TableCell1189">
            <text:p text:style-name="Normal"><text:span text:style-name="T1190">25,2</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Normal"><text:span text:style-name="T1197">Nemenčinės girininkija</text:span></text:p>
          </table:table-cell>
          <table:table-cell table:style-name="TableCell1198">
            <text:p text:style-name="Normal"><text:span text:style-name="T1199">866 d</text:span></text:p>
          </table:table-cell>
          <table:table-cell table:style-name="TableCell1200">
            <text:p text:style-name="Normal"><text:span text:style-name="T1201">0,6</text:span></text:p>
          </table:table-cell>
        </table:table-row>
        <table:table-row table:style-name="TableRow1202">
          <table:table-cell table:style-name="TableCell1203" table:number-rows-spanned="2">
            <text:p text:style-name="Normal"><text:span text:style-name="T1204">35 – kelių</text:span><text:span text:style-name="T1205"><text:s/>apsauginės ir estetinės reikšmės miškai</text:span></text:p>
          </table:table-cell>
          <table:table-cell table:style-name="TableCell1206">
            <text:p text:style-name="Normal"><text:span text:style-name="T1207">Vilniaus miškų urėdija</text:span></text:p>
          </table:table-cell>
          <table:table-cell table:style-name="TableCell1208">
            <text:p text:style-name="Normal"><text:span text:style-name="T1209">Dūkštų girininkija</text:span></text:p>
          </table:table-cell>
          <table:table-cell table:style-name="TableCell1210">
            <text:p text:style-name="Normal"><text:span text:style-name="T1211">315 d</text:span></text:p>
          </table:table-cell>
          <table:table-cell table:style-name="TableCell1212">
            <text:p text:style-name="Normal"><text:span text:style-name="T1213">3,5</text:span></text:p>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Normal"><text:span text:style-name="T1219">Paežerio girininkija</text:span></text:p>
          </table:table-cell>
          <table:table-cell table:style-name="TableCell1220">
            <text:p text:style-name="Normal"><text:span text:style-name="T1221">35 d, 40 d, 42 d</text:span></text:p>
          </table:table-cell>
          <table:table-cell table:style-name="TableCell1222">
            <text:p text:style-name="Normal"><text:span text:style-name="T1223">6,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Normal"><text:span text:style-name="T1230">Mickūnų girininkija</text:span></text:p>
          </table:table-cell>
          <table:table-cell table:style-name="TableCell1231">
            <text:p text:style-name="Normal"><text:span text:style-name="T1232">164 d</text:span></text:p>
          </table:table-cell>
          <table:table-cell table:style-name="TableCell1233">
            <text:p text:style-name="Normal"><text:span text:style-name="T1234">0,5</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Normal"><text:span text:style-name="T1241">Taurų girininkija</text:span></text:p>
          </table:table-cell>
          <table:table-cell table:style-name="TableCell1242">
            <text:p text:style-name="Normal"><text:span text:style-name="T1243">53 d, 59 d, 65 d</text:span></text:p>
          </table:table-cell>
          <table:table-cell table:style-name="TableCell1244">
            <text:p text:style-name="Normal"><text:span text:style-name="T1245">6,8</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Normal"><text:span text:style-name="T1252">Lavoriškių girininkija</text:span></text:p>
          </table:table-cell>
          <table:table-cell table:style-name="TableCell1253">
            <text:p text:style-name="Normal"><text:span text:style-name="T1254">67 d, 69 d, 70 d,</text:span><text:span text:style-name="T1255"><text:s/>71 d, 72 d</text:span></text:p>
          </table:table-cell>
          <table:table-cell table:style-name="TableCell1256">
            <text:p text:style-name="Normal"><text:span text:style-name="T1257">18</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Normal"><text:span text:style-name="T1264">Gegužinės girininkija</text:span></text:p>
          </table:table-cell>
          <table:table-cell table:style-name="TableCell1265">
            <text:p text:style-name="Normal"><text:span text:style-name="T1266">61 d, 62 d</text:span></text:p>
          </table:table-cell>
          <table:table-cell table:style-name="TableCell1267">
            <text:p text:style-name="Normal"><text:span text:style-name="T1268">1,3</text:span></text:p>
          </table:table-cell>
        </table:table-row>
        <table:table-row table:style-name="TableRow1269">
          <table:table-cell table:style-name="TableCell1270">
            <text:p text:style-name="Normal"><text:span text:style-name="T1271">36 – laukų apsau–giniai miškai</text:span></text:p>
          </table:table-cell>
          <table:table-cell table:style-name="TableCell1272">
            <text:p text:style-name="Normal"><text:span text:style-name="T1273">Nemenčinės miškų urėdija</text:span></text:p>
          </table:table-cell>
          <table:table-cell table:style-name="TableCell1274">
            <text:p text:style-name="Normal"><text:span text:style-name="T1275">Sužionių girininkija</text:span></text:p>
          </table:table-cell>
          <table:table-cell table:style-name="TableCell1276">
            <text:p text:style-name="Normal"><text:span text:style-name="T1277">701 d, 704 d, 705 d, 706 d, 707 d, 710 d, 711 d, 712 d, 713 d, 715 d, 716 d, 717 d, 718 d, 720 d, 721 d, 722 d, 723 d,<text:s/></text:span><text:span text:style-name="T1278">724 d, 726 d, 728 d, 729 d, 730 d, 731 d, 732 d, 733 d, 734 d, 735 d, 736 d, 737 d, 739 d, 741 d, 743 d, 744 d, 745 d, 751 d, 753 d, 754 d, 755 d, 756 d, 757 d, 759 d, 760 d, 761 d, 763 d, 765 d, 767 d, 768 d, 769 d, 770 d, 771 d, 772 d, 773 d, 774 d, 776 </text:span><text:span text:style-name="T1279">d, 777 d, 778 d, 779 d, 780 d, 783 d, 784 d, 785 d, 786 d</text:span></text:p>
          </table:table-cell>
          <table:table-cell table:style-name="TableCell1280">
            <text:p text:style-name="Normal"><text:span text:style-name="T1281">204,9</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Normal"><text:span text:style-name="T1288">Pabradės girininkija</text:span></text:p>
          </table:table-cell>
          <table:table-cell table:style-name="TableCell1289">
            <text:p text:style-name="Normal"><text:span text:style-name="T1290">797 d, 798 d, 799 d, 800 d, 801 d</text:span></text:p>
          </table:table-cell>
          <table:table-cell table:style-name="TableCell1291">
            <text:p text:style-name="Normal"><text:span text:style-name="T1292">5,4</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Normal"><text:span text:style-name="T1299">Nemenčinės girininkija</text:span></text:p>
          </table:table-cell>
          <table:table-cell table:style-name="TableCell1300">
            <text:p text:style-name="Normal"><text:span text:style-name="T1301">826 d, 827 d, 828 d, 829 d, 831 d, 832 d, 833 d, 838, 839 d, 840 d, 841 d, 842 d, 844 d, 846 d, 847 d,<text:s/></text:span><text:span text:style-name="T1302">848 d, 849 d, 850 d, 851 d, 853 d, 854 d, 855 d, 857, 858, 862 d, 864 d, 865 d, 866 d, 867 d</text:span></text:p>
          </table:table-cell>
          <table:table-cell table:style-name="TableCell1303">
            <text:p text:style-name="Normal"><text:span text:style-name="T1304">93,9</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text:span text:style-name="T1311">Santakos girininkija</text:span></text:p>
          </table:table-cell>
          <table:table-cell table:style-name="TableCell1312">
            <text:p text:style-name="Normal"><text:span text:style-name="T1313">927 d, 928 d, 929 d, 930 d, 931 d, 932 d, 935 d, 936 d, 941 d, 945 d, 946 d, 952 d, 953 d, 954 d, 955 d</text:span></text:p>
          </table:table-cell>
          <table:table-cell table:style-name="TableCell1314">
            <text:p text:style-name="Normal"><text:span text:style-name="T1315">18,9</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Normal"><text:span text:style-name="T1322">Liepynės girininkija</text:span></text:p>
          </table:table-cell>
          <table:table-cell table:style-name="TableCell1323">
            <text:p text:style-name="Normal"><text:span text:style-name="T1324">417 d, 957 d, 958 d, 959 d</text:span></text:p>
          </table:table-cell>
          <table:table-cell table:style-name="TableCell1325">
            <text:p text:style-name="Normal"><text:span text:style-name="T1326">12,2</text:span></text:p>
          </table:table-cell>
        </table:table-row>
        <table:table-row table:style-name="TableRow1327">
          <table:table-cell table:style-name="TableCell1328">
            <text:p text:style-name="Normal"><text:span text:style-name="T1329">36 – laukų apsauginiai miškai</text:span></text:p>
          </table:table-cell>
          <table:table-cell table:style-name="TableCell1330">
            <text:p text:style-name="Normal"><text:span text:style-name="T1331">Ukmergės miškų urėdija</text:span></text:p>
          </table:table-cell>
          <table:table-cell table:style-name="TableCell1332">
            <text:p text:style-name="Normal"><text:span text:style-name="T1333">Glitiškių girininkija</text:span></text:p>
          </table:table-cell>
          <table:table-cell table:style-name="TableCell1334">
            <text:p text:style-name="Normal"><text:span text:style-name="T1335">744 d, 745 d, 746 d, 747 d, 748 d, 752 d, 753 d, 760 d, 761 d, 762 d, 764</text:span></text:p>
          </table:table-cell>
          <table:table-cell table:style-name="TableCell1336">
            <text:p text:style-name="Normal"><text:span text:style-name="T1337">135,6</text:span></text:p>
          </table:table-cell>
        </table:table-row>
        <table:table-row table:style-name="TableRow1338">
          <table:table-cell table:style-name="TableCell1339">
            <text:p text:style-name="Normal"><text:span text:style-name="T1340">36 – laukų apsauginiai miškai</text:span></text:p>
          </table:table-cell>
          <table:table-cell table:style-name="TableCell1341">
            <text:p text:style-name="Normal"><text:span text:style-name="T1342">Vilniaus miškų urėdija</text:span></text:p>
          </table:table-cell>
          <table:table-cell table:style-name="TableCell1343">
            <text:p text:style-name="Normal"><text:span text:style-name="T1344">Dūkštų girinin</text:span><text:span text:style-name="T1345">kija</text:span></text:p>
          </table:table-cell>
          <table:table-cell table:style-name="TableCell1346">
            <text:p text:style-name="Normal"><text:span text:style-name="T1347">302 d, 306 d, 307 d, 313 d, 315 d, 317 d, 318 d, 319 d, 320 d,<text:s/></text:span><text:soft-page-break/><text:span text:style-name="T1348">321 d, 325 d, 326 d, 327 d, 328 d, 329 d, 330 d</text:span></text:p>
          </table:table-cell>
          <table:table-cell table:style-name="TableCell1349">
            <text:p text:style-name="Normal"><text:span text:style-name="T1350">43,5</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Normal"><text:span text:style-name="T1357">Paežerio girininkija</text:span></text:p>
          </table:table-cell>
          <table:table-cell table:style-name="TableCell1358">
            <text:p text:style-name="Normal"><text:span text:style-name="T1359">335 d, 336 d, 338 d, 339 d, 341 d, 342 d, 344 d, 346 d, 347 d, 348 d, 349 d, 350 d, 353 d, 354 d, 355 d, 356 d,</text:span><text:span text:style-name="T1360"><text:s/>358 d, 360 d, 364, 365 d, 367 d, 369 d, 370 d, 371 d, 372 d, 373 d, 374 d, 375 d, 376 d, 377 d, 378 d, 380 d, 381 d, 382 d, 383 d, 386 d, 387 d, 388 d, 389 d</text:span></text:p>
          </table:table-cell>
          <table:table-cell table:style-name="TableCell1361">
            <text:p text:style-name="Normal"><text:span text:style-name="T1362">85,4</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Normal"><text:span text:style-name="T1369">Verkių girininkija</text:span></text:p>
          </table:table-cell>
          <table:table-cell table:style-name="TableCell1370">
            <text:p text:style-name="Normal"><text:span text:style-name="T1371">398 d, 399 d, 400 d, 401 d, 402 d, 403 d, 406 d, 407 d, 422 d, 423 d,<text:s/></text:span><text:span text:style-name="T1372">425 d, 431 d, 432 d, 433 d, 434 d, 435 d, 438 d, 439 d, 442 d, 451 d</text:span></text:p>
          </table:table-cell>
          <table:table-cell table:style-name="TableCell1373">
            <text:p text:style-name="Normal"><text:span text:style-name="T1374">24,8</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Normal"><text:span text:style-name="T1381">Sudervės girininkija</text:span></text:p>
          </table:table-cell>
          <table:table-cell table:style-name="TableCell1382">
            <text:p text:style-name="Normal"><text:span text:style-name="T1383">456 d, 458 d, 459 d, 460 d, 461 d, 462 d, 463 d, 464 d, 466 d, 467 d, 468 d, 470 d, 472 d, 474 d, 476 d, 477 d, 481 d, 486 d</text:span></text:p>
          </table:table-cell>
          <table:table-cell table:style-name="TableCell1384">
            <text:p text:style-name="Normal"><text:span text:style-name="T1385">71,1</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Normal"><text:span text:style-name="T1392">Mickūnų girininkija</text:span></text:p>
          </table:table-cell>
          <table:table-cell table:style-name="TableCell1393">
            <text:p text:style-name="Normal"><text:span text:style-name="T1394">490 d, 493 d, 494, 495 d, 497 d, 498 d, 504 d, 505 d, 507, 511 d, 517 d</text:span></text:p>
          </table:table-cell>
          <table:table-cell table:style-name="TableCell1395">
            <text:p text:style-name="Normal"><text:span text:style-name="T1396">17,1</text:span></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Normal"><text:span text:style-name="T1403">Taurų girininkija</text:span></text:p>
          </table:table-cell>
          <table:table-cell table:style-name="TableCell1404">
            <text:p text:style-name="Normal"><text:span text:style-name="T1405">531 d</text:span></text:p>
          </table:table-cell>
          <table:table-cell table:style-name="TableCell1406">
            <text:p text:style-name="Normal"><text:span text:style-name="T1407">0,5</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Normal"><text:span text:style-name="T1414">Lavoriškių girininkija</text:span></text:p>
          </table:table-cell>
          <table:table-cell table:style-name="TableCell1415">
            <text:p text:style-name="Normal"><text:span text:style-name="T1416">535 d, 536 d, 538 d, 539 d, 540 d, 541 d, 542 d, 543 d, 544 d</text:span></text:p>
          </table:table-cell>
          <table:table-cell table:style-name="TableCell1417">
            <text:p text:style-name="Normal"><text:span text:style-name="T1418">22,3</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Normal"><text:span text:style-name="T1425">Panerių girininkija</text:span></text:p>
          </table:table-cell>
          <table:table-cell table:style-name="TableCell1426">
            <text:p text:style-name="Normal"><text:span text:style-name="T1427">552 d, 553 d, 557 d, 559 d</text:span></text:p>
          </table:table-cell>
          <table:table-cell table:style-name="TableCell1428">
            <text:p text:style-name="Normal"><text:span text:style-name="T1429">18,4</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Normal"><text:span text:style-name="T1436">Juodšilių girininkija</text:span></text:p>
          </table:table-cell>
          <table:table-cell table:style-name="TableCell1437">
            <text:p text:style-name="Normal"><text:span text:style-name="T1438">566 d, 569 d, 577 d, 578 d</text:span></text:p>
          </table:table-cell>
          <table:table-cell table:style-name="TableCell1439">
            <text:p text:style-name="Normal"><text:span text:style-name="T1440">3,7</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Normal"><text:span text:style-name="T1447">Gegužinės girininkija</text:span></text:p>
          </table:table-cell>
          <table:table-cell table:style-name="TableCell1448">
            <text:p text:style-name="Normal"><text:span text:style-name="T1449">586 d, 588 d, 589 d, 590 d, 591, 594 d, 596 d, 597 d, 598 d, 599 d, 600 d, 601 d, 602 d, 610 d, 613 d, 614 d, 615 d, 617 d, 618 d, 621 d</text:span></text:p>
          </table:table-cell>
          <table:table-cell table:style-name="TableCell1450">
            <text:p text:style-name="Normal"><text:span text:style-name="T1451">47,5</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Normal"><text:span text:style-name="T1458">Rukainių girininkija</text:span></text:p>
          </table:table-cell>
          <table:table-cell table:style-name="TableCell1459">
            <text:p text:style-name="Normal"><text:span text:style-name="T1460">630 d,<text:s/></text:span><text:span text:style-name="T1461">631 d, 639 d, 640 d, 641 d, 644 d, 645 d, 646 d, 647 d, 649 d, 650 d, 652 d</text:span></text:p>
          </table:table-cell>
          <table:table-cell table:style-name="TableCell1462">
            <text:p text:style-name="Normal"><text:span text:style-name="T1463">35,2</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Normal"><text:span text:style-name="T1470">Kalvelių girininkija</text:span></text:p>
          </table:table-cell>
          <table:table-cell table:style-name="TableCell1471">
            <text:p text:style-name="Normal"><text:span text:style-name="T1472">664 d, 678 d, 683 d, 685 d, 686 d, 688 d, 698 d, 700 d</text:span></text:p>
          </table:table-cell>
          <table:table-cell table:style-name="TableCell1473">
            <text:p text:style-name="Normal"><text:span text:style-name="T1474">13,9</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Normal"><text:span text:style-name="T1481">Parudaminio girininkija</text:span></text:p>
          </table:table-cell>
          <table:table-cell table:style-name="TableCell1482">
            <text:p text:style-name="Normal"><text:span text:style-name="T1483">707 d, 710 d, 711 d, 715 d</text:span></text:p>
          </table:table-cell>
          <table:table-cell table:style-name="TableCell1484">
            <text:p text:style-name="Normal"><text:span text:style-name="T1485">2</text:span></text:p>
          </table:table-cell>
        </table:table-row>
        <table:table-row table:style-name="TableRow1486">
          <table:table-cell table:style-name="TableCell1487">
            <text:p text:style-name="Normal"><text:span text:style-name="T1488">36 – laukų apsau–giniai miškai</text:span></text:p>
          </table:table-cell>
          <table:table-cell table:style-name="TableCell1489">
            <text:p text:style-name="Normal"><text:span text:style-name="T1490">Vilniaus miškų urėdija</text:span></text:p>
          </table:table-cell>
          <table:table-cell table:style-name="TableCell1491">
            <text:p text:style-name="Normal"><text:span text:style-name="T1492">Migūnų girininkija</text:span></text:p>
          </table:table-cell>
          <table:table-cell table:style-name="TableCell1493">
            <text:p text:style-name="Normal"><text:span text:style-name="T1494">731 d, 734 d, 736 d, 746 d, 747 d, 748 d, 756 d, 759 d, 765 d, 767 d, 774 d, 775 d, 776 d, 777 d, 778 d,<text:s/></text:span><text:soft-page-break/><text:span text:style-name="T1495">780 d</text:span></text:p>
          </table:table-cell>
          <table:table-cell table:style-name="TableCell1496">
            <text:p text:style-name="Normal"><text:span text:style-name="T1497">23,4</text:span></text:p>
          </table:table-cell>
        </table:table-row>
        <text:soft-page-break/>
        <table:table-row table:style-name="TableRow1498">
          <table:table-cell table:style-name="TableCell1499">
            <text:p text:style-name="Normal"><text:span text:style-name="T1500">37 – miško sėkliniai medynai</text:span></text:p>
          </table:table-cell>
          <table:table-cell table:style-name="TableCell1501">
            <text:p text:style-name="Normal"><text:span text:style-name="T1502">Nemenčinės miškų urėdija</text:span></text:p>
          </table:table-cell>
          <table:table-cell table:style-name="TableCell1503">
            <text:p text:style-name="Normal"><text:span text:style-name="T1504">Nemenčinės girininkija</text:span></text:p>
          </table:table-cell>
          <table:table-cell table:style-name="TableCell1505">
            <text:p text:style-name="Normal"><text:span text:style-name="T1506">43 d, 44 d</text:span></text:p>
          </table:table-cell>
          <table:table-cell table:style-name="TableCell1507">
            <text:p text:style-name="Normal"><text:span text:style-name="T1508">6,4</text:span></text:p>
          </table:table-cell>
        </table:table-row>
        <table:table-row table:style-name="TableRow1509">
          <table:table-cell table:style-name="TableCell1510">
            <text:p text:style-name="P1511"/>
          </table:table-cell>
          <table:table-cell table:style-name="TableCell1512">
            <text:p text:style-name="Normal"><text:span text:style-name="T1513">Vilniaus miškų urėdija</text:span></text:p>
          </table:table-cell>
          <table:table-cell table:style-name="TableCell1514">
            <text:p text:style-name="Normal"><text:span text:style-name="T1515">Dūkštų girininkija</text:span></text:p>
          </table:table-cell>
          <table:table-cell table:style-name="TableCell1516">
            <text:p text:style-name="Normal"><text:span text:style-name="T1517">21 d</text:span></text:p>
          </table:table-cell>
          <table:table-cell table:style-name="TableCell1518">
            <text:p text:style-name="Normal"><text:span text:style-name="T1519">2,4</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Normal"><text:span text:style-name="T1526">Paežerio girininkija</text:span></text:p>
          </table:table-cell>
          <table:table-cell table:style-name="TableCell1527">
            <text:p text:style-name="Normal"><text:span text:style-name="T1528">30 d</text:span></text:p>
          </table:table-cell>
          <table:table-cell table:style-name="TableCell1529">
            <text:p text:style-name="Normal"><text:span text:style-name="T1530">14</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Normal"><text:span text:style-name="T1537">Gegužinės girininkija</text:span></text:p>
          </table:table-cell>
          <table:table-cell table:style-name="TableCell1538">
            <text:p text:style-name="Normal"><text:span text:style-name="T1539">1 d, 6 d, 17 d</text:span></text:p>
          </table:table-cell>
          <table:table-cell table:style-name="TableCell1540">
            <text:p text:style-name="Normal"><text:span text:style-name="T1541">55,3</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Normal"><text:span text:style-name="T1548">Kalvelių girininkija</text:span></text:p>
          </table:table-cell>
          <table:table-cell table:style-name="TableCell1549">
            <text:p text:style-name="Normal"><text:span text:style-name="T1550">83 d</text:span></text:p>
          </table:table-cell>
          <table:table-cell table:style-name="TableCell1551">
            <text:p text:style-name="Normal"><text:span text:style-name="T1552">10,8</text:span></text:p>
          </table:table-cell>
        </table:table-row>
        <table:table-row table:style-name="TableRow1553">
          <table:table-cell table:style-name="TableCell1554">
            <text:p text:style-name="Normal"><text:span text:style-name="T1555">38 – vandens telkinių apsaugos zonų miškai</text:span></text:p>
          </table:table-cell>
          <table:table-cell table:style-name="TableCell1556">
            <text:p text:style-name="Normal"><text:span text:style-name="T1557">Nemenčinės miškų urėdija</text:span></text:p>
          </table:table-cell>
          <table:table-cell table:style-name="TableCell1558">
            <text:p text:style-name="Normal"><text:span text:style-name="T1559">Sužionių girininkija</text:span></text:p>
          </table:table-cell>
          <table:table-cell table:style-name="TableCell1560">
            <text:p text:style-name="Normal"><text:span text:style-name="T1561">64 d, 701 d, 702 d, 703 d, 704 d, 706 d, 707 d, 711 d, 715 d, 728 d, 737 d, 743 d, 770 d, 786 d</text:span></text:p>
          </table:table-cell>
          <table:table-cell table:style-name="TableCell1562">
            <text:p text:style-name="Normal"><text:span text:style-name="T1563">114</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Normal"><text:span text:style-name="T1570">Pabradės girininkija</text:span></text:p>
          </table:table-cell>
          <table:table-cell table:style-name="TableCell1571">
            <text:p text:style-name="Normal"><text:span text:style-name="T1572">97 d, 98 d, 107 d, 108 d, 114 d, 119 d, 123 d, 124 d, 128 d, 129 d, 134 d, 138 d, 142, 801 d</text:span></text:p>
          </table:table-cell>
          <table:table-cell table:style-name="TableCell1573">
            <text:p text:style-name="Normal"><text:span text:style-name="T1574">205</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Normal"><text:span text:style-name="T1581">Nemenčinės girininkija</text:span></text:p>
          </table:table-cell>
          <table:table-cell table:style-name="TableCell1582">
            <text:p text:style-name="Normal"><text:span text:style-name="T1583">17, 18 d,</text:span><text:span text:style-name="T1584"><text:s/>21 d, 22 d, 23 d, 25 d, 26 d, 37 d, 38 d, 60 d, 68 d, 69, 76, 81 d, 82–84, 85 d, 86 d, 87, 88 d, 89, 90 d, 91–93, 100, 101 d, 110 d, 115 d, 116 d, 126 d, 150, 151, 159 d, 160, 171, 172, 841 d, 843 d, 844 d, 848 d, 850 d, 856 d, 859 d, 862 d, 863 d, 864 d,</text:span><text:span text:style-name="T1585"><text:s/>867 d, 869 d</text:span></text:p>
          </table:table-cell>
          <table:table-cell table:style-name="TableCell1586">
            <text:p text:style-name="Normal"><text:span text:style-name="T1587">1043,8</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Normal"><text:span text:style-name="T1594">Santakos girininkija</text:span></text:p>
          </table:table-cell>
          <table:table-cell table:style-name="TableCell1595">
            <text:p text:style-name="Normal"><text:span text:style-name="T1596">95, 147 d, 148 d, 150 d, 205 d, 206, 207 d, 208 d, 209 d, 210–214, 215 d, 216 d, 217 d, 223, 227, 228, 229 d, 230, 231 d, 232 d, 233 d, 247 d, 248, 254, 255, 285, 286 d, 287 d, 296, 300 d, 301 d, 302 d, 309 d, 3</text:span><text:span text:style-name="T1597">10 d, 311 d, 312 d, 926 d, 932 d, 937 d, 938 d, 939 d, 940, 951 d</text:span></text:p>
          </table:table-cell>
          <table:table-cell table:style-name="TableCell1598">
            <text:p text:style-name="Normal"><text:span text:style-name="T1599">1278,1</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Normal"><text:span text:style-name="T1606">Arvydų girininkija</text:span></text:p>
          </table:table-cell>
          <table:table-cell table:style-name="TableCell1607">
            <text:p text:style-name="Normal"><text:span text:style-name="T1608">486–488, 516 d, 517 d, 518 d, 520 d, 521 d, 522, 523 d, 524–526, 527 d, 546, 550, 551 d, 561, 564 d, 565, 575, 576, 590 d, 648 d, 961 d, 962, 963, 965 d, 968 d</text:span></text:p>
          </table:table-cell>
          <table:table-cell table:style-name="TableCell1609">
            <text:p text:style-name="Normal"><text:span text:style-name="T1610">609,8</text:span></text:p>
          </table:table-cell>
        </table:table-row>
        <table:table-row table:style-name="TableRow1611">
          <table:table-cell table:style-name="TableCell1612">
            <text:p text:style-name="Normal"><text:span text:style-name="T1613">38 – vandens telkinių apsaugos zonų miškai</text:span></text:p>
          </table:table-cell>
          <table:table-cell table:style-name="TableCell1614">
            <text:p text:style-name="Normal"><text:span text:style-name="T1615">Šalčininkų miškų urėdija</text:span></text:p>
          </table:table-cell>
          <table:table-cell table:style-name="TableCell1616">
            <text:p text:style-name="Normal"><text:span text:style-name="T1617">Rūdninkų girininkija</text:span></text:p>
          </table:table-cell>
          <table:table-cell table:style-name="TableCell1618">
            <text:p text:style-name="Normal"><text:span text:style-name="T1619">75, 76, 303</text:span></text:p>
          </table:table-cell>
          <table:table-cell table:style-name="TableCell1620">
            <text:p text:style-name="Normal"><text:span text:style-name="T1621">91,8</text:span></text:p>
          </table:table-cell>
        </table:table-row>
        <table:table-row table:style-name="TableRow1622">
          <table:table-cell table:style-name="TableCell1623">
            <text:p text:style-name="P1624"/>
          </table:table-cell>
          <table:table-cell table:style-name="TableCell1625">
            <text:p text:style-name="Normal"><text:span text:style-name="T1626">Ukmergės miškų urėdija</text:span></text:p>
          </table:table-cell>
          <table:table-cell table:style-name="TableCell1627">
            <text:p text:style-name="Normal"><text:span text:style-name="T1628">Glitiškių girininkija</text:span></text:p>
          </table:table-cell>
          <table:table-cell table:style-name="TableCell1629">
            <text:p text:style-name="Normal"><text:span text:style-name="T1630">63, 148 d, 745 d, 746 d, 748 d, 751 d, 752 d</text:span></text:p>
          </table:table-cell>
          <table:table-cell table:style-name="TableCell1631">
            <text:p text:style-name="Normal"><text:span text:style-name="T1632">208,7</text:span></text:p>
          </table:table-cell>
        </table:table-row>
        <table:table-row table:style-name="TableRow1633">
          <table:table-cell table:style-name="TableCell1634">
            <text:p text:style-name="P1635"/>
          </table:table-cell>
          <table:table-cell table:style-name="TableCell1636">
            <text:p text:style-name="Normal"><text:span text:style-name="T1637">Vilniaus miškų urėdija</text:span></text:p>
          </table:table-cell>
          <table:table-cell table:style-name="TableCell1638">
            <text:p text:style-name="Normal"><text:span text:style-name="T1639">Dūkštų girininkija</text:span></text:p>
          </table:table-cell>
          <table:table-cell table:style-name="TableCell1640">
            <text:p text:style-name="Normal"><text:span text:style-name="T1641">302 d, 315 d, 320 d</text:span></text:p>
          </table:table-cell>
          <table:table-cell table:style-name="TableCell1642">
            <text:p text:style-name="Normal"><text:span text:style-name="T1643">41,3</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Normal"><text:span text:style-name="T1650">Paežerio girininkija</text:span></text:p>
          </table:table-cell>
          <table:table-cell table:style-name="TableCell1651">
            <text:p text:style-name="Normal"><text:span text:style-name="T1652">25 d, 32 d, 43 d, 48, 341 d, 343 d, 344 d, 345, 351 d, 352, 354 d, 355 d, 356 d, 357 d, 358 d, 360 d, 377 d,<text:s/></text:span><text:soft-page-break/><text:span text:style-name="T1653">379 d, 384 d, 386 d</text:span></text:p>
          </table:table-cell>
          <table:table-cell table:style-name="TableCell1654">
            <text:p text:style-name="Normal"><text:span text:style-name="T1655">282,9</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Normal"><text:span text:style-name="T1662">Verkių girininkija</text:span></text:p>
          </table:table-cell>
          <table:table-cell table:style-name="TableCell1663">
            <text:p text:style-name="Normal"><text:span text:style-name="T1664">75 d, 83, 85 d, 89 d, 399 d, 402 d, 405, 419 d,<text:s/></text:span><text:span text:style-name="T1665">420 d, 424 d, 427 d, 428 d, 429, 438 d</text:span></text:p>
          </table:table-cell>
          <table:table-cell table:style-name="TableCell1666">
            <text:p text:style-name="Normal"><text:span text:style-name="T1667">162</text:span></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Normal"><text:span text:style-name="T1674">Sudervės girininkija</text:span></text:p>
          </table:table-cell>
          <table:table-cell table:style-name="TableCell1675">
            <text:p text:style-name="Normal"><text:span text:style-name="T1676">456 d, 457 d, 458 d, 462 d, 466 d, 480 d</text:span></text:p>
          </table:table-cell>
          <table:table-cell table:style-name="TableCell1677">
            <text:p text:style-name="Normal"><text:span text:style-name="T1678">106,4</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Normal"><text:span text:style-name="T1685">Mickūnų girininkija</text:span></text:p>
          </table:table-cell>
          <table:table-cell table:style-name="TableCell1686">
            <text:p text:style-name="Normal"><text:span text:style-name="T1687">16, 53 d, 68 d, 80 d, 81, 91 d, 92, 93, 100 d, 111, 115, 118 d, 122–125, 497 d, 499 d, 503, 504 d, 510 d, 511 d, 512 d,</text:span><text:span text:style-name="T1688"><text:s/>513 d, 514 d, 515, 516 d, 517 d, 518</text:span></text:p>
          </table:table-cell>
          <table:table-cell table:style-name="TableCell1689">
            <text:p text:style-name="Normal"><text:span text:style-name="T1690">591,5</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Normal"><text:span text:style-name="T1697">Taurų girininkija</text:span></text:p>
          </table:table-cell>
          <table:table-cell table:style-name="TableCell1698">
            <text:p text:style-name="Normal"><text:span text:style-name="T1699">29 d, 42 d, 132 d, 142 d, 143 d, 144 d, 145 d, 531 d, 532 d</text:span></text:p>
          </table:table-cell>
          <table:table-cell table:style-name="TableCell1700">
            <text:p text:style-name="Normal"><text:span text:style-name="T1701">39,5</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Normal"><text:span text:style-name="T1708">Lavoriškių girininkija</text:span></text:p>
          </table:table-cell>
          <table:table-cell table:style-name="TableCell1709">
            <text:p text:style-name="Normal"><text:span text:style-name="T1710">87 d</text:span></text:p>
          </table:table-cell>
          <table:table-cell table:style-name="TableCell1711">
            <text:p text:style-name="Normal"><text:span text:style-name="T1712">9,6</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Normal"><text:span text:style-name="T1719">Panerių girininkija</text:span></text:p>
          </table:table-cell>
          <table:table-cell table:style-name="TableCell1720">
            <text:p text:style-name="Normal"><text:span text:style-name="T1721">110, 114 d, 115 d, 116, 118 d, 119 d, 120 d, 121, 554 d, 557 d,<text:s/></text:span><text:span text:style-name="T1722">562 d, 563 d</text:span></text:p>
          </table:table-cell>
          <table:table-cell table:style-name="TableCell1723">
            <text:p text:style-name="Normal"><text:span text:style-name="T1724">262,3</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Normal"><text:span text:style-name="T1731">Juodšilių girininkija</text:span></text:p>
          </table:table-cell>
          <table:table-cell table:style-name="TableCell1732">
            <text:p text:style-name="Normal"><text:span text:style-name="T1733">568 d, 575 d</text:span></text:p>
          </table:table-cell>
          <table:table-cell table:style-name="TableCell1734">
            <text:p text:style-name="Normal"><text:span text:style-name="T1735">1,5</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Normal"><text:span text:style-name="T1742">Gegužinės girininkija</text:span></text:p>
          </table:table-cell>
          <table:table-cell table:style-name="TableCell1743">
            <text:p text:style-name="Normal"><text:span text:style-name="T1744">603 d, 608 d, 616 d</text:span></text:p>
          </table:table-cell>
          <table:table-cell table:style-name="TableCell1745">
            <text:p text:style-name="Normal"><text:span text:style-name="T1746">4,4</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Normal"><text:span text:style-name="T1753">Rukainių girininkija</text:span></text:p>
          </table:table-cell>
          <table:table-cell table:style-name="TableCell1754">
            <text:p text:style-name="Normal"><text:span text:style-name="T1755">1 d, 2 d, 3 d, 14, 15 d, 16 d, 20–23, 25, 26 d, 27 d, 28, 29 d, 31 d, 39–41, 45 d, 49 d, 50 d, 51 d, 630 d, 631 d, 632 d,<text:s/></text:span><text:span text:style-name="T1756">633 d, 634 d, 639 d, 642 d, 643 d</text:span></text:p>
          </table:table-cell>
          <table:table-cell table:style-name="TableCell1757">
            <text:p text:style-name="Normal"><text:span text:style-name="T1758">516,7</text:span></text:p>
          </table:table-cell>
        </table:table-row>
        <table:table-row table:style-name="TableRow1759">
          <table:table-cell table:style-name="TableCell1760">
            <text:p text:style-name="Normal"><text:span text:style-name="T1761">38 – vandens telkinių apsaugos zonų miškai</text:span></text:p>
          </table:table-cell>
          <table:table-cell table:style-name="TableCell1762">
            <text:p text:style-name="Normal"><text:span text:style-name="T1763">Vilniaus miškų urėdija</text:span></text:p>
          </table:table-cell>
          <table:table-cell table:style-name="TableCell1764">
            <text:p text:style-name="Normal"><text:span text:style-name="T1765">Kalvelių girininkija</text:span></text:p>
          </table:table-cell>
          <table:table-cell table:style-name="TableCell1766">
            <text:p text:style-name="Normal"><text:span text:style-name="T1767">3, 7, 13 d, 21, 22, 23 d, 24 d, 27, 28 d, 30, 31 d, 32, 33, 36 d, 37, 41 d, 43 d, 44 d, 45, 91 d, 92, 93 d, 94 d, 660, 661 d, 66</text:span><text:span text:style-name="T1768">3 d, 664 d, 668 d, 671 d, 672 d, 673 d, 688 d, 698 d</text:span></text:p>
          </table:table-cell>
          <table:table-cell table:style-name="TableCell1769">
            <text:p text:style-name="Normal"><text:span text:style-name="T1770">577</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Normal"><text:span text:style-name="T1777">Parudaminio girininkija</text:span></text:p>
          </table:table-cell>
          <table:table-cell table:style-name="TableCell1778">
            <text:p text:style-name="Normal"><text:span text:style-name="T1779">4 d, 9 d, 10 d, 11, 12, 13 d, 14 d, 29–32, 88 d, 706 d, 707 d, 720 d</text:span></text:p>
          </table:table-cell>
          <table:table-cell table:style-name="TableCell1780">
            <text:p text:style-name="Normal"><text:span text:style-name="T1781">297,4</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Normal"><text:span text:style-name="T1788">Migūnų girininkija</text:span></text:p>
          </table:table-cell>
          <table:table-cell table:style-name="TableCell1789">
            <text:p text:style-name="Normal"><text:span text:style-name="T1790">69 d, 735 d</text:span></text:p>
          </table:table-cell>
          <table:table-cell table:style-name="TableCell1791">
            <text:p text:style-name="Normal"><text:span text:style-name="T1792">18</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Normal"><text:span text:style-name="T1801">Iš viso III miškų grupėje</text:span></text:p>
          </table:table-cell>
          <table:table-cell table:style-name="TableCell1802">
            <text:p text:style-name="Normal"><text:span text:style-name="T1803">13693</text:span></text:p>
          </table:table-cell>
        </table:table-row>
        <table:table-row table:style-name="TableRow1804">
          <table:table-cell table:style-name="TableCell1805">
            <text:p text:style-name="Normal"><text:span text:style-name="T1806">IV grupė. Ūkiniai miškai <text: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40 – ūkiniai miškai</text:span></text:p>
          </table:table-cell>
          <table:table-cell table:style-name="TableCell1818">
            <text:p text:style-name="Normal"><text:span text:style-name="T1819">Nemenčinės miškų urėdija</text:span></text:p>
          </table:table-cell>
          <table:table-cell table:style-name="TableCell1820">
            <text:p text:style-name="Normal"><text:span text:style-name="T1821">Sužionių girininkija</text:span></text:p>
          </table:table-cell>
          <table:table-cell table:style-name="TableCell1822">
            <text:p text:style-name="Normal"><text:span text:style-name="T1823">1–14, 16–20, 43, 44, 45 d, 46–63, 64 d, 65–94, 98–104, 701 d, 702 d, 703 d, 704 d, 705 d, 706 d, 707 d, 708 d, 709, 710 d, 711 d, 712 d, 713 d, 716 d, 717 d,<text:s/></text:span><text:span text:style-name="T1824">718 d, 719, 720 d, 721 d, 722 d, 723 d, 724 d, 725, 726 d, 728 d, 729 d, 730 d, 731 d, 732 d, 733 d, 734 d, 735 d, 737 d, 740 d,<text:s/></text:span><text:soft-page-break/><text:span text:style-name="T1825">742, 743 d, 744 d, 745 d, 746, 747, 748 d, 749 d, 750, 751 d, 752, 753 d, 754 d, 755 d, 756 d, 757 d, 758, 759 d, 760 d, 761 d,</text:span><text:span text:style-name="T1826"><text:s/>763 d, 764, 765 d, 766, 767 d, 768 d, 769 d, 770 d, 771 d, 772 d, 773 d, 774 d, 775, 776 d, 777 d, 778 d, 779 d, 780 d, 781, 783 d, 784 d, 785 d, 786 d</text:span></text:p>
          </table:table-cell>
          <table:table-cell table:style-name="TableCell1827">
            <text:p text:style-name="Normal"><text:span text:style-name="T1828">5452</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Normal"><text:span text:style-name="T1835">Pabradės girininkija</text:span></text:p>
          </table:table-cell>
          <table:table-cell table:style-name="TableCell1836">
            <text:p text:style-name="Normal"><text:span text:style-name="T1837">45 d, 46 d, 47, 58, 59 d, 69 d, 70 d, 71, 72, 75 d, 81, 82, 83 d, 84 d,<text:s/></text:span><text:span text:style-name="T1838">85, 87 d, 88–94, 97 d, 98 d, 101–103, 104 d, 105, 106, 109–113, 114 d, 115–118, 119 d, 120–122, 123 d, 125–127, 128 d, 130–133, 135–137, 139–141, 143–145, 797 d, 798 d, 799 d, 800 d, 801 d</text:span></text:p>
          </table:table-cell>
          <table:table-cell table:style-name="TableCell1839">
            <text:p text:style-name="Normal"><text:span text:style-name="T1840">1786,6</text:span></text:p>
          </table:table-cell>
        </table:table-row>
        <table:table-row table:style-name="TableRow1841">
          <table:table-cell table:style-name="TableCell1842">
            <text:p text:style-name="Normal"><text:span text:style-name="T1843">40 – ūkiniai miškai</text:span></text:p>
          </table:table-cell>
          <table:table-cell table:style-name="TableCell1844">
            <text:p text:style-name="Normal"><text:span text:style-name="T1845">Nemenčinės miškų urėdija</text:span></text:p>
          </table:table-cell>
          <table:table-cell table:style-name="TableCell1846">
            <text:p text:style-name="Normal"><text:span text:style-name="T1847">Nemenčinės gir</text:span><text:span text:style-name="T1848">ininkija</text:span></text:p>
          </table:table-cell>
          <table:table-cell table:style-name="TableCell1849">
            <text:p text:style-name="Normal"><text:span text:style-name="T1850">1–13, 14 d, 15 d, 16, 19, 20 d, 21 d, 24 d, 25 d, 30, 33–36, 38 d, 39, 43 d, 44 d, 45–50, 59, 94–99, 102–109, 111–114, 117–124, 127–131, 132 d, 133, 143, 144, 145 d, 146, 149, 156, 157, 166, 169, 170, 185 d, 186, 187, 193, 194, 195 d, 196–204, 826</text:span><text:span text:style-name="T1851"> d, 827 d, 828 d, 829 d, 830, 831 d, 832 d, 833 d, 834 d, 835–837, 839 d, 840 d, 841 d, 842 d, 843 d, 845, 846 d, 847 d, 849 d, 851 d, 852, 853 d, 854 d, 855 d, 856 d, 859 d, 860, 861, 862 d, 864 d, 865 d, 866 d, 867 d, 868, 869 d</text:span></text:p>
          </table:table-cell>
          <table:table-cell table:style-name="TableCell1852">
            <text:p text:style-name="Normal"><text:span text:style-name="T1853">4102,7</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Normal"><text:span text:style-name="T1860">Santakos<text:s/></text:span><text:span text:style-name="T1861">girininkija</text:span></text:p>
          </table:table-cell>
          <table:table-cell table:style-name="TableCell1862">
            <text:p text:style-name="Normal"><text:span text:style-name="T1863">94, 96, 147 d, 149 d, 150 d, 151, 152, 153 d, 154 d, 155, 216 d, 217 d, 218–222, 224–226, 232 d, 234 d, 236 d, 237 d, 238 d, 239 d, 240, 241 d, 242 d, 243 d, 244 d, 245 d, 246 d, 249 d, 250 d, 251 d, 252 d, 253 d, 256–258, 259 d, 260, 261 d, 26</text:span><text:span text:style-name="T1864">2–272, 273 d, 274–284, 286 d, 287 d, 288–295, 297–299, 303–306, 307 d, 308 d, 313–317, 318 d, 319 d, 320 d,<text:s/></text:span><text:soft-page-break/><text:span text:style-name="T1865">321–326, 327 d, 328 d, 329–334, 335 d, 336 d, 337–345, 926 d, 927 d, 928 d, 929 d, 930 d, 931 d, 933, 934, 935 d, 936 d, 937 d, 938 d, 941 d, 943, 9</text:span><text:span text:style-name="T1866">44, 945 d, 946 d, 947 d, 948–950, 951 d, 952 d, 953 d, 954 d, 955 d</text:span></text:p>
          </table:table-cell>
          <table:table-cell table:style-name="TableCell1867">
            <text:p text:style-name="Normal"><text:span text:style-name="T1868">4344,4</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Normal"><text:span text:style-name="T1875">Liepynės girininkija</text:span></text:p>
          </table:table-cell>
          <table:table-cell table:style-name="TableCell1876">
            <text:p text:style-name="Normal"><text:span text:style-name="T1877">365–373, 381, 388, 401, 411–416, 417 d, 431–439, 449–461, 957 d, 958 d, 959 d, 960</text:span></text:p>
          </table:table-cell>
          <table:table-cell table:style-name="TableCell1878">
            <text:p text:style-name="Normal"><text:span text:style-name="T1879">1427,1</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Normal"><text:span text:style-name="T1886">Arvydų girininkija</text:span></text:p>
          </table:table-cell>
          <table:table-cell table:style-name="TableCell1887">
            <text:p text:style-name="Normal"><text:span text:style-name="T1888">489–499, 500 d, 501–513, 514 d, 515, 516 d, 5</text:span><text:span text:style-name="T1889">17 d, 518 d, 519, 520 d, 521 d, 523 d, 527 d, 528 d, 529 d, 531–545, 547–549, 556–560, 562, 563, 564 d, 571–574, 577–581, 587 d, 588 d, 589, 590 d, 591–596, 601 d, 602 d, 603 d, 604–614, 617 d, 618 d, 619 d, 620–632, 633 d, 634 d, 638–647, 648 d, 961 d, 96</text:span><text:span text:style-name="T1890">4, 965 d, 966, 967, 968 d<text:s/></text:span></text:p>
          </table:table-cell>
          <table:table-cell table:style-name="TableCell1891">
            <text:p text:style-name="Normal"><text:span text:style-name="T1892">3642,4</text:span></text:p>
          </table:table-cell>
        </table:table-row>
        <table:table-row table:style-name="TableRow1893">
          <table:table-cell table:style-name="TableCell1894">
            <text:p text:style-name="Normal"><text:span text:style-name="T1895">40 – ūkiniai miškai</text:span></text:p>
          </table:table-cell>
          <table:table-cell table:style-name="TableCell1896">
            <text:p text:style-name="Normal"><text:span text:style-name="T1897">Šalčininkų miškų urėdija</text:span></text:p>
          </table:table-cell>
          <table:table-cell table:style-name="TableCell1898">
            <text:p text:style-name="Normal"><text:span text:style-name="T1899">Rūdninkų girininkija</text:span></text:p>
          </table:table-cell>
          <table:table-cell table:style-name="TableCell1900">
            <text:p text:style-name="Normal"><text:span text:style-name="T1901">129–133</text:span></text:p>
          </table:table-cell>
          <table:table-cell table:style-name="TableCell1902">
            <text:p text:style-name="Normal"><text:span text:style-name="T1903">211,8</text:span></text:p>
          </table:table-cell>
        </table:table-row>
        <table:table-row table:style-name="TableRow1904">
          <table:table-cell table:style-name="TableCell1905">
            <text:p text:style-name="P1906"/>
          </table:table-cell>
          <table:table-cell table:style-name="TableCell1907">
            <text:p text:style-name="Normal"><text:span text:style-name="T1908">Trakų miškų urėdija</text:span></text:p>
          </table:table-cell>
          <table:table-cell table:style-name="TableCell1909">
            <text:p text:style-name="Normal"><text:span text:style-name="T1910">Lentvario girininkija</text:span></text:p>
          </table:table-cell>
          <table:table-cell table:style-name="TableCell1911">
            <text:p text:style-name="Normal"><text:span text:style-name="T1912">84–93</text:span></text:p>
          </table:table-cell>
          <table:table-cell table:style-name="TableCell1913">
            <text:p text:style-name="Normal"><text:span text:style-name="T1914">330,4</text:span></text:p>
          </table:table-cell>
        </table:table-row>
        <table:table-row table:style-name="TableRow1915">
          <table:table-cell table:style-name="TableCell1916">
            <text:p text:style-name="P1917"/>
          </table:table-cell>
          <table:table-cell table:style-name="TableCell1918">
            <text:p text:style-name="Normal"><text:span text:style-name="T1919">Ukmergės miškų urėdija</text:span></text:p>
          </table:table-cell>
          <table:table-cell table:style-name="TableCell1920">
            <text:p text:style-name="Normal"><text:span text:style-name="T1921">Glitiškių girininkija</text:span></text:p>
          </table:table-cell>
          <table:table-cell table:style-name="TableCell1922">
            <text:p text:style-name="Normal"><text:span text:style-name="T1923">46 d, 51 d, 52, 56 d, 57–59, 62 d, 72,</text:span><text:span text:style-name="T1924"><text:s/>148 d, 149, 744 d, 745 d, 747 d, 748 d, 751 d, 752 d, 753 d, 760 d, 761 d, 762 d, 763</text:span></text:p>
          </table:table-cell>
          <table:table-cell table:style-name="TableCell1925">
            <text:p text:style-name="Normal"><text:span text:style-name="T1926">1318,1</text:span></text:p>
          </table:table-cell>
        </table:table-row>
        <table:table-row table:style-name="TableRow1927">
          <table:table-cell table:style-name="TableCell1928">
            <text:p text:style-name="P1929"/>
          </table:table-cell>
          <table:table-cell table:style-name="TableCell1930">
            <text:p text:style-name="Normal"><text:span text:style-name="T1931">Vilniaus miškų urėdija</text:span></text:p>
          </table:table-cell>
          <table:table-cell table:style-name="TableCell1932">
            <text:p text:style-name="Normal"><text:span text:style-name="T1933">Dūkštų girininkija</text:span></text:p>
          </table:table-cell>
          <table:table-cell table:style-name="TableCell1934">
            <text:p text:style-name="Normal"><text:span text:style-name="T1935">1, 2, 19, 20, 24 d, 25, 26, 38, 42, 43 d, 48 d, 49 d, 52 d, 53 d, 54 d, 55, 56, 57 d, 59, 60, 62, 63, 66, 300 d, 301 d</text:span><text:span text:style-name="T1936">, 302 d, 305 d, 306 d, 307 d, 308 d, 309 d, 310 d, 312 d, 313 d, 314, 315 d, 316, 317 d, 318 d, 319 d, 320 d, 321 d, 325 d, 326 d, 327 d, 328 d, 329 d, 330 d</text:span></text:p>
          </table:table-cell>
          <table:table-cell table:style-name="TableCell1937">
            <text:p text:style-name="Normal"><text:span text:style-name="T1938">1305,7</text:span></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Normal"><text:span text:style-name="T1945">Paežerio girininkija</text:span></text:p>
          </table:table-cell>
          <table:table-cell table:style-name="TableCell1946">
            <text:p text:style-name="Normal"><text:span text:style-name="T1947">1–9, 11, 12, 14–22, 23 d, 24, 25 d, 26 d, 27 d, 28 d, 29, 30 d, 31,</text:span><text:span text:style-name="T1948"><text:s/>32 d, 34, 35 d, 36–39, 40 d, 41, 42 d, 43 d,  44–46, 47 d, 49–54, 75–79, 335 d, 336 d, 337, 338 d, 339 d, 340, 341 d, 342 d, 343 d, 344 d,<text:s/></text:span><text:soft-page-break/><text:span text:style-name="T1949">346 d, 347 d, 348 d, 349 d, 350 d, 351 d, 353 d, 354 d, 355 d, 357 d, 358 d, 359, 360 d, 361–363, 365 d, 366, 367 d,</text:span><text:span text:style-name="T1950"><text:s/>368, 369 d, 370 d, 371 d, 372 d, 373 d, 374 d, 375 d, 376 d, 377 d, 378 d, 379 d, 380 d, 381 d, 382 d, 383 d, 384 d, 385, 386 d, 387 d, 388 d, 389 d</text:span></text:p>
          </table:table-cell>
          <table:table-cell table:style-name="TableCell1951">
            <text:p text:style-name="Normal"><text:span text:style-name="T1952">3523,7</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Normal"><text:span text:style-name="T1959">Verkių girininkija</text:span></text:p>
          </table:table-cell>
          <table:table-cell table:style-name="TableCell1960">
            <text:p text:style-name="Normal"><text:span text:style-name="T1961">1–3, 4 d, 5 d, 6 d, 7 d, 8 d, 78–82, 84 d, 85 d, 86, 87 d, 88 d, 395–397, 398</text:span><text:span text:style-name="T1962"> d, 399 d, 400 d, 402 d, 403 d, 404 d, 406 d, 407 d, 408, 410–418, 419 d, 420 d, 421, 422 d, 423 d, 424 d, 425 d, 426, 428 d, 431 d, 432 d, 433 d, 434 d, 435 d, 436, 438 d, 439 d, 440, 442 d, 451 d</text:span></text:p>
          </table:table-cell>
          <table:table-cell table:style-name="TableCell1963">
            <text:p text:style-name="Normal"><text:span text:style-name="T1964">2246,6</text:span></text:p>
          </table:table-cell>
        </table:table-row>
        <table:table-row table:style-name="TableRow1965">
          <table:table-cell table:style-name="TableCell1966">
            <text:p text:style-name="Normal"><text:span text:style-name="T1967">40 – ūkiniai miškai</text:span></text:p>
          </table:table-cell>
          <table:table-cell table:style-name="TableCell1968">
            <text:p text:style-name="Normal"><text:span text:style-name="T1969">Vilniaus miškų urėdija</text:span></text:p>
          </table:table-cell>
          <table:table-cell table:style-name="TableCell1970">
            <text:p text:style-name="Normal"><text:span text:style-name="T1971">Sudervė</text:span><text:span text:style-name="T1972">s girininkija</text:span></text:p>
          </table:table-cell>
          <table:table-cell table:style-name="TableCell1973">
            <text:p text:style-name="Normal"><text:span text:style-name="T1974">1–9, 20–28, 29 d, 30, 31, 32 d, 33, 34 d, 36–40, 41 d, 42, 43 d, 47 d, 48, 49 d, 56 d, 57 d, 74, 76–84, 86 d, 87, 88, 92 d, 93, 94, 455, 456 d, 457 d, 458 d, 459 d, 460 d, 461 d, 462 d, 463 d, 464 d, 465, 466 d, 467 d, 468 d, 470 d, 471 d, 47</text:span><text:span text:style-name="T1975">2 d, 474 d, 476 d, 477 d, 480 d, 481 d, 485, 486 d</text:span></text:p>
          </table:table-cell>
          <table:table-cell table:style-name="TableCell1976">
            <text:p text:style-name="Normal"><text:span text:style-name="T1977">1869,4</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Normal"><text:span text:style-name="T1984">Mickūnų girininkija</text:span></text:p>
          </table:table-cell>
          <table:table-cell table:style-name="TableCell1985">
            <text:p text:style-name="Normal"><text:span text:style-name="T1986">2 d, 4, 14, 15, 17, 18, 28–52, 53 d, 54–67, 68 d, 69–79, 80 d, 82–90, 91 d, 94–99, 100 d, 101–110, 112–114, 116, 117, 118 d, 119, 147 d, 148 d, 149 d, 153–163, 164 d, 165,<text:s/></text:span><text:span text:style-name="T1987">172–176, 189, 190, 192–197, 491, 493 d, 495 d, 498 d, 499 d, 500–502, 504 d, 505 d, 506, 508, 509, 511 d, 512 d, 514 d, 516 d, 517 d</text:span></text:p>
          </table:table-cell>
          <table:table-cell table:style-name="TableCell1988">
            <text:p text:style-name="Normal"><text:span text:style-name="T1989">3426</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Normal"><text:span text:style-name="T1996">Taurų girininkija</text:span></text:p>
          </table:table-cell>
          <table:table-cell table:style-name="TableCell1997">
            <text:p text:style-name="Normal"><text:span text:style-name="T1998">5–8, 16–27, 29 d, 31–38, 42 d, 43–52, 53 d, 54–58, 59 d, 60–64, 65 d, 69, 98–105, 114–117, 118 d,</text:span><text:span text:style-name="T1999"><text:s/>119 d, 128–131, 132 d, 140, 141, 142 d, 143 d, 144 d,<text:s/></text:span><text:soft-page-break/><text:span text:style-name="T2000">151, 152, 158, 159, 161, 520–526, 529, 530, 531 d, 532 d</text:span></text:p>
          </table:table-cell>
          <table:table-cell table:style-name="TableCell2001">
            <text:p text:style-name="Normal"><text:span text:style-name="T2002">2904,9<text:s/></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Normal"><text:span text:style-name="T2009">Lavoriškių girininkija</text:span></text:p>
          </table:table-cell>
          <table:table-cell table:style-name="TableCell2010">
            <text:p text:style-name="Normal"><text:span text:style-name="T2011">4 d, 46, 47, 48 d, 66, 67 d, 68, 69 d, 70 d, 71 d, 72 d, 73–86, 87 d, 88–93, 535 d, 536 d, 537, 538 d, 539 d,<text:s/></text:span><text:span text:style-name="T2012">540 d, 541 d, 542 d, 543 d, 544 d</text:span></text:p>
          </table:table-cell>
          <table:table-cell table:style-name="TableCell2013">
            <text:p text:style-name="Normal"><text:span text:style-name="T2014">1445</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Normal"><text:span text:style-name="T2021">Panerių girininkija</text:span></text:p>
          </table:table-cell>
          <table:table-cell table:style-name="TableCell2022">
            <text:p text:style-name="Normal"><text:span text:style-name="T2023">77–92, 95–98, 102–109, 111–113, 114 d, 115 d, 117, 118 d, 119 d, 120 d, 122 d, 553 d, 554 d, 557 d, 558, 559 d, 560, 561, 562 d, 563 d</text:span></text:p>
          </table:table-cell>
          <table:table-cell table:style-name="TableCell2024">
            <text:p text:style-name="Normal"><text:span text:style-name="T2025">1291,2</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Normal"><text:span text:style-name="T2032">Juodšilių girininkija</text:span></text:p>
          </table:table-cell>
          <table:table-cell table:style-name="TableCell2033">
            <text:p text:style-name="Normal"><text:span text:style-name="T2034">22–24, 39, 46, 52–54, 55 d,</text:span><text:span text:style-name="T2035"><text:s/>56, 57, 58 d, 59–64, 65 d, 66–75, 76 d, 77 d, 78–82, 566 d, 568 d, 569 d, 570, 571 d, 572–574, 575 d, 576, 577 d, 578 d</text:span></text:p>
          </table:table-cell>
          <table:table-cell table:style-name="TableCell2036">
            <text:p text:style-name="Normal"><text:span text:style-name="T2037">1364,2</text:span></text:p>
          </table:table-cell>
        </table:table-row>
        <table:table-row table:style-name="TableRow2038">
          <table:table-cell table:style-name="TableCell2039">
            <text:p text:style-name="Normal"><text:span text:style-name="T2040">40 – ūkiniai miškai</text:span></text:p>
          </table:table-cell>
          <table:table-cell table:style-name="TableCell2041">
            <text:p text:style-name="Normal"><text:span text:style-name="T2042">Vilniaus miškų urėdija</text:span></text:p>
          </table:table-cell>
          <table:table-cell table:style-name="TableCell2043">
            <text:p text:style-name="Normal"><text:span text:style-name="T2044">Gegužinės girininkija</text:span></text:p>
          </table:table-cell>
          <table:table-cell table:style-name="TableCell2045">
            <text:p text:style-name="Normal"><text:span text:style-name="T2046">1 d, 2–5, 6 d, 7–16, 17 d, 18–20, 21 d, 22 d, 23, 24, 29 d,<text:s/></text:span><text:span text:style-name="T2047">30–45, 50–60, 61 d, 62 d, 63, 64, 65 d, 587 d, 588 d, 589 d, 590 d, 592, 593, 594 d, 596 d, 597 d, 598 d, 599 d, 600 d, 601 d, 602 d, 603 d, 604 d, 606, 607, 608 d, 609, 610 d, 611, 612, 613 d, 614 d, 615 d, 616 d, 617 d, 618 d, 619 d, 620, 621 d, 622</text:span></text:p>
          </table:table-cell>
          <table:table-cell table:style-name="TableCell2048">
            <text:p text:style-name="Normal"><text:span text:style-name="T2049">2987</text:span><text:span text:style-name="T2050">,6</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Normal"><text:span text:style-name="T2057">Rukainių girininkija</text:span></text:p>
          </table:table-cell>
          <table:table-cell table:style-name="TableCell2058">
            <text:p text:style-name="Normal"><text:span text:style-name="T2059">1 d, 2 d, 3 d, 4–13, 15 d, 16 d, 17–19, 24, 27 d, 30, 31 d, 32, 42–44, 45 d, 46–48, 49 d, 50 d, 51 d, 52–58, 62 d, 74 d, 75, 76, 630 d, 631 d, 632 d,</text:span><text:span text:style-name="T2060"><text:s/></text:span><text:span text:style-name="T2061">633 d, 635–638, 639 d, 640 d, 641 d, 642 d, 643 d, 644 d, 645 d, 646 d, 647 d,<text:s/></text:span><text:span text:style-name="T2062">648, 649 d, 650 d, 651, 652 d</text:span></text:p>
          </table:table-cell>
          <table:table-cell table:style-name="TableCell2063">
            <text:p text:style-name="Normal"><text:span text:style-name="T2064">2131,2</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Normal"><text:span text:style-name="T2071">Kalvelių girininkija</text:span></text:p>
          </table:table-cell>
          <table:table-cell table:style-name="TableCell2072">
            <text:p text:style-name="Normal"><text:span text:style-name="T2073">4–6, 8–12, 13 d, 14–20, 23 d, 24 d, 25, 26, 28 d, 29, 31 d, 34, 35, 36 d, 38–40, 41 d, 42, 43 d, 44 d, 46, 47, 48 d, 50 d, 52–56, 58–61, 63–66, 67 d, 68, 69 d, 70, 71 d, 72 d, 73–75, 76 d, 77,<text:s/></text:span><text:span text:style-name="T2074">78, 81, 82, 83 d, 84, 85, 87 d, 91 d, 93 d, 94 d, 661 d, 662, 663 d, 664 d, 665–667, 668 d, 669, 670, 671 d, 672 d,<text:s/></text:span><text:soft-page-break/><text:span text:style-name="T2075">673 d, 674–677, 678 d, 683 d, 684, 685 d, 686 d, 687, 688 d, 690 d, 692 d, 693–697, 698 d, 699, 700 d</text:span></text:p>
          </table:table-cell>
          <table:table-cell table:style-name="TableCell2076">
            <text:p text:style-name="Normal"><text:span text:style-name="T2077">3076,2</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Normal"><text:span text:style-name="T2084">Parudaminio girininkija</text:span></text:p>
          </table:table-cell>
          <table:table-cell table:style-name="TableCell2085">
            <text:p text:style-name="Normal"><text:span text:style-name="T2086">1–3,</text:span><text:span text:style-name="T2087"><text:s/>4 d, 5–8, 9 d, 10 d, 13 d, 14 d, 15–28, 33–87, 88 d, 89, 705, 706 d, 707 d, 708, 709, 710 d, 711 d, 712–714, 715 d, 716–719, 720 d</text:span></text:p>
          </table:table-cell>
          <table:table-cell table:style-name="TableCell2088">
            <text:p text:style-name="Normal"><text:span text:style-name="T2089">3053,6</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Normal"><text:span text:style-name="T2096">Migūnų girininkija</text:span></text:p>
          </table:table-cell>
          <table:table-cell table:style-name="TableCell2097">
            <text:p text:style-name="Normal"><text:span text:style-name="T2098">1–7, 11–16, 25–27, 28 d, 29 d, 30 d, 31 d, 32–40, 41 d, 42 d, 43 d, 44–68,  69 d, 70–77,<text:s/></text:span><text:span text:style-name="T2099">725–729, 730 d, 731 d, 732, 733, 734 d, 735 d, 736 d, 737, 738, 741–745, 746 d, 747 d, 748 d, 749–755, 756 d, 757, 758 d, 759 d, 761, 762 d, 763, 764, 765 d, 766, 767 d, 768–773, 774 d, 775 d, 776 d, 777 d, 778 d, 779 d, 780 d</text:span></text:p>
          </table:table-cell>
          <table:table-cell table:style-name="TableCell2100">
            <text:p text:style-name="Normal"><text:span text:style-name="T2101">4470,5</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Normal"><text:span text:style-name="T2110">Iš viso IV miškų<text:s/></text:span><text:span text:style-name="T2111">grupėje</text:span></text:p>
          </table:table-cell>
          <table:table-cell table:style-name="TableCell2112">
            <text:p text:style-name="Normal"><text:span text:style-name="T2113">57707,3</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Normal"><text:span text:style-name="T2122">Iš viso rajone</text:span></text:p>
          </table:table-cell>
          <table:table-cell table:style-name="TableCell2123">
            <text:p text:style-name="Normal"><text:span text:style-name="T2124">84800,6</text:span></text:p>
          </table:table-cell>
        </table:table-row>
      </table:table>
      <text:p text:style-name="P2125">______________</text:p>
      <text:p text:style-name="P2126"/>
      <text:p text:style-name="P2127"/>
      <text:p text:style-name="P2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6-11T19:48:00Z</meta:creation-date>
    <dc:date>2015-06-11T19:48:00Z</dc:date>
    <meta:template xlink:href="Normal" xlink:type="simple"/>
    <meta:editing-cycles>2</meta:editing-cycles>
    <meta:editing-duration>PT0S</meta:editing-duration>
    <meta:document-statistic meta:page-count="15" meta:paragraph-count="798" meta:word-count="5533" meta:character-count="23161" meta:row-count="1842" meta:non-whitespace-character-count="18426"/>
  </office:meta>
</office:document-meta>
</file>