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style:font-style-complex="italic"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style:font-weight-complex="bold"/>
    </style:style>
    <style:style style:name="T27" style:parent-style-name="DefaultParagraphFont" style:family="text">
      <style:text-properties style:font-weight-complex="bold" fo:color="#000000"/>
    </style:style>
    <style:style style:name="T28" style:parent-style-name="DefaultParagraphFont" style:family="text">
      <style:text-properties style:font-weight-complex="bold"/>
    </style:style>
    <style:style style:name="T29" style:parent-style-name="DefaultParagraphFont" style:family="text">
      <style:text-properties style:font-weight-complex="bold" fo:color="#000000"/>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1994 m. lapkričio 18 d. nutarimo Nr. 1156 „DĖL VALSTYBINIŲ SOCIALINIO DRAUDIMO PENSIJų SKYRIMO IR MOKĖJIMO NUOSTATŲ PATVIRTINIMO“ pakeitimo</text:p>
      <text:p text:style-name="Normal"/>
      <text:p text:style-name="P15">2009 m. gruodžio 23 d. Nr. 1772</text:p>
      <text:p text:style-name="P16">Vilnius</text:p>
      <text:p text:style-name="P17"/>
      <text:p text:style-name="P18">Lietuvos Respublikos Vyriausybė<text:span text:style-name="T19"><text:s/></text:span><text:span text:style-name="T20">nutari</text:span>a:</text:p>
      <text:p text:style-name="P21">Pakeisti Valstybinių socialinio draudimo pensijų skyrimo ir mokėjimo nuostatus, patvirtintus Lietuvos Respublikos Vyriausybės 1994 m. lapkričio 18 d. nutarimu Nr. 1156 (Žin., 1994, Nr.<text:s/><text:a xlink:href="https://www.e-tar.lt/portal/lt/legalAct/TAR.260B8E89C210" office:target-frame-name="_blank" xlink:show="new"><text:span text:style-name="T22">91-1781</text:span></text:a>; 2005, Nr. 83-3066; 2009, Nr.<text:s/><text:a xlink:href="https://www.e-tar.lt/portal/lt/legalAct/TAR.9C9CF358ED38" office:target-frame-name="_blank" xlink:show="new"><text:span text:style-name="T23">112-4778</text:span></text:a>), ir išdėstyti 142 punktą taip:<text:s/></text:p>
      <text:p text:style-name="P24">„142. Jeigu išankstinės senatvės pensijos gavėjas tampa asmeniu, nurodytu Pensijų įstatymo 2 straipsnio 1 dalies 1, 3–6, 8 ir 9 punktuose, arba pagal Lietuvos Respublikos ūkininko ūkio įstatymą (Žin., 1999, Nr.<text:s/><text:a xlink:href="https://www.e-tar.lt/portal/lt/legalAct/TAR.769B541DD7F7" office:target-frame-name="_blank" xlink:show="new"><text:span text:style-name="T25">43-1358</text:span></text:a>; 2002, Nr. 123-5537) ūkininku ar jo partneriu<text:s/><text:span text:style-name="T26">arba gauna užsienio valstybėje pajamų, susijusių su darbo santykiais<text:s/></text:span><text:span text:style-name="T27">arba jų esmę atitinkančiais santykiais</text:span>, pensijos mokėjimas jam sustabdomas neatsižvelgiant į socialinio draudimo įmokų mokėjimą nuo tos dienos, nuo kurios išankstinės senatvės pensijos gavėjas tapo nurodytu asmeniu, ūkininku ar jo partneriu arba<text:s/><text:span text:style-name="T28">užsienio valstybėje pradėjo gauti pajamų, susijusių su darbo santykiais<text:s/></text:span><text:span text:style-name="T29">arba jų esmę atitinkančiais santykiais</text:span>. Jeigu išankstinės pensijos gavėjas tampa asmeniu, nurodytu Pensijų įstatymo 2 straipsnio 1 dalies 2 punkte, ir tuo pat metu nėra vienas iš asmenų, nurodytų to paties straipsnio 1 dalies 1, 3–6, 8 ir 9 punktuose, arba ūkininku ar jo partneriu, pensijos mokėjimas sustabdomas šių asmenų valstybinio socialinio draudimo laikotarpiu, kaip jis apibrėžtas Lietuvos Respublikos valstybinio socialinio draudimo fondo biudžeto sudarymo ir vykdymo taisyklėse. Sustabdytos išankstinės senatvės pensijos mokėjimas atnaujinamas Išankstinių senatvės pensijų įstatymo nustatyta tvarka.“</text:p>
      <text:p text:style-name="P30"/>
      <text:p text:style-name="P31"/>
      <text:p text:style-name="P32"/>
      <text:p text:style-name="P33">MINISTRAS PIRMININKAS<text:tab/>ANDRIUS KUBILIUS</text:p>
      <text:p text:style-name="Normal"/>
      <text:p text:style-name="Normal"/>
      <text:p text:style-name="Normal"/>
      <text:p text:style-name="P34">SOCIALINĖS APSAUGOS IR DARBO MINISTRAS<text:tab/>DONATAS JANKAUSKAS</text:p>
      <text:p text:style-name="Normal"/>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27T06:26:00Z</meta:creation-date>
    <dc:date>2016-10-27T06:26:00Z</dc:date>
    <meta:print-date>2009-12-29T13:13:00Z</meta:print-date>
    <meta:template xlink:href="Normal.dotm" xlink:type="simple"/>
    <meta:editing-cycles>2</meta:editing-cycles>
    <meta:editing-duration>PT0S</meta:editing-duration>
    <meta:document-statistic meta:page-count="1" meta:paragraph-count="29" meta:word-count="290" meta:character-count="2179" meta:row-count="137" meta:non-whitespace-character-count="1918"/>
  </office:meta>
</office:document-meta>
</file>