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TableColumn41" style:family="table-column">
      <style:table-column-properties style:column-width="1.2229in" style:use-optimal-column-width="false"/>
    </style:style>
    <style:style style:name="TableColumn42" style:family="table-column">
      <style:table-column-properties style:column-width="1.9868in" style:use-optimal-column-width="false"/>
    </style:style>
    <style:style style:name="TableColumn43" style:family="table-column">
      <style:table-column-properties style:column-width="0.7138in" style:use-optimal-column-width="false"/>
    </style:style>
    <style:style style:name="TableColumn44" style:family="table-column">
      <style:table-column-properties style:column-width="2.7687in" style:use-optimal-column-width="false"/>
    </style:style>
    <style:style style:name="Table40"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size="10pt" style:font-size-asian="10pt"/>
    </style:style>
    <style:style style:name="T53" style:parent-style-name="DefaultParagraphFont" style:family="text">
      <style:text-properties style:text-position="super 60%"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1.6041in" style:use-optimal-row-height="false" fo:keep-together="always"/>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size="10pt" style:font-size-asian="10pt"/>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per 60%"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2.2916in" style:use-optimal-row-height="false" fo:keep-together="always"/>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T127" style:parent-style-name="DefaultParagraphFont" style:family="text">
      <style:text-properties style:text-position="super 60%"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size="10pt" style:font-size-asian="10pt"/>
    </style:style>
    <style:style style:name="T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0pt" style:font-size-asian="10pt"/>
    </style:style>
    <style:style style:name="T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per 62.5%"/>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APILDOMAI PER PROGRAMAS IŠ VALSTYBĖS BIUDŽETO REMIAMOS VIDAUS TARNYBOS SISTEMOS PAREIGŪNŲ SVEIKATOS PRIEŽIŪROS MASTO PATVIRTINIMO</text:p>
      <text:p text:style-name="P15"/>
      <text:p text:style-name="P16">2006 m. lapkričio 7 d. Nr. 1V-425</text:p>
      <text:p text:style-name="P17">Vilnius</text:p>
      <text:p text:style-name="P18"/>
      <text:p text:style-name="P19">Vadovaudamasis Vidaus tarnybos statuto (Žin., 2003, Nr.<text:s/><text:a xlink:href="https://www.e-tar.lt/portal/lt/legalAct/TAR.4FC026AC03AE" office:target-frame-name="_blank" xlink:show="new"><text:span text:style-name="T20">42-1927</text:span></text:a>; 2006, Nr.<text:s/><text:a xlink:href="https://www.e-tar.lt/portal/lt/legalAct/TAR.D49E484674BA" office:target-frame-name="_blank" xlink:show="new"><text:span text:style-name="T21">82-3255</text:span></text:a>) 39 straipsnio 2 dalimi,</text:p>
      <text:p text:style-name="P22"><text:span text:style-name="T23">tvirtinu</text:span><text:s/>Papildomai per programas iš valstybės biudžeto remiamos vidaus tarnybos sistemos pareigūnų sveikatos priežiūros mastą (pridedama).</text:p>
      <text:p text:style-name="P24"/>
      <text:p text:style-name="P25"/>
      <text:p text:style-name="P26">VIDAUS REIKALŲ MINISTRAS<text:tab/>RAIMONDAS ŠUKYS</text:p>
      <text:p text:style-name="P27"/>
      <text:p text:style-name="P28">SUDERINTA</text:p>
      <text:p text:style-name="P29">Lietuvos Respublikos sveikatos apsaugos ministras</text:p>
      <text:p text:style-name="P30">Rimvydas Turčinskas</text:p>
      <text:p text:style-name="P31">2006-11-07</text:p>
      <text:p text:style-name="P32"/>
      <text:soft-page-break/>
      <text:p text:style-name="P33">PATVIRTINTA</text:p>
      <text:p text:style-name="P34">Lietuvos Respublikos vidaus reikalų ministro</text:p>
      <text:p text:style-name="P35">2006 m. lapkričio 7 d. įsakymu Nr. 1V-425</text:p>
      <text:p text:style-name="P36"/>
      <text:p text:style-name="P37"><text:span text:style-name="T38">PAPILDOMAI PER PROGRAMAS IŠ VALSTYBĖS BIUDŽETO REMIAMOS VIDAUS TARNYBOS SISTEMOS PAREIGŪNŲ SVEIKATOS PRIEŽIŪROS MAS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Papildomai per programas iš valstybės biudžeto remiamos vidaus tarnybos sistemos pareigūnų sveikatos priežiūros (toliau – valstybės remiama pareigūnų sveikatos priežiūra) masto struktūra (sudėtinės dalys)</text:p>
          </table:table-cell>
          <table:table-cell table:style-name="TableCell48">
            <text:p text:style-name="P49">Valstybės remiamos pareigūnų sveikatos priežiūros masto turinys (paslaugų rūšys)</text:p>
          </table:table-cell>
          <table:table-cell table:style-name="TableCell50">
            <text:p text:style-name="P51"><text:span text:style-name="T52">Prioriteto kategorija</text:span><text:span text:style-name="T53">1</text:span></text:p>
          </table:table-cell>
          <table:table-cell table:style-name="TableCell54">
            <text:p text:style-name="P55">Pastabos ir komentarai dėl valstybės remiamos pareigūnų sveikatos priežiūros paslaugų teikimo</text:p>
          </table:table-cell>
        </table:table-row>
        <table:table-row table:style-name="TableRow56">
          <table:table-cell table:style-name="TableCell57" table:number-rows-spanned="5">
            <text:p text:style-name="P58">1. Prevencinė asmens sveikatos priežiūra (medicinos pagalba)</text:p>
          </table:table-cell>
          <table:table-cell table:style-name="TableCell59">
            <text:p text:style-name="P60">1.1. Informacinės paslaugos ligų profilaktikos klausimais.</text:p>
          </table:table-cell>
          <table:table-cell table:style-name="TableCell61">
            <text:p text:style-name="P62">1, 2, 3</text:p>
          </table:table-cell>
          <table:table-cell table:style-name="TableCell63">
            <text:p text:style-name="P64">Konkretų informacinių paslaugų turinį pasirenka asmens sveikatos priežiūros paslaugas vidaus tarnybos sistemos pareigūnui (toliau – pareigūnas) teikiantis asmens sveikatos priežiūros specialistas, atsižvelgdamas į sveikatos sutrikimus ir profesinės rizikos veiksnius šio pareigūno tarnyboje.</text:p>
          </table:table-cell>
        </table:table-row>
        <table:table-row table:style-name="TableRow65">
          <table:covered-table-cell>
            <text:p text:style-name="P66"/>
          </table:covered-table-cell>
          <table:table-cell table:style-name="TableCell67">
            <text:p text:style-name="P68">1.2. Pareigūnų privalomi periodiniai profilaktiniai sveikatos patikrinimai (toliau – sveikatos patikrinimai) atliekami Lietuvos Respublikos vidaus reikalų ministro (toliau – vidaus reikalų ministras) nustatyta tvarka, suderinta su Lietuvos Respublikos sveikatos apsaugos ministru (toliau – sveikatos apsaugos ministras).</text:p>
          </table:table-cell>
          <table:table-cell table:style-name="TableCell69">
            <text:p text:style-name="P70">1</text:p>
          </table:table-cell>
          <table:table-cell table:style-name="TableCell71">
            <text:p text:style-name="P72">Sveikatos patikrinimai atliekami pagal asmens sveikatos priežiūros įstaigoms, kurių steigėja yra Lietuvos Respublikos vidaus reikalų ministerija (toliau – VRM asmens sveikatos priežiūros įstaigos), ir (ar) pareigūnų tarnybos arba (ir) gyvenamųjų vietovių asmens sveikatos priežiūros įstaigoms pateiktas vidaus reikalų statutinių įstaigų (toliau – vidaus reikalų įstaigos) paraiškas.</text:p>
          </table:table-cell>
        </table:table-row>
        <table:table-row table:style-name="TableRow73">
          <table:covered-table-cell>
            <text:p text:style-name="P74"/>
          </table:covered-table-cell>
          <table:table-cell table:style-name="TableCell75" table:number-rows-spanned="2">
            <text:p text:style-name="P76"><text:span text:style-name="T77">1.3. Imunoprofilaktika, numatoma Darbuotojų, kurie skiepijami darbdavio lėšomis, profesijų ir pareigybių sąraše, patvirtintame sveikatos apsaugos ministro 2004 m. spalio 14 d. įsakymu Nr. V-716 (Žin., 2004, Nr.<text:s/></text:span><text:a xlink:href="https://www.e-tar.lt/portal/lt/legalAct/TAR.E7DF8688541D" office:target-frame-name="_blank" xlink:show="new"><text:span text:style-name="T78">155-5664</text:span></text:a><text:span text:style-name="T79">).</text:span></text:p>
          </table:table-cell>
          <table:table-cell table:style-name="TableCell80">
            <text:p text:style-name="P81">1</text:p>
          </table:table-cell>
          <table:table-cell table:style-name="TableCell82">
            <text:p text:style-name="P83"><text:span text:style-name="T84">Į specialias misijas ir teikti tarptautinę pagalbą į kitas šalis išvykstančių pareigūnų vakcinacija vykdoma atsižvelgiant į epideminę situaciją tose šalyse</text:span><text:span text:style-name="T85">2</text:span><text:span text:style-name="T86">.</text:span></text:p>
            <text:p text:style-name="P87">Pareigūnų, kurie gegužės-lapkričio mėnesiais tarnybą vykdo lauko sąlygomis ir vaikšto mišku, krūmynais ir pievomis apaugusiose teritorijose, vakcinacija nuo erkinio encefalito.</text:p>
            <text:p text:style-name="P88">Pareigūnų, kurie galimo sezoninio sergamumo gripu pakilimo laikotarpiu vykdydami tarnybines pareigas turi sąlytį su daugeliu asmenų, vakcinacija nuo gripo.</text:p>
          </table:table-cell>
        </table:table-row>
        <table:table-row table:style-name="TableRow89">
          <table:covered-table-cell>
            <text:p text:style-name="P90"/>
          </table:covered-table-cell>
          <table:covered-table-cell>
            <text:p text:style-name="P91"/>
          </table:covered-table-cell>
          <table:table-cell table:style-name="TableCell92">
            <text:p text:style-name="P93">2</text:p>
          </table:table-cell>
          <table:table-cell table:style-name="TableCell94">
            <text:p text:style-name="P95">Pareigūnų, kurie nuolatos tarnybą vykdo areštinėse, užsieniečių registracijos centruose, prižiūri teisėsaugos institucijų ar teismo sulaikytus asmenis, šiuos asmenis konvojuoja, vakcinacija nuo virusinio B hepatito ir difterijos.</text:p>
            <text:p text:style-name="P96">Priešgaisrinės apsaugos ir gelbėjimo departamento prie Vidaus reikalų ministerijos ir jam pavaldžių įstaigų pareigūnų, uždaruose kolektyvuose tarnaujančių pareigūnų vakcinacija nuo stabligės ir difterijos.</text:p>
            <text:p text:style-name="P97">Pareigūnų, kurie tarnybą vykdo narkotikų kontrolės, prekybos žmonėmis, nelegalios ginklų apyvartos, kovos su organizuotu nusikalstamumu srityse, vakcinacija nuo virusinio B hepatito.</text:p>
            <text:p text:style-name="P98">Nustačius kitus užkrečiamųjų ligų rizikos veiksnius, vakcinacija nuo šių užkrečiamųjų ligų.</text:p>
          </table:table-cell>
        </table:table-row>
        <table:table-row table:style-name="TableRow99">
          <table:covered-table-cell>
            <text:p text:style-name="P100"/>
          </table:covered-table-cell>
          <table:table-cell table:style-name="TableCell101">
            <text:p text:style-name="P102">1.4. Chemoprofilaktika siekiant skubiai užkirsti kelią susirgti užkrečiamąja liga.</text:p>
          </table:table-cell>
          <table:table-cell table:style-name="TableCell103">
            <text:p text:style-name="P104">1</text:p>
          </table:table-cell>
          <table:table-cell table:style-name="TableCell105">
            <text:p text:style-name="P106">Taikoma pareigūnams, kurie vykdo tarnybines pareigas užkrėstose teritorijose, vykdo karantinines priemones arba tarnybą esant ypač pavojingų, pavojingų užkrečiamųjų ligų protrūkiams ar epidemijoms.</text:p>
          </table:table-cell>
        </table:table-row>
        <table:table-row table:style-name="TableRow107">
          <table:table-cell table:style-name="TableCell108" table:number-rows-spanned="5">
            <text:p text:style-name="P109">2. Diagnostinių ir gydymo priemonių taikymas</text:p>
          </table:table-cell>
          <table:table-cell table:style-name="TableCell110">
            <text:p text:style-name="P111">2.1. Poekspozicinė pavojingų ir ypač pavojingų užkrečiamųjų ligų profilaktika (prevencinis gydymas).</text:p>
          </table:table-cell>
          <table:table-cell table:style-name="TableCell112">
            <text:p text:style-name="P113">1</text:p>
          </table:table-cell>
          <table:table-cell table:style-name="TableCell114">
            <text:p text:style-name="P115">Taikoma pareigūnams, kurių sveikatos sutrikimas yra susijęs su tarnybinių pareigų atlikimu ar jų tarnyba ir kai įvykis tarnyboje yra užregistruotas teisės aktų nustatyta tvarka. Poekspozicinę pavojingos ar ypač pavojingos užkrečiamosios ligos (B ir C hepatitas ar kt.) profilaktiką (prevencinį gydymą), vadovaudamasis Lietuvoje įtvirtinta (aprobuota) technologija, skiria gydytojas Infektologas, pareigūną konsultuojantis Centrinės medicinos ekspertizės komisijos siuntimu.</text:p>
          </table:table-cell>
        </table:table-row>
        <table:table-row table:style-name="TableRow116">
          <table:covered-table-cell>
            <text:p text:style-name="P117"/>
          </table:covered-table-cell>
          <table:table-cell table:style-name="TableCell118">
            <text:p text:style-name="P119">2.2. Ambulatorinė antrinė asmens sveikatos priežiūra (specializuotos gydytojo konsultacijos).</text:p>
          </table:table-cell>
          <table:table-cell table:style-name="TableCell120">
            <text:p text:style-name="P121">2</text:p>
          </table:table-cell>
          <table:table-cell table:style-name="TableCell122">
            <text:p text:style-name="P123"><text:span text:style-name="T124">Dėl sveikatos sutrikimų, įrašytų į Sveikatos būklės reikalavimų asmenims, pretenduojantiems į vidaus tarnybą, pageidaujantiems mokytis vidaus reikalų profesinio mokymo įstaigose, kitose mokymo įstaigose Vidaus reikalų ministerijos siuntimu, bei vidaus tarnybos sistemos pareigūnams sąvadą, patvirtintą vidaus reikalų ministro ir sveikatos apsaugos ministro 2003 m. spalio 21 d. įsakymu Nr. 1V-380/V-618 (Žin., 2003, Nr.<text:s/></text:span><text:a xlink:href="https://www.e-tar.lt/portal/lt/legalAct/TAR.9C347611A274" office:target-frame-name="_blank" xlink:show="new"><text:span text:style-name="T125">101-4569</text:span></text:a><text:span text:style-name="T126">) (toliau – sąvadas), pareigūnams konsultacijos teikiamos VRM asmens sveikatos priežiūros įstaigose</text:span><text:span text:style-name="T127">3</text:span><text:span text:style-name="T128">. Registravimosi šioms konsultacijoms ir jų teikimo tvarka VRM asmens sveikatos priežiūros įstaigose įtvirtinama kokybės sistemos procedūrose, numatytose Kokybės sistemos diegimo asmens sveikatos priežiūros įstaigose tvarkoje ir Lokalaus medicininio audito nuostatuose, patvirtintuose sveikatos apsaugos ministro 1998 m. spalio 6 d. įsakymu Nr. 571 (Žin., 1998, Nr.<text:s/></text:span><text:a xlink:href="https://www.e-tar.lt/portal/lt/legalAct/TAR.98BADADB060E" office:target-frame-name="_blank" xlink:show="new"><text:span text:style-name="T129">89-2469</text:span></text:a><text:span text:style-name="T130">) (toliau – kokybės sistemos procedūra). Už specializuotas gydytojo konsultacijas VRM asmens sveikatos priežiūros įstaigoms mokama bazinėmis kainomis, patvirtintomis sveikatos apsaugos ministro 2006 m. gegužės 1 d. įsakymu Nr. V-336 „Dėl iš Privalomojo sveikatos draudimo fondo biudžeto lėšų apmokamų specializuotų ambulatorinių asmens<text:s/></text:span><text:soft-page-break/><text:span text:style-name="T131">sveikatos priežiūros paslaugų sąrašo ir bazinių kainų patvirtinimo“ (Žin., 2006, Nr.<text:s/></text:span><text:a xlink:href="https://www.e-tar.lt/portal/lt/legalAct/TAR.0B8C44FCCABF" office:target-frame-name="_blank" xlink:show="new"><text:span text:style-name="T132">48-1741</text:span></text:a><text:span text:style-name="T133">).</text:span></text:p>
          </table:table-cell>
        </table:table-row>
        <table:table-row table:style-name="TableRow134">
          <table:covered-table-cell>
            <text:p text:style-name="P135"/>
          </table:covered-table-cell>
          <table:table-cell table:style-name="TableCell136">
            <text:p text:style-name="P137"><text:span text:style-name="T138">2.3. Stacionarinė antrinio lygio asmens sveikatos priežiūra dėl sveikatos sutrikimų, įrašytų į sąvadą, kurie nėra privalomojo sveikatos draudimo draudiminiai įvykiai, nustatyti Sveikatos draudimo įstatymo (Žin., 1996, Nr.<text:s/></text:span><text:a xlink:href="https://www.e-tar.lt/portal/lt/legalAct/TAR.94F6B680E8B8" office:target-frame-name="_blank" xlink:show="new"><text:span text:style-name="T139">55-1287</text:span></text:a><text:span text:style-name="T140">; 2002, Nr.<text:s/></text:span><text:a xlink:href="https://www.e-tar.lt/portal/lt/legalAct/TAR.8AC83320B76A" office:target-frame-name="_blank" xlink:show="new"><text:span text:style-name="T141">123-5512</text:span></text:a><text:span text:style-name="T142">) 5 straipsnyje (toliau – privalomojo sveikatos draudimo draudiminiai įvykiai).</text:span></text:p>
          </table:table-cell>
          <table:table-cell table:style-name="TableCell143">
            <text:p text:style-name="P144">2</text:p>
          </table:table-cell>
          <table:table-cell table:style-name="TableCell145">
            <text:p text:style-name="P146"><text:span text:style-name="T147">Dėl įrašytų į sąvadą pareigūnų sveikatos sutrikimų stacionarinė antrinio lygio asmens sveikatos priežiūra vykdoma VRM asmens sveikatos priežiūros įstaigose. Už įrašytų į sąvadą pareigūnų sveikatos sutrikimų stacionarinį gydymą VRM asmens sveikatos priežiūros įstaigoms mokama atitinkamam gydymo profiliui nustatytomis bazinėmis kainomis, tvirtinamomis sveikatos apsaugos ministro įsakymais. Minėtais įsakymais nustatoma ir normatyvinė gydymo trukmė, bendrieji ir specialieji paslaugų teikimo reikalavimai. Už brangiuosius tyrimus ir procedūras, pareigūnams atliekamus pagal sveikatos apsaugos ministro tvirtinamas diagnostikos metodikas ir algoritmus, VRM asmens sveikatos priežiūros įstaigoms mokama papildomai bazinėmis kainomis, patvirtintomis sveikatos apsaugos ministro 2005 m. balandžio 27 d. įsakymu Nr. V-304 „Dėl iš Privalomojo sveikatos draudimo fondo biudžeto lėšų apmokamų brangiųjų tyrimų ir procedūrų sąrašo ir bazinių kainų patvirtinimo“ (Žin., 2005, Nr.<text:s/></text:span><text:a xlink:href="https://www.e-tar.lt/portal/lt/legalAct/TAR.F18AF943670F" office:target-frame-name="_blank" xlink:show="new"><text:span text:style-name="T148">55-1890</text:span></text:a><text:span text:style-name="T149">).</text:span></text:p>
          </table:table-cell>
        </table:table-row>
        <table:table-row table:style-name="TableRow150">
          <table:covered-table-cell>
            <text:p text:style-name="P151"/>
          </table:covered-table-cell>
          <table:table-cell table:style-name="TableCell152">
            <text:p text:style-name="P153">2.4. Kitos ir bendrosios asmens sveikatos priežiūros paslaugos (kineziterapija, ergoterapija, ambulatorinė reabilitacija, masažas, laboratorinė diagnostika).</text:p>
          </table:table-cell>
          <table:table-cell table:style-name="TableCell154">
            <text:p text:style-name="P155">3</text:p>
          </table:table-cell>
          <table:table-cell table:style-name="TableCell156">
            <text:p text:style-name="P157">Papildomai suteikiamos VRM asmens sveikatos priežiūros įstaigose pareigūnams dėl įrašytų į sąvadą sveikatos sutrikimų, kurie nėra privalomojo sveikatos draudimo draudiminiai įvykiai.</text:p>
          </table:table-cell>
        </table:table-row>
        <table:table-row table:style-name="TableRow158">
          <table:covered-table-cell>
            <text:p text:style-name="P159"/>
          </table:covered-table-cell>
          <table:table-cell table:style-name="TableCell160">
            <text:p text:style-name="P161">2.5. Suaugusiųjų chirurgijos, ortopedijos ir traumatologijos, plastinės ir rekonstrukcinės chirurgijos, burnos, veido ir žandikaulių chirurgijos, neurochirurgijos, kraujagyslių chirurgijos, oftalmologijos, otorinolaringologijos chirurgijos paslaugos, būtinos grąžinti tinkamumą tarnybai.</text:p>
          </table:table-cell>
          <table:table-cell table:style-name="TableCell162">
            <text:p text:style-name="P163">3</text:p>
          </table:table-cell>
          <table:table-cell table:style-name="TableCell164">
            <text:p text:style-name="P165">Pareigūnų veido, žandikaulių, akies ir jos priedinių organų, ausies ir spenelinės ataugos, jungiamojo audinio ir skeleto-raumenų sistemos, nervų, kraujagyslių ligų, kurios nėra privalomojo sveikatos draudimo draudiminiai įvykiai, tačiau lemia netinkamumą tarnybai, chirurginis gydymas su tinkamumo tarnybai grąžinimo perspektyva. Individualų sprendimą dėl tokio gydymo, Centrinei medicinos ekspertizės komisijai rekomendavus, priima Sveikatos priežiūros tarnybos prie Lietuvos Respublikos vidaus reikalų ministerijos (toliau – Sveikatos priežiūros tarnyba prie VRM) viršininko sudaryta gydytojų komisija.</text:p>
          </table:table-cell>
        </table:table-row>
        <table:table-row table:style-name="TableRow166">
          <table:table-cell table:style-name="TableCell167" table:number-rows-spanned="2">
            <text:p text:style-name="P168">3. Medicininė reabilitacija, prevencinė medicininė ir psichologinė reabilitacija, sveikatos grąžinamasis<text:s/><text:soft-page-break/>gydymas</text:p>
          </table:table-cell>
          <table:table-cell table:style-name="TableCell169">
            <text:p text:style-name="P170">3.1. Medicininė reabilitacija, sveikata s grąžinamasis gydymas dėl sveikatos sutrikimų, susijusių su tarnybinių pareigų atlikimu ar tarnyba, kurie nėra privalomojo sveikatos draudimo draudiminiai įvykiai.</text:p>
          </table:table-cell>
          <table:table-cell table:style-name="TableCell171">
            <text:p text:style-name="P172">1</text:p>
          </table:table-cell>
          <table:table-cell table:style-name="TableCell173">
            <text:p text:style-name="P174">Taikoma pareigūnams, kuriems nustatytas sveikatos sutrikdymo sunkumo laipsnis arba jie dėl sveikatos sutrikimo yra laikinai nedarbingi, tapo netinkamais tarnybai arba neįgaliais. Medicininė reabilitacija, sveikatos grąžinamasis gydymas įgyvendinamas vidaus reikalų ministro nustatyta tvarka, suderinta su finansų ministru ir sveikatos apsaugos ministru.</text:p>
          </table:table-cell>
        </table:table-row>
        <table:table-row table:style-name="TableRow175">
          <table:covered-table-cell>
            <text:p text:style-name="P176"/>
          </table:covered-table-cell>
          <table:table-cell table:style-name="TableCell177">
            <text:p text:style-name="P178">3.2. Medicininė reabilitacija, sveikatos grąžinamasis gydymas, prevencinė medicininė ir psichologinė reabilitacija, vykdoma VRM asmens sveikatos priežiūros įstaigose.</text:p>
          </table:table-cell>
          <table:table-cell table:style-name="TableCell179">
            <text:p text:style-name="P180">2</text:p>
          </table:table-cell>
          <table:table-cell table:style-name="TableCell181">
            <text:p text:style-name="P182"><text:span text:style-name="T183">Apima į vidaus reikalų ministro nustatytą sąrašą įtrauktas medicininės reabilitacijos, prevencinės medicininės ir psichologinės reabilitacijos paslaugas pareigūnams VRM asmens sveikatos priežiūros įstaigų stacionaruose. Medicininė reabilitacija, prevencinė medicininė ir psichologinė reabilitacija įgyvendinama vidaus reikalų ministro nustatyta tvarka, suderinta su finansų ministru ir sveikatos apsaugos ministru, ir per Pareigūnų ir karių, išleidžiamų į pens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184">113-4128</text:span></text:a><text:span text:style-name="T185">).</text:span></text:p>
          </table:table-cell>
        </table:table-row>
        <text:soft-page-break/>
        <table:table-row table:style-name="TableRow186">
          <table:table-cell table:style-name="TableCell187" table:number-rows-spanned="3">
            <text:p text:style-name="P188">4. Slauga ir palaikomasis gydymas</text:p>
          </table:table-cell>
          <table:table-cell table:style-name="TableCell189">
            <text:p text:style-name="P190">4.1. Slaugos paslaugos stacionare.</text:p>
          </table:table-cell>
          <table:table-cell table:style-name="TableCell191">
            <text:p text:style-name="P192">2</text:p>
          </table:table-cell>
          <table:table-cell table:style-name="TableCell193">
            <text:p text:style-name="P194">Taikomos kartu su pareigūnų stacionarine asmens sveikatos priežiūra dėl sveikatos sutrikimų, įrašytų į sąvadą, kurie nėra privalomojo sveikatos draudimo draudiminiai įvykiai.</text:p>
          </table:table-cell>
        </table:table-row>
        <table:table-row table:style-name="TableRow195">
          <table:covered-table-cell>
            <text:p text:style-name="P196"/>
          </table:covered-table-cell>
          <table:table-cell table:style-name="TableCell197">
            <text:p text:style-name="P198">4.2. Slaugos paslaugos ir gydytojo konsultacija pareigūnui gydantis namuose, kai to paprašo pareigūno tarnybos vadovas dėl su valstybės ar tarnybos paslaptimis susijusių priežasčių.</text:p>
          </table:table-cell>
          <table:table-cell table:style-name="TableCell199">
            <text:p text:style-name="P200">1</text:p>
          </table:table-cell>
          <table:table-cell table:style-name="TableCell201">
            <text:p text:style-name="P202">Konsultacijų ir slaugos paslaugų namuose teikimo tvarka VRM asmens sveikatos priežiūros įstaigose įtvirtinama kokybės sistemos procedūrose. Teisė gauti šias konsultacijas suteikiama ir ambulatorinių VRM asmens sveikatos priežiūros įstaigų aptarnaujamų teritorijų pareigūnams, kurie jose asmens sveikatos priežiūrai nėra užsiregistravę.</text:p>
          </table:table-cell>
        </table:table-row>
        <table:table-row table:style-name="TableRow203">
          <table:covered-table-cell>
            <text:p text:style-name="P204"/>
          </table:covered-table-cell>
          <table:table-cell table:style-name="TableCell205">
            <text:p text:style-name="P206">4.3. Slauga ir palaikomasis gydymas.</text:p>
          </table:table-cell>
          <table:table-cell table:style-name="TableCell207">
            <text:p text:style-name="P208">3</text:p>
          </table:table-cell>
          <table:table-cell table:style-name="TableCell209">
            <text:p text:style-name="P210">Teikiama VRM asmens sveikatos priežiūros įstaigose dėl sveikatos sutrikimų, įrašytų į sąvadą, kurie nėra privalomojo sveikatos draudimo draudiminiai įvykiai.</text:p>
          </table:table-cell>
        </table:table-row>
        <table:table-row table:style-name="TableRow211">
          <table:table-cell table:style-name="TableCell212">
            <text:p text:style-name="P213">5. Socialinės paslaugos atliekant asmens sveikatos priežiūrą</text:p>
          </table:table-cell>
          <table:table-cell table:style-name="TableCell214">
            <text:p text:style-name="P215">5.1. Socialinės paslaugos atliekant asmens sveikatos priežiūrą.</text:p>
          </table:table-cell>
          <table:table-cell table:style-name="TableCell216">
            <text:p text:style-name="P217">2</text:p>
          </table:table-cell>
          <table:table-cell table:style-name="TableCell218">
            <text:p text:style-name="P219">Teikiamos kartu su pareigūnų ambulatorine ir stacionarine asmens sveikatos priežiūra dėl įrašytų į sąvadą sveikatos sutrikimų, kurie nėra privalomojo sveikatos draudimo draudiminiai įvykiai.</text:p>
          </table:table-cell>
        </table:table-row>
        <table:table-row table:style-name="TableRow220">
          <table:table-cell table:style-name="TableCell221" table:number-rows-spanned="2">
            <text:p text:style-name="P222">6. Specializuotoji medicininė ekspertizė</text:p>
          </table:table-cell>
          <table:table-cell table:style-name="TableCell223">
            <text:p text:style-name="P224">6.1. Centrinės medicinos ekspertizės komisijos atliekama specializuotoji medicininė ekspertizė.</text:p>
          </table:table-cell>
          <table:table-cell table:style-name="TableCell225">
            <text:p text:style-name="P226">1</text:p>
          </table:table-cell>
          <table:table-cell table:style-name="TableCell227">
            <text:p text:style-name="P228"><text:span text:style-name="T229">Apima Centrinės medicinos ekspertizės komisijos atliekamus sveikatos tikrinimus, numatytus Vidaus tarnybos statute (Žin., 2003, Nr.<text:s/></text:span><text:a xlink:href="https://www.e-tar.lt/portal/lt/legalAct/TAR.4FC026AC03AE" office:target-frame-name="_blank" xlink:show="new"><text:span text:style-name="T230">42-1927</text:span></text:a><text:span text:style-name="T231">).</text:span></text:p>
          </table:table-cell>
        </table:table-row>
        <table:table-row table:style-name="TableRow232">
          <table:covered-table-cell>
            <text:p text:style-name="P233"/>
          </table:covered-table-cell>
          <table:table-cell table:style-name="TableCell234">
            <text:p text:style-name="P235">6.2. Specializuotajai medicininei ekspertizei būtinos asmens sveikatos priežiūros paslaugos.</text:p>
          </table:table-cell>
          <table:table-cell table:style-name="TableCell236">
            <text:p text:style-name="P237">2</text:p>
          </table:table-cell>
          <table:table-cell table:style-name="TableCell238">
            <text:p text:style-name="P239">Apima VRM asmens sveikatos priežiūros įstaigose teikiamas paslaugas Centrinės medicinos ekspertizės komisijos siųstiems tiriamiesiems.</text:p>
          </table:table-cell>
        </table:table-row>
        <table:table-row table:style-name="TableRow240">
          <table:table-cell table:style-name="TableCell241">
            <text:p text:style-name="P242">7. Visuomenės sveikatos ugdymas, mokymas, ligų profilaktika ir kontrolė</text:p>
          </table:table-cell>
          <table:table-cell table:style-name="TableCell243">
            <text:p text:style-name="P244">7.1. Sveikatos ugdymo, mokymo ir ligų profilaktikos priemonės, paslaugos.</text:p>
          </table:table-cell>
          <table:table-cell table:style-name="TableCell245">
            <text:p text:style-name="P246">2</text:p>
          </table:table-cell>
          <table:table-cell table:style-name="TableCell247">
            <text:p text:style-name="P248">Konkretų šių paslaugų ir priemonių turinį nustato Sveikatos priežiūros tarnyba prie VRM, įvertinusi pareigūnų sveikatos problemiką, duomenis apie darbo aplinką, darbo vietas, darbo sąlygas bei jų kitimo tendencijas.</text:p>
          </table:table-cell>
        </table:table-row>
        <table:table-row table:style-name="TableRow249">
          <table:table-cell table:style-name="TableCell250" table:number-rows-spanned="4">
            <text:p text:style-name="P251"/>
          </table:table-cell>
          <table:table-cell table:style-name="TableCell252">
            <text:p text:style-name="P253">7.2. Pareigūnų fizinės ir psichikos sveikatos, psichosocialinės būsenos epidemiologiniai tyrimai.</text:p>
          </table:table-cell>
          <table:table-cell table:style-name="TableCell254" table:number-rows-spanned="4">
            <text:p text:style-name="P255">3</text:p>
          </table:table-cell>
          <table:table-cell table:style-name="TableCell256">
            <text:p text:style-name="P257">Įgyvendinama per vidaus reikalų ministro įsakymu tvirtinamas tikslines programas, skirtas pareigūnų sveikatinimui (svaigiųjų medžiagų vartojimo, kito rizikingo sveikatai elgesio prevencijos, depresijos, nerimo, streso įveikimo ir kt.).</text:p>
          </table:table-cell>
        </table:table-row>
        <table:table-row table:style-name="TableRow258">
          <table:covered-table-cell>
            <text:p text:style-name="P259"/>
          </table:covered-table-cell>
          <table:table-cell table:style-name="TableCell260">
            <text:p text:style-name="P261">7.3. Krizių įveikimo specialistų konsultacijos ir psichosocialinės pagalbos paslaugos pareigūnams.</text:p>
          </table:table-cell>
          <table:covered-table-cell>
            <text:p text:style-name="P262"/>
          </table:covered-table-cell>
          <table:table-cell table:style-name="TableCell263" table:number-rows-spanned="3">
            <text:p text:style-name="P264"/>
          </table:table-cell>
        </table:table-row>
        <table:table-row table:style-name="TableRow265">
          <table:covered-table-cell>
            <text:p text:style-name="P266"/>
          </table:covered-table-cell>
          <table:table-cell table:style-name="TableCell267">
            <text:p text:style-name="P268">7.4. Vidaus reikalų įstaigų vadovų, atstovų ir pareigūnų-savanorių mokymas.</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7.5. Renginiai pareigūnų saugos ir sveikatos tematika.</text:p>
          </table:table-cell>
          <table:covered-table-cell>
            <text:p text:style-name="P275"/>
          </table:covered-table-cell>
          <table:covered-table-cell>
            <text:p text:style-name="P276"/>
          </table:covered-table-cell>
        </table:table-row>
        <table:table-row table:style-name="TableRow277">
          <table:table-cell table:style-name="TableCell278">
            <text:p text:style-name="P279">8. Tikslinės sveikatos programos</text:p>
          </table:table-cell>
          <table:table-cell table:style-name="TableCell280">
            <text:p text:style-name="P281">8.1. Rizikos grupėms (dėl rizikingo sveikatai elgesio, aplinkos rizikos veiksnių poveikio ir kt.) priklausančių pareigūnų psichosocialinė abilitacija, reabilitacija, readaptacija.</text:p>
          </table:table-cell>
          <table:table-cell table:style-name="TableCell282">
            <text:p text:style-name="P283">3</text:p>
          </table:table-cell>
          <table:table-cell table:style-name="TableCell284">
            <text:p text:style-name="P285">Pareigūnams numatomos tikslinės sveikatos programos tvirtinamos vidaus reikalų ministro įsakymu.</text:p>
          </table:table-cell>
        </table:table-row>
      </table:table>
      <text:p text:style-name="P286"/>
      <text:p text:style-name="P287"><text:span text:style-name="T288">1<text:s/></text:span>Prioriteto kategorija nustato, kad 2 prioriteto kategorijai priskiriamos sveikatos priežiūros paslaugos teikiamos, kai visai patenkinamas 1 prioriteto kategorijos sveikatos priežiūros paslaugų poreikis, 3 prioriteto kategorijai priskiriamos sveikatos priežiūros paslaugos teikiamos, kai visai patenkinamas 1 ir 2 prioriteto kategorijos sveikatos priežiūros paslaugų poreikis.</text:p>
      <text:p text:style-name="P289"><text:span text:style-name="T290">2<text:s/></text:span>Šios sveikatos priežiūros paslaugos finansuojamos iš tam tikslui VRM asmens sveikatos priežiūros įstaigoms numatomų valstybės biudžeto lėšų.</text:p>
      <text:p text:style-name="P291"><text:span text:style-name="T292">3<text:s/></text:span>Taikoma VRM asmens sveikatos priežiūros įstaigoms, turinčioms nurodytas paslaugų rūšis apimančią veiklos licenciją.</text:p>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20-07-21T11:23:00Z</meta:creation-date>
    <dc:date>2020-07-21T11:23:00Z</dc:date>
    <meta:template xlink:href="Normal.dotm" xlink:type="simple"/>
    <meta:editing-cycles>2</meta:editing-cycles>
    <meta:editing-duration>PT0S</meta:editing-duration>
    <meta:document-statistic meta:page-count="6" meta:paragraph-count="84" meta:word-count="1828" meta:character-count="14840" meta:row-count="214" meta:non-whitespace-character-count="13096"/>
  </office:meta>
</office:document-meta>
</file>