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DMINISTRACINIŲ TEISĖS PAŽEIDIMŲ KODEKSO 41</text:span><text:span text:style-name="T3">2</text:span><text:span text:style-name="T4"> IR 41</text:span><text:span text:style-name="T5">5</text:span><text:span text:style-name="T6"> STRAIPSNIŲ PAKEITIMO ĮSTATYMAS</text:span></text:p>
      <text:p text:style-name="P7"/>
      <text:p text:style-name="P8">2013 m. gegužės 9 d. Nr. XII-278<text:s/></text:p>
      <text:p text:style-name="P9">Vilnius</text:p>
      <text:p text:style-name="P10"/>
      <text:p text:style-name="P11"><text:span text:style-name="T12">(Žin., 1985, Nr. 1-1; 1993, Nr. </text:span><text:a xlink:href="https://www.e-tar.lt/portal/lt/legalAct/TAR.FE198D69215B" office:target-frame-name="_blank" xlink:show="new"><text:span text:style-name="T13">54-1047</text:span></text:a><text:span text:style-name="T14">; 1998, Nr. </text:span><text:a xlink:href="https://www.e-tar.lt/portal/lt/legalAct/TAR.49255D53A555" office:target-frame-name="_blank" xlink:show="new"><text:span text:style-name="T15">33-874</text:span></text:a><text:span text:style-name="T16">; 2007, Nr. </text:span><text:a xlink:href="https://www.e-tar.lt/portal/lt/legalAct/TAR.526B0A88297A" office:target-frame-name="_blank" xlink:show="new"><text:span text:style-name="T17">49-1880</text:span></text:a><text:span text:style-name="T18">; 2008, Nr. </text:span><text:a xlink:href="https://www.e-tar.lt/portal/lt/legalAct/TAR.923356FB898E" office:target-frame-name="_blank" xlink:show="new"><text:span text:style-name="T19">81-3181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41</text:span><text:span text:style-name="T26">2</text:span><text:span text:style-name="T27"> straipsnio pakeitimas</text:span></text:p>
      <text:p text:style-name="P28"><text:span text:style-name="T29">Pakeisti 41</text:span><text:span text:style-name="T30">2</text:span><text:span text:style-name="T31"> straipsnį ir jį išdėstyti taip:</text:span></text:p>
      <text:p text:style-name="P32"/>
      <text:p text:style-name="P33"><text:span text:style-name="T34">„</text:span><text:span text:style-name="T35">41</text:span><text:span text:style-name="T36">2</text:span><text:span text:style-name="T37"> straipsnis.<text:s/></text:span><text:span text:style-name="T38">Kliudymas Valstybinės<text:s/></text:span><text:span text:style-name="T39">darbo inspekcijos pareigūnams atlikti jiems pavestas pareigas arba jų reikalavimų nevykdymas</text:span></text:p>
      <text:p text:style-name="P40"><text:span text:style-name="T41">Neįleidimas Valstybinės darbo inspekcijos pareigūnų tikrinti pagal jų kompetenciją įmonių, įstaigų, organizacijų, taip pat Valstybinės darbo inspekcijos pareigūn</text:span><text:span text:style-name="T42">ų teisėtų reikalavimų nevykdymas –</text:span></text:p>
      <text:p text:style-name="P43"><text:span text:style-name="T44">užtraukia baudą darbdaviams ar jų įgaliotiems asmenims nuo vieno šimto iki vieno tūkstančio trijų šimtų litų ir pareigūnams</text:span><text:span text:style-name="T45"><text:s/></text:span><text:span text:style-name="T46">bei kitiems asmenims</text:span><text:span text:style-name="T47"> </text:span><text:span text:style-name="T48">– nuo trisdešimties iki devynių šimtų litų.</text:span></text:p>
      <text:p text:style-name="P49"><text:span text:style-name="T50">Tokie pat veiksmai, padaryti</text:span><text:span text:style-name="T51"><text:s/>asmens, bausto administracine nuobauda už šio straipsnio pirmojoje dalyje numatytus pažeidimus, –</text:span></text:p>
      <text:p text:style-name="P52"><text:span text:style-name="T53">užtraukia baudą darbdaviams ar jų įgaliotiems asmenims nuo vieno tūkstančio iki trijų tūkstančių litų ir pareigūnams bei kitiems asmenims</text:span><text:span text:style-name="T54"> </text:span><text:span text:style-name="T55">– nuo devynių šim</text:span><text:span text:style-name="T56">tų iki dviejų tūkstančių litų.“</text:span></text:p>
      <text:p text:style-name="P57"/>
      <text:p text:style-name="P58"><text:span text:style-name="T59">2</text:span><text:span text:style-name="T60"> straipsnis.<text:s/></text:span><text:span text:style-name="T61">41</text:span><text:span text:style-name="T62">5 </text:span><text:span text:style-name="T63">straipsnio pakeitimas</text:span></text:p>
      <text:p text:style-name="P64"><text:span text:style-name="T65">Pakeisti 41</text:span><text:span text:style-name="T66">5</text:span><text:span text:style-name="T67"> straipsnį ir jį išdėstyti taip:</text:span></text:p>
      <text:p text:style-name="P68"/>
      <text:p text:style-name="P69"><text:span text:style-name="T70">„</text:span><text:span text:style-name="T71">41</text:span><text:span text:style-name="T72">5</text:span><text:span text:style-name="T73"> straipsnis.<text:s/></text:span><text:span text:style-name="T74">Darbo laiko apskaitos pažeidimas</text:span></text:p>
      <text:p text:style-name="P75"><text:span text:style-name="T76">Darbuotojų darbo laiko nežymėjimas darbo laiko apskaitos žiniaraštyje</text:span><text:span text:style-name="T77">, patvirtintame Lietuvos Respublikos Vyriausybės, arba žinomai neteisingų duomenų apie asmenų, dirbančių pagal darbo sutartį įmonėse, įstaigose, organizacijose, darbo laiką (įskaitant viršvalandinius darbus, darbą nakties metu, poilsio ir švenčių dienomis,</text:span><text:span text:style-name="T78"><text:s/>kai yra nukrypimų nuo normalių darbo sąlygų) įrašymas į šį žiniaraštį –</text:span></text:p>
      <text:p text:style-name="P79"><text:span text:style-name="T80">užtraukia baudą darbdaviams ar jų įgaliotiems asmenims nuo penkių šimtų iki penkių tūkstančių litų.</text:span></text:p>
      <text:p text:style-name="P81"><text:span text:style-name="T82">Tokie pat veiksmai, padaryti asmens, bausto administracine nuobauda už šio stra</text:span><text:span text:style-name="T83">ipsnio pirmojoje dalyje numatytus pažeidimus, –</text:span></text:p>
      <text:p text:style-name="P84"><text:span text:style-name="T85">užtraukia baudą darbdaviams ar jų įgaliotiems asmenims nuo penkių tūkstančių iki</text:span><text:span text:style-name="T86"><text:s/></text:span><text:span text:style-name="T87">dešimties</text:span><text:span text:style-name="T88"><text:s/></text:span><text:span text:style-name="T89">tūkstančių litų.“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>RESPUBLIKOS PREZIDENTĖ<text:tab/>DALIA<text:s/>GRYBAUSKAITĖ</text:p>
      <text:p text:style-name="P95"/>
      <text:p text:style-name="P96"><text:span text:style-name="T97">_________________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412 IR 415 STRAIPSNIŲ PAKEITIMO ĮSTATYMAS</dc:title>
    <meta:initial-creator>Rima</meta:initial-creator>
    <dc:creator>Adlib User</dc:creator>
    <meta:creation-date>2015-10-08T04:27:00Z</meta:creation-date>
    <dc:date>2015-10-08T04:27:00Z</dc:date>
    <meta:template xlink:href="Normal" xlink:type="simple"/>
    <meta:editing-cycles>2</meta:editing-cycles>
    <meta:editing-duration>PT0S</meta:editing-duration>
    <meta:document-statistic meta:page-count="1" meta:paragraph-count="28" meta:word-count="322" meta:character-count="2496" meta:row-count="100" meta:non-whitespace-character-count="2202"/>
  </office:meta>
</office:document-meta>
</file>