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T325" style:parent-style-name="DefaultParagraphFont" style:family="text">
      <style:text-properties fo:text-transform="uppercase"/>
    </style:style>
    <style:style style:name="T32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p>
      <text:p text:style-name="P9"/>
      <text:p text:style-name="P10">2005 m. birželio 23 d. Nr. D1-320</text:p>
      <text:p text:style-name="P11">Vilnius</text:p>
      <text:p text:style-name="P12"/>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04, Nr.<text:s/></text:span><text:a xlink:href="https://www.e-tar.lt/portal/lt/legalAct/TAR.F0F5AD6471BE" office:target-frame-name="_blank" xlink:show="new"><text:span text:style-name="T20">73-2545</text:span></text:a><text:span text:style-name="T21">)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2">22-819</text:span></text:a><text:span text:style-name="T23">) 1.2 punktu,</text:span></text:p>
      <text:p text:style-name="P24"><text:span text:style-name="T25">Pakeičiu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toliau – Reglamentas), patvirtintą Lietuvos Respublikos aplinkos ministro 2004 m. spalio 21 d. įsakymu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span><text:a xlink:href="https://www.e-tar.lt/portal/lt/legalAct/TAR.E00E9F9650A7" office:target-frame-name="_blank" xlink:show="new"><text:span text:style-name="T26">157-5739</text:span></text:a><text:span text:style-name="T27">):</text:span></text:p>
      <text:p text:style-name="P28"><text:span text:style-name="T29">1</text:span><text:span text:style-name="T30">. Reglamento 2 punktą išdėstau taip:</text:span></text:p>
      <text:p text:style-name="P31"><text:span text:style-name="T32">„</text:span><text:span text:style-name="T33">2</text:span><text:span text:style-name="T34">. Teisės užsiimti Reglamento 1 p. nurodyta veikla įgijimo tvarka nustatyta Reglamento IV-VI skyriuose. Reglamento nustatyta tvarka įgyta Teisė būti ypatingo statinio projektuotoju, statybos rangovu ar ekspertizės rangovu suteikia teisę užsiimti atitinkama veikla ir neypatingų statinių kategorijoje. Reglamento nuostatos taip pat taikomos įgyjant teisę būti statinio projektuotoju, statybos rangovu ar statinio projekto ekspertizės rangovu kultūros paveldo statinyje.“.</text:span></text:p>
      <text:p text:style-name="P35"><text:span text:style-name="T36">2</text:span><text:span text:style-name="T37">. Reglamento 4 punktą išdėstau taip:</text:span></text:p>
      <text:p text:style-name="P38"><text:span text:style-name="T39">„</text:span><text:span text:style-name="T40">4</text:span><text:span text:style-name="T41">. Reglamente pateikiamos nuorodos į šiuos teisės aktus:</text:span></text:p>
      <text:p text:style-name="P42"><text:span text:style-name="T43">4.1</text:span><text:span text:style-name="T44">. Lietuvos Respublikos statybos įstatymą (Žin., 1996, Nr.<text:s/></text:span><text:a xlink:href="https://www.e-tar.lt/portal/lt/legalAct/TAR.F31E79DEC55D" office:target-frame-name="_blank" xlink:show="new"><text:span text:style-name="T45">32-788</text:span></text:a><text:span text:style-name="T46">; 2001, Nr.<text:s/></text:span><text:a xlink:href="https://www.e-tar.lt/portal/lt/legalAct/TAR.80A638E6C263" office:target-frame-name="_blank" xlink:show="new"><text:span text:style-name="T47">101-3597</text:span></text:a><text:span text:style-name="T48">; 2002, Nr.<text:s/></text:span><text:a xlink:href="https://www.e-tar.lt/portal/lt/legalAct/TAR.28171DB80C1A" office:target-frame-name="_blank" xlink:show="new"><text:span text:style-name="T49">124-5625</text:span></text:a><text:span text:style-name="T50">; 2003, Nr.<text:s/></text:span><text:a xlink:href="https://www.e-tar.lt/portal/lt/legalAct/TAR.48207ABF65C5" office:target-frame-name="_blank" xlink:show="new"><text:span text:style-name="T51">104-4649</text:span></text:a><text:span text:style-name="T52">, Nr.<text:s/></text:span><text:a xlink:href="https://www.e-tar.lt/portal/lt/legalAct/TAR.50C78CEF37AA" office:target-frame-name="_blank" xlink:show="new"><text:span text:style-name="T53">123-5592</text:span></text:a><text:span text:style-name="T54">; 2004, Nr.<text:s/></text:span><text:a xlink:href="https://www.e-tar.lt/portal/lt/legalAct/TAR.F0F5AD6471BE" office:target-frame-name="_blank" xlink:show="new"><text:span text:style-name="T55">73-2545</text:span></text:a><text:span text:style-name="T56">);</text:span></text:p>
      <text:p text:style-name="P57"><text:span text:style-name="T58">4.2</text:span><text:span text:style-name="T59">. Lietuvos Respublikos Vyriausybės 2002 m. vasario 28 d. nutarimą Nr. 280 „Dėl Lietuvos Respublikos statybos įstatymo įgyvendinimo“ (Žin., 2002, Nr.<text:s/></text:span><text:a xlink:href="https://www.e-tar.lt/portal/lt/legalAct/TAR.765E76579776" office:target-frame-name="_blank" xlink:show="new"><text:span text:style-name="T60">22-819</text:span></text:a><text:span text:style-name="T61">; 2004, Nr.<text:s/></text:span><text:a xlink:href="https://www.e-tar.lt/portal/lt/legalAct/TAR.574DC5066FAB" office:target-frame-name="_blank" xlink:show="new"><text:span text:style-name="T62">30-983</text:span></text:a><text:span text:style-name="T63">, Nr.<text:s/></text:span><text:a xlink:href="https://www.e-tar.lt/portal/lt/legalAct/TAR.944E2D805AEA" office:target-frame-name="_blank" xlink:show="new"><text:span text:style-name="T64">103-3787</text:span></text:a><text:span text:style-name="T65">);</text:span></text:p>
      <text:p text:style-name="P66"><text:span text:style-name="T67">4.3</text:span><text:span text:style-name="T68">. Lietuvos Respublikos nekilnojamojo kultūros paveldo apsaugos įstatymą (Žin., 1995, Nr.<text:s/></text:span><text:a xlink:href="https://www.e-tar.lt/portal/lt/legalAct/TAR.9BC8AEE9D9F8" office:target-frame-name="_blank" xlink:show="new"><text:span text:style-name="T69">3-37</text:span></text:a><text:span text:style-name="T70">; 2004, Nr.<text:s/></text:span><text:a xlink:href="https://www.e-tar.lt/portal/lt/legalAct/TAR.926B9B9755A3" office:target-frame-name="_blank" xlink:show="new"><text:span text:style-name="T71">153-5571</text:span></text:a><text:span text:style-name="T72">);</text:span></text:p>
      <text:p text:style-name="P73"><text:span text:style-name="T74">4.4</text:span><text:span text:style-name="T75">. statybos techninį reglamentą STR 1.01.09:2003 „Statinių klasifikavimas pagal jų naudojimo paskirtį“ (Žin., 2003, Nr.<text:s/></text:span><text:a xlink:href="https://www.e-tar.lt/portal/lt/legalAct/TAR.358675FB0A82" office:target-frame-name="_blank" xlink:show="new"><text:span text:style-name="T76">58-2611</text:span></text:a><text:span text:style-name="T77">);</text:span></text:p>
      <text:p text:style-name="P78"><text:span text:style-name="T79">4.5</text:span><text:span text:style-name="T80">. statybos techninį reglamentą STR 1.05.06:2005 „Statinio projektavimas“ (Žin., 2005, Nr.<text:s/></text:span><text:a xlink:href="https://www.e-tar.lt/portal/lt/legalAct/TAR.E434668FE952" office:target-frame-name="_blank" xlink:show="new"><text:span text:style-name="T81">4-80</text:span></text:a><text:span text:style-name="T82">);</text:span></text:p>
      <text:p text:style-name="P83"><text:span text:style-name="T84">4.6</text:span><text:span text:style-name="T85">. statybos techninį reglamentą STR 1.08.02:2002 „Statybos darbai“ (Žin., 2002, Nr.<text:s/></text:span><text:a xlink:href="https://www.e-tar.lt/portal/lt/legalAct/TAR.B2CFCF12A34C" office:target-frame-name="_blank" xlink:show="new"><text:span text:style-name="T86">54-2150</text:span></text:a><text:span text:style-name="T87">);</text:span></text:p>
      <text:p text:style-name="P88"><text:span text:style-name="T89">4.7</text:span><text:span text:style-name="T90">. statybos techninį reglamentą STR 1.06.03:2002 „Statinio projekto ekspertizė ir statinio ekspertizė“ (Žin., 2002, Nr.<text:s/></text:span><text:a xlink:href="https://www.e-tar.lt/portal/lt/legalAct/TAR.07DE13A841FB" office:target-frame-name="_blank" xlink:show="new"><text:span text:style-name="T91">55-2200</text:span></text:a><text:span text:style-name="T92">);</text:span></text:p>
      <text:p text:style-name="P93"><text:span text:style-name="T94">4.8</text:span><text:span text:style-name="T95">. statybos techninį reglamentą STR 1.02.06:2005 „Teisės eiti statybos techninės veiklos pagrindinių sričių vadovų pareigas įgijimo tvarkos aprašas. Statybos inžinieriaus diplomų, įgytų užsienio valstybėje, pripažinimo Lietuvos Respublikoje taisyklės“;“.</text:span></text:p>
      <text:p text:style-name="P96"><text:span text:style-name="T97">3</text:span><text:span text:style-name="T98">. Reglamento 5 punktą išdėstau taip:</text:span></text:p>
      <text:p text:style-name="P99"><text:span text:style-name="T100">„</text:span><text:span text:style-name="T101">5</text:span><text:span text:style-name="T102">. Reglamente vartojamos sąvokos yra apibrėžtos Statybos įstatyme [4.1] ir Nekilnojamojo kultūros paveldo apsaugos įstatyme [4.3]. Šiame skyriuje pateikiamos tik šiame Reglamente vartojamos sąvokos:“.</text:span></text:p>
      <text:p text:style-name="P103"><text:span text:style-name="T104">4</text:span><text:span text:style-name="T105">. Reglamento 35 punktą išdėstau taip:</text:span></text:p>
      <text:p text:style-name="P106"><text:span text:style-name="T107">„</text:span><text:span text:style-name="T108">35</text:span><text:span text:style-name="T109">. Esant teigiamam Atestavimo komisijos Sprendimui, Aplinkos ministerija Pareiškėjui ne vėliau kaip per 3 mėnesius nuo prašymo gavimo dienos išsiunčia pažymą apie Teisės pripažinimą (toliau – Pažyma). Pažymą pasirašo Aplinkos ministerijos sekretorius, kuruojantis pagrindinėse statybos srityse dirbančių specialistų ir statybos verslo įmonių atestavimą (toliau – Aplinkos ministerijos sekretorius), tuo patvirtindamas Atestavimo komisijos sprendimą, ir Atestavimo komisijos pirmininkas. Pažyma išduodama ne ilgesniam kaip 5 metų terminui. Pažymoje nurodoma:</text:span></text:p>
      <text:p text:style-name="P110"><text:span text:style-name="T111">35.1</text:span><text:span text:style-name="T112">. Pažymos išdavimo data, numeris;</text:span></text:p>
      <text:p text:style-name="P113"><text:span text:style-name="T114">35.2</text:span><text:span text:style-name="T115">. kam Dokumentai išduoti (juridinio asmens ar Kitos organizacijos pavadinimas; fizinio asmens vardas ir pavardė);</text:span></text:p>
      <text:p text:style-name="P116"><text:span text:style-name="T117">35.3</text:span><text:span text:style-name="T118">. veikla (viena ar kelios), kuria užsiimti Lietuvos Respublikoje pripažįstama Pareiškėjo teisė (pagal nurodytas Reglamento 1 punkte); papildomai gali būti nurodoma teisė (iš Reglamento 1.2, 1.4 ar 1.7 p. nurodytų) užsiimti atitinkama veikla kultūros paveldo statiniuose;</text:span></text:p>
      <text:p text:style-name="P119"><text:span text:style-name="T120">35.4</text:span><text:span text:style-name="T121">. statinių grupės: pagal [4.4] nurodytas;</text:span></text:p>
      <text:p text:style-name="P122"><text:span text:style-name="T123">35.5</text:span><text:span text:style-name="T124">. darbų sritys: projektavimo ir ekspertizės (išskyrus statinio ekspertizės) darbų sritys (projekto dalys) – pagal [4.5] nurodytas; statinio ekspertizės atveju darbų sritis nenurodoma; statybos darbų sritys – pagal [4.6] nurodytas;</text:span></text:p>
      <text:p text:style-name="P125"><text:span text:style-name="T126">35.6</text:span><text:span text:style-name="T127">. duomenys apie pripažintus Dokumentus:</text:span></text:p>
      <text:p text:style-name="P128"><text:span text:style-name="T129">35.6.1</text:span><text:span text:style-name="T130">. Dokumentų pavadinimai, numeriai;</text:span></text:p>
      <text:p text:style-name="P131"><text:span text:style-name="T132">35.6.2</text:span><text:span text:style-name="T133">. Dokumentų išdavimo datos ir numeriai;</text:span></text:p>
      <text:p text:style-name="P134"><text:span text:style-name="T135">35.6.3</text:span><text:span text:style-name="T136">. kam Dokumentai išduoti;</text:span></text:p>
      <text:p text:style-name="P137"><text:span text:style-name="T138">35.6.4</text:span><text:span text:style-name="T139">. užsienio valstybės pavadinimas ir Dokumentus išdavusių institucijų pavadinimai, šiais Dokumentais suteikta teisė;</text:span></text:p>
      <text:p text:style-name="P140"><text:span text:style-name="T141">35.7</text:span><text:span text:style-name="T142">. Atestavimo komisijos protokolo data, numeris;</text:span></text:p>
      <text:p text:style-name="P143"><text:span text:style-name="T144">35.8</text:span><text:span text:style-name="T145">. data, iki kurios galioja Pažyma;</text:span></text:p>
      <text:p text:style-name="P146"><text:span text:style-name="T147">35.9</text:span><text:span text:style-name="T148">. Pažymą pasirašiusių asmenų pareigos, vardai, pavardės, parašai.“.</text:span></text:p>
      <text:p text:style-name="P149"><text:span text:style-name="T150">5</text:span><text:span text:style-name="T151">. Reglamento VIII skyriaus pavadinimą išdėstau taip:</text:span></text:p>
      <text:p text:style-name="P152"><text:span text:style-name="T153">„</text:span><text:span text:style-name="T154">VIII</text:span><text:span text:style-name="T155"><text:s/>SKYRIUS.<text:s/></text:span><text:span text:style-name="T156">STATINIŲ PROJEKTUOTOJŲ, STATINIŲ STATYBOS RANGOVŲ, STATINIŲ PROJEKTŲ EKSPERTIZĖS, STATINIŲ EKSPERTIZĖS RANGOVŲ ATESTAVIMO TVARKOS APRAŠAS“.</text:span></text:p>
      <text:p text:style-name="P157"><text:span text:style-name="T158">6</text:span><text:span text:style-name="T159">. Reglamento 37 punktą išdėstau taip:</text:span></text:p>
      <text:p text:style-name="P160"><text:span text:style-name="T161">„</text:span><text:span text:style-name="T162">37</text:span><text:span text:style-name="T163">. Šio skyriaus nuostatos taikomos, kai Reglamento IV-VI skyriuose nustatytais atvejais Teisė įgyjama atestuojant, taip pat, jei šiuose skyriuose nustatytais atvejais atestavimas neprivalomas, tačiau Pareiškėjas pageidauja gauti neypatingų statinių projektuotojo ar statybos<text:s/></text:span><text:soft-page-break/><text:span text:style-name="T164">rangovo Atestatą. Pareiškėjas pateikia SPSC prašymą, adresuotą Aplinkos ministerijai, išduoti Atestatą. Prašyme nurodoma:“.</text:span></text:p>
      <text:p text:style-name="P165"><text:span text:style-name="T166">7</text:span><text:span text:style-name="T167">. Reglamento 37.3 ir 37.4 papunkčius išdėstau taip:</text:span></text:p>
      <text:p text:style-name="P168"><text:span text:style-name="T169">„</text:span><text:span text:style-name="T170">37.3</text:span><text:span text:style-name="T171">. veiklos rūšys: statinio (statinio dalies) projektavimas; statinio statyba (bendrieji statybos darbai, specialieji statybos darbai); statinio projekto ekspertizė (bendroji, dalinė); statinio ekspertizė; papildomai gali būti nurodyta veikla kultūros paveldo statiniuose (iš Reglamento 1.2, 1.4 ar 1.7 p. nurodytų);</text:span></text:p>
      <text:p text:style-name="P172"><text:span text:style-name="T173">37.4</text:span><text:span text:style-name="T174">. statinių kategorijos: neypatingi statiniai, ypatingi statiniai; statiniai, įrašyti į valstybės investicijų programą (statinio projekto ekspertizės atveju);“.</text:span></text:p>
      <text:p text:style-name="P175"><text:span text:style-name="T176">8</text:span><text:span text:style-name="T177">. Reglamento 37.6 papunktį išdėstau taip:</text:span></text:p>
      <text:p text:style-name="P178"><text:span text:style-name="T179">„</text:span><text:span text:style-name="T180">37.6</text:span><text:span text:style-name="T181">. darbų sritys: projektavimo ir ekspertizės (išskyrus statinio ekspertizės) darbų sritys (projekto dalys) – pagal [4.5] nurodytas; statinio ekspertizės atveju darbų sritis nenurodoma; statybos darbų sritys – pagal [4.6] nurodytas;“.</text:span></text:p>
      <text:p text:style-name="P182"><text:span text:style-name="T183">9</text:span><text:span text:style-name="T184">. Reglamento 39.3 ir 39.4 papunkčius išdėstau taip:</text:span></text:p>
      <text:p text:style-name="P185"><text:span text:style-name="T186">„</text:span><text:span text:style-name="T187">39.3</text:span><text:span text:style-name="T188">. pažyma apie dirbančius Pareiškėjo struktūroje vadovus (Reglamento 4 priedas), nustatyta tvarka [4.8] gavusius Aplinkos ministerijos atestatą, Teisės pripažinimo pažymą arba Teisės suteikimo pažymą [4.8], šių vadovų atestatų (pažymų) kopijos ir darbo sutarčių su Pareiškėju kopijos;</text:span></text:p>
      <text:p text:style-name="P189"><text:span text:style-name="T190">39.4</text:span><text:span text:style-name="T191">. atliktų darbų (paslaugų) per pastaruosius 1 metus sąrašas (Reglamento 5 priedas). Naujai įsteigti Pareiškėjai, pageidaujantys gauti Atestatą neypatingų statinių kategorijoje, turi pateikti statinių, kuriuos suprojektavo, pastatė ar ekspertavo Pareiškėjo struktūroje dirbantys vadovai [4.8], sąrašus;“.</text:span></text:p>
      <text:p text:style-name="P192"><text:span text:style-name="T193">10</text:span><text:span text:style-name="T194">. Reglamento 46.3, 46.4 ir 46.5 papunkčius išdėstau taip:</text:span></text:p>
      <text:p text:style-name="P195"><text:span text:style-name="T196">„</text:span><text:span text:style-name="T197">46.3</text:span><text:span text:style-name="T198">. veiklos rūšys – pagal Reglamento 37.3 p.;</text:span></text:p>
      <text:p text:style-name="P199"><text:span text:style-name="T200">46.4</text:span><text:span text:style-name="T201">. statinių kategorijos – pagal Reglamento 37.4 p.;</text:span></text:p>
      <text:p text:style-name="P202"><text:span text:style-name="T203">46.5</text:span><text:span text:style-name="T204">. statinių grupės – pagal [4.4] nurodytas;“.</text:span></text:p>
      <text:p text:style-name="P205"><text:span text:style-name="T206">11</text:span><text:span text:style-name="T207">. Reglamento 46.9 papunktį išdėstau taip:</text:span></text:p>
      <text:p text:style-name="P208"><text:span text:style-name="T209">„</text:span><text:span text:style-name="T210">46.9</text:span><text:span text:style-name="T211">. Atestavimo komisijos protokolo data, numeris;</text:span></text:p>
      <text:p text:style-name="P212"><text:span text:style-name="T213">12</text:span><text:span text:style-name="T214">. Reglamento 49 punktą išdėstau taip:</text:span></text:p>
      <text:p text:style-name="P215"><text:span text:style-name="T216">„49. Atestato galiojimas gali būti pratęstas, jeigu Pareiškėjas ne vėliau kaip prieš 2 mėnesius iki Atestato galiojimo pabaigos pateikia SPSC prašymą ir Reglamento 39 p. nurodytus dokumentus, su sąlyga, kad jis savo veikloje neįvykdė Reglamento 51 p. nurodytų pažeidimų ir tenkina šio Reglamento 1 priede nurodytus kvalifikacinius reikalavimus.“.</text:span></text:p>
      <text:p text:style-name="P217"><text:span text:style-name="T218">13</text:span><text:span text:style-name="T219">. Reglamento 51 punktą išdėstau taip:</text:span></text:p>
      <text:p text:style-name="P220"><text:span text:style-name="T221">„</text:span><text:span text:style-name="T222">51</text:span><text:span text:style-name="T223">. Pažymos ar Atestato galiojimą sustabdyti laikotarpiui nuo 3 mėn. iki 1 metų arba jų galiojimą panaikinti gali Atestavimo komisija. Rangovui, kurio Pažymos ar Atestato galiojimas panaikintas, nauja Pažyma ar Atestatas gali būti išduoti ne anksčiau kaip po 1 metų nuo panaikinimo dienos. Pažymos ar Atestato galiojimas gali būti panaikinamas ar sustabdomas šiais atvejais:“.</text:span></text:p>
      <text:p text:style-name="P224"><text:span text:style-name="T225">14</text:span><text:span text:style-name="T226">. Reglamento 51.11 papunktį išdėstau taip:</text:span></text:p>
      <text:p text:style-name="P227"><text:span text:style-name="T228">„</text:span><text:span text:style-name="T229">51.11</text:span><text:span text:style-name="T230">. kai nustatomas kultūros paveldo statinio (jo dalies) žalojimo ar sunaikinimo faktas;“.</text:span></text:p>
      <text:p text:style-name="P231"><text:span text:style-name="T232">15</text:span><text:span text:style-name="T233">. Reglamento 51 punktą papildau naujais 51.12 ir 51.13 papunkčiais ir juos išdėstau taip:</text:span></text:p>
      <text:p text:style-name="P234"><text:span text:style-name="T235">„</text:span><text:span text:style-name="T236">51.12</text:span><text:span text:style-name="T237">. kai Rangovas (subrangovas) sudaro subrangos sutartį su subjektu, neturinčiu teisės atlikti sutartyje numatytus subrangos darbus;</text:span></text:p>
      <text:p text:style-name="P238"><text:span text:style-name="T239">51.13</text:span><text:span text:style-name="T240">. už statybinių ir griovimo atliekų tvarkymo pažeidimus.“.</text:span></text:p>
      <text:p text:style-name="P241"><text:span text:style-name="T242">16</text:span><text:span text:style-name="T243">. Reglamento 53 ir 54 punktus išdėstau taip:<text:s/></text:span></text:p>
      <text:p text:style-name="P244"><text:span text:style-name="T245">„</text:span><text:span text:style-name="T246">53</text:span><text:span text:style-name="T247">. Teisės pripažinimo registre nurodoma:</text:span></text:p>
      <text:p text:style-name="P248"><text:span text:style-name="T249">53.1</text:span><text:span text:style-name="T250">. kam išduota Pažyma;</text:span></text:p>
      <text:p text:style-name="P251"><text:span text:style-name="T252">53.2</text:span><text:span text:style-name="T253">. Pažymos išdavimo data, numeris;</text:span></text:p>
      <text:p text:style-name="P254"><text:span text:style-name="T255">53.3</text:span><text:span text:style-name="T256">. veiklos rūšys;</text:span></text:p>
      <text:p text:style-name="P257"><text:span text:style-name="T258">53.4</text:span><text:span text:style-name="T259">. statinių grupės;</text:span></text:p>
      <text:p text:style-name="P260"><text:span text:style-name="T261">53.5</text:span><text:span text:style-name="T262">. darbų sritys;</text:span></text:p>
      <text:p text:style-name="P263"><text:span text:style-name="T264">53.6</text:span><text:span text:style-name="T265">. Atestavimo komisijos protokolo data, numeris;</text:span></text:p>
      <text:p text:style-name="P266"><text:span text:style-name="T267">53.7</text:span><text:span text:style-name="T268">. data, iki kurios galioja Pažyma;</text:span></text:p>
      <text:p text:style-name="P269"><text:span text:style-name="T270">53.8</text:span><text:span text:style-name="T271">. Pažymos galiojimo sustabdymo data ir terminas;</text:span></text:p>
      <text:p text:style-name="P272"><text:span text:style-name="T273">53.9</text:span><text:span text:style-name="T274">. Pažymos galiojimo panaikinimo data.<text:s/></text:span></text:p>
      <text:p text:style-name="P275"><text:span text:style-name="T276">54</text:span><text:span text:style-name="T277">. Atestatų registre nurodoma:</text:span></text:p>
      <text:p text:style-name="P278"><text:span text:style-name="T279">54.1</text:span><text:span text:style-name="T280">. kam išduotas Atestatas;</text:span></text:p>
      <text:p text:style-name="P281"><text:span text:style-name="T282">54.2</text:span><text:span text:style-name="T283">. Atestato numeris;</text:span></text:p>
      <text:p text:style-name="P284"><text:span text:style-name="T285">54.3</text:span><text:span text:style-name="T286">. veiklos rūšys;</text:span></text:p>
      <text:p text:style-name="P287"><text:span text:style-name="T288">54.4</text:span><text:span text:style-name="T289">. statinių kategorijos;</text:span></text:p>
      <text:p text:style-name="P290"><text:span text:style-name="T291">54.5</text:span><text:span text:style-name="T292">. statinių grupės;</text:span></text:p>
      <text:p text:style-name="P293"><text:span text:style-name="T294">54.6</text:span><text:span text:style-name="T295">. darbų sritys;</text:span></text:p>
      <text:p text:style-name="P296"><text:span text:style-name="T297">54.7</text:span><text:span text:style-name="T298">. Atestavimo komisijos protokolo data, numeris;</text:span></text:p>
      <text:p text:style-name="P299"><text:span text:style-name="T300">54.8</text:span><text:span text:style-name="T301">. data, iki kurios galioja Atestatas;</text:span></text:p>
      <text:p text:style-name="P302"><text:span text:style-name="T303">54.9</text:span><text:span text:style-name="T304">. Atestato galiojimo sustabdymo data ir terminas;</text:span></text:p>
      <text:p text:style-name="P305"><text:span text:style-name="T306">54.10</text:span><text:span text:style-name="T307">. Atestato galiojimo panaikinimo data.“.</text:span></text:p>
      <text:p text:style-name="P308"><text:span text:style-name="T309">17</text:span><text:span text:style-name="T310">. Reglamento 1 priedą papildau naujais 1.6, 1,7 ir 1.8 papunkčiais ir juos išdėstau taip:</text:span></text:p>
      <text:p text:style-name="P311"><text:span text:style-name="T312">„</text:span><text:span text:style-name="T313">1.6</text:span><text:span text:style-name="T314">. siekiant užsiimti atitinkama veikla kultūros paveldo statiniuose, Rangovas privalo būti sudaręs darbo sutartis su atitinkamais turinčiais tokią teisę vadovais [4.8];</text:span></text:p>
      <text:p text:style-name="P315"><text:span text:style-name="T316">1.7</text:span><text:span text:style-name="T317">. Rangovai, siekiantys gauti atestatus ypatingų statinių kategorijoje, privalo turėti ne mažesnę kaip 1 metų veiklos patirtį atitinkamoje statybos techninės veiklos srityje (neypatingų ar ypatingų statinių kategorijose).</text:span></text:p>
      <text:p text:style-name="P318"><text:span text:style-name="T319">1.8</text:span><text:span text:style-name="T320">. Rangovai, siekiantys gauti atestatus projektavimo ar statybos srityse neypatingų statinių kategorijoje, privalo būti sudarę darbo sutartis su 1.3.1, 1.3.2, 1.3.6 ar 1.3.7 p. nurodytu skaičiumi vadovų, turinčių teisę vadovauti atitinkamoje srityje neypatingų statinių kategorijoje.“.</text:span></text:p>
      <text:p text:style-name="P321"/>
      <text:p text:style-name="P322"/>
      <text:p text:style-name="P323"/>
      <text:p text:style-name="P324"><text:span text:style-name="T325">APLINKOS MINISTRAS</text:span><text:span text:style-name="T32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8T05:42:00Z</meta:creation-date>
    <dc:date>2015-09-18T05:42:00Z</dc:date>
    <meta:template xlink:href="Normal" xlink:type="simple"/>
    <meta:editing-cycles>2</meta:editing-cycles>
    <meta:editing-duration>PT0S</meta:editing-duration>
    <meta:document-statistic meta:page-count="4" meta:paragraph-count="121" meta:word-count="1641" meta:character-count="13031" meta:row-count="460" meta:non-whitespace-character-count="11511"/>
  </office:meta>
</office:document-meta>
</file>