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center"/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KOSMETIKOS GAMINIŲ, KURIŲ TINKAMUMO NAUDOTI TERMINAS ILGESNIS KAIP 30 MĖNESIŲ, ŽENKLINIMO TAISYKLIŲ PATVIRTINIMO</text:p>
      <text:p text:style-name="P15"/>
      <text:p text:style-name="P16">2005 m. sausio 3 d. Nr. V-3</text:p>
      <text:p text:style-name="P17">Vilnius</text:p>
      <text:p text:style-name="P18"/>
      <text:p text:style-name="P19"><text:span text:style-name="T20">Siekdamas, kad ženklinant kosmetikos gaminius, kurių tinkamumo terminas ilgesnis kaip 30 mėnesių, būtų nurodytas laikotarpis nuo pakuotės atidarymo, per kurį naudojamas gaminys nekenkia vartotojui:</text:span></text:p>
      <text:p text:style-name="P21"><text:span text:style-name="T22">1</text:span><text:span text:style-name="T23">.<text:s/></text:span><text:span text:style-name="T24">Tvirtinu</text:span><text:span text:style-name="T25"><text:s/>Kosmetikos gaminių, kurių tinkamumo naudo</text:span><text:span text:style-name="T26">ti terminas ilgesnis kaip 30 mėnesių, ženklinimo taisykles (pridedama).</text:span></text:p>
      <text:p text:style-name="P27"><text:span text:style-name="T28">2</text:span><text:span text:style-name="T29">.Nustata</text:span><text:span text:style-name="T30">u, kad:</text:span></text:p>
      <text:p text:style-name="P31"><text:span text:style-name="T32">2.1</text:span><text:span text:style-name="T33">. nuo 2005 m. kovo 11 d. draudžiama tiekti į rinką kosmetikos gaminius, kurių tinkamumo naudoti terminas ilgesnis kaip 30 mėnesių ir jų ženklinimas neatitinka</text:span><text:span text:style-name="T34"><text:s/>šio įsakymo reikalavimų;</text:span></text:p>
      <text:p text:style-name="P35"><text:span text:style-name="T36">2.2</text:span><text:span text:style-name="T37">. kosmetikos gaminius, kurių tinkamumo naudoti terminas ilgesnis kaip 30 mėnesių, patiektus į rinką iki 2005 m. kovo 11 d. ir neatitinkančius šiame įsakyme nustatytų reikalavimų, leidžiama parduoti arba perduoti galutiniam<text:s/></text:span><text:span text:style-name="T38">vartotojui, kol baigsis jų atsargos.</text:span></text:p>
      <text:p text:style-name="P39"><text:span text:style-name="T40">3</text:span><text:span text:style-name="T41">.<text:s/></text:span><text:span text:style-name="T42">Pavedu</text:span><text:span text:style-name="T43"><text:s/>ministerijos sekretoriui pagal administruojamą sritį šio įsakymo vykdymo kontrolę.</text:span></text:p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p text:style-name="P49">______________</text:p>
      <text:p text:style-name="Normal"/>
      <text:soft-page-break/>
      <text:p text:style-name="P50"><text:span text:style-name="T51">PATVIRTINTA</text:span></text:p>
      <text:p text:style-name="P52">Lietuvos Respublikos sveikatos apsaugos<text:s/></text:p>
      <text:p text:style-name="P53"><text:span text:style-name="T54">ministro 2005 m. sausio 3 d. įsakymu Nr. V-3</text:span></text:p>
      <text:p text:style-name="P55"/>
      <text:p text:style-name="P56"><text:span text:style-name="T57">Kosmetikos gaminių, kurių tinkamumo naudoti terminas ilgesnis kaip 30 mėnesių, ženklinimo taisyklė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Kosmetikos gaminių, kurių tinkamumo naudoti terminas ilgesnis kaip 30 mėnesių ženklinimo taisyklės (toliau – taisyklės) nustato kosmetikos gaminių, kurių tinkamumo naudoti terminas yra ilgesnis kaip 30 mėnesių, ženklinimo specialiuosius reikalavimus. Vis</text:span><text:span text:style-name="T67">i kiti privalomi kosmetikos gaminio ženklinimo rekvizitai turi būti pateikti taip, kaip nustatyta Lietuvos higienos normos HN 62:2003 „Kosmetikos gaminiai: bendrieji reikalavimai, draudžiamos ir ribojamos medžiagos“, patvirtintos Lietuvos Respublikos sveik</text:span><text:span text:style-name="T68">atos apsaugos ministro 2003 m. gruodžio 23 d. įsakymu Nr. V-757 (Žin., 2004, Nr.<text:s/></text:span><text:a xlink:href="https://www.e-tar.lt/portal/lt/legalAct/TAR.0A02F2837EAB" office:target-frame-name="_blank" xlink:show="new"><text:span text:style-name="T69">21-647</text:span></text:a><text:span text:style-name="T70">), VII skyriuje.</text:span></text:p>
      <text:p text:style-name="P71"><text:span text:style-name="T72">2</text:span><text:span text:style-name="T73">. Šiose taisyklėse vartojamos sąvokos ir jų apibrėžimai:</text:span></text:p>
      <text:p text:style-name="P74"><text:span text:style-name="T75">2.1</text:span><text:span text:style-name="T76">.<text:s/></text:span><text:span text:style-name="T77">kosm</text:span><text:span text:style-name="T78">etikos</text:span><text:span text:style-name="T79"><text:s/></text:span><text:span text:style-name="T80">gaminio pakuotės atidarymas</text:span><text:span text:style-name="T81"><text:s/>– kosmetikos gaminio pakuotės atidarymas, kai vartotojas pirmą kartą naudoja kosmetikos gaminį.</text:span></text:p>
      <text:p text:style-name="P82"><text:span text:style-name="T83">2.2</text:span><text:span text:style-name="T84">.<text:s/></text:span><text:span text:style-name="T85">laikotarpio nuo pakuotės atidarymo trukmė</text:span><text:span text:style-name="T86"><text:s/>– laikotarpis nuo pirmojo pakuotės atidarymo, per kurį naudojamas kosmetik</text:span><text:span text:style-name="T87">os gaminys visiškai nekenkia vartotojui.</text:span></text:p>
      <text:p text:style-name="P88"><text:span text:style-name="T89">3</text:span><text:span text:style-name="T90">. Šių taisyklių reikalavimai netaikomi:</text:span></text:p>
      <text:p text:style-name="P91"><text:span text:style-name="T92">3.1</text:span><text:span text:style-name="T93">. vienkartiniams kosmetikos gaminiams;</text:span></text:p>
      <text:p text:style-name="P94"><text:span text:style-name="T95">3.2</text:span><text:span text:style-name="T96">.</text:span><text:span text:style-name="T97"><text:s/></text:span><text:span text:style-name="T98">kosmetikos gaminiams, kurių pakuotė, pvz., aerozolio balionėlis, užtikrina, kad naudojimo metu pakuotėje esantis<text:s/></text:span><text:span text:style-name="T99">gaminys negali turėti sąlyčio su išorine aplinka;</text:span></text:p>
      <text:p text:style-name="P100"><text:span text:style-name="T101">3.3</text:span><text:span text:style-name="T102">. kosmetikos gaminiams, kurie neturi tikimybės pasidaryti nesaugūs žmogaus sveikatai naudojant normaliomis arba iš anksto numatytomis sąlygomis.</text:span></text:p>
      <text:p text:style-name="P103"><text:span text:style-name="T104">4</text:span><text:span text:style-name="T105">. Už kosmetikos gaminio, kurio tinkamumo naudot</text:span><text:span text:style-name="T106">i terminas ilgesnis kaip 30 mėnesių, laikotarpio nuo pakuotės atidarymo trukmės nustatymą yra atsakingas kosmetikos gaminio gamintojas. Už tos trukmės pateikimą vartotojui, atitinkamai paženklinant gaminį, yra atsakingas kosmetikos gaminio gamintojas, jo į</text:span><text:span text:style-name="T107">galiotas atstovas ar asmuo, atsakingas už gaminio patiekimą į rinką.</text:span></text:p>
      <text:p text:style-name="P108"/>
      <text:p text:style-name="P109"><text:span text:style-name="T110">II</text:span><text:span text:style-name="T111">.<text:s/></text:span><text:span text:style-name="T112">Laikotarpio nuo pakuotės atidarymo TRUKMĖS NUSTATYMO PRINCIPAI</text:span></text:p>
      <text:p text:style-name="P113"/>
      <text:p text:style-name="P114"><text:span text:style-name="T115">5</text:span><text:span text:style-name="T116">. Laikotarpio nuo pakuotės atidarymo trukmė turi būti nustatoma visais atvejais, kai kosmetikos gaminio pok</text:span><text:span text:style-name="T117">yčiai atidarius pakuotę dėl gaminio sąlyčio su išorine aplinka gali turėti neigiamos įtakos vartotojo sveikatai.</text:span></text:p>
      <text:p text:style-name="P118"><text:span text:style-name="T119">6</text:span><text:span text:style-name="T120">. Laikotarpio nuo pakuotės atidarymo trukmei nustatyti gali būti panaudoti:</text:span></text:p>
      <text:p text:style-name="P121"><text:span text:style-name="T122">6.1</text:span><text:span text:style-name="T123">. kosmetikos gaminio mikrobiologinių pokyčių duomenys;</text:span></text:p>
      <text:p text:style-name="P124"><text:span text:style-name="T125">6.2</text:span><text:span text:style-name="T126">. kosmetikos gaminio stabilumo duomenys;</text:span></text:p>
      <text:p text:style-name="P127"><text:span text:style-name="T128">6.3</text:span><text:span text:style-name="T129">. kosmetikos gaminio tyrimų duomenys (pvz., konservantų tyrimai);</text:span></text:p>
      <text:p text:style-name="P130"><text:span text:style-name="T131">6.4</text:span><text:span text:style-name="T132">. informacija apie kosmetikos gaminio pakuotės tipą;</text:span></text:p>
      <text:p text:style-name="P133"><text:span text:style-name="T134">6.5</text:span><text:span text:style-name="T135">. panašių receptūrų kosmetikos gaminių laikotarpio nuo pakuotės atidar</text:span><text:span text:style-name="T136">ymo nustatymo patirtis;</text:span></text:p>
      <text:p text:style-name="P137"><text:span text:style-name="T138">6.6</text:span><text:span text:style-name="T139">. informacija apie vartotojų įpročius ir praktiką.</text:span></text:p>
      <text:p text:style-name="P140"><text:span text:style-name="T141">7</text:span><text:span text:style-name="T142">. Kosmetikos gaminio gamintojas, jo įgaliotas atstovas ar asmuo, atsakingas už gaminio patiekimą į rinką, užtikrina, kad kosmetikos gaminių, kurie yra ypač jautrūs išo</text:span><text:span text:style-name="T143">rinės aplinkos poveikiams, pakuotės nebūtų atidarinėjamos, kol kosmetikos gaminys pasieks galutinį vartotoją.</text:span></text:p>
      <text:p text:style-name="P144"><text:span text:style-name="T145">8</text:span><text:span text:style-name="T146">. Duomenys, susiję su laikotarpio nuo pakuotės atidarymo trukmės nustatymu ir kosmetikos gaminio, kurio tinkamumo naudoti terminas yra ilgesn</text:span><text:span text:style-name="T147">is kaip 30 mėnesių, atitinkamu<text:s/></text:span><text:soft-page-break/><text:span text:style-name="T148">ženklinimu, turi būti lengvai prieinami kompetentingai institucijai (Valstybinei visuomenės sveikatos priežiūros tarnybai prie Sveikatos apsaugos ministerijos).</text:span></text:p>
      <text:p text:style-name="P149"/>
      <text:p text:style-name="P150"><text:span text:style-name="T151">III</text:span><text:span text:style-name="T152">.<text:s/></text:span><text:span text:style-name="T153">Laikotarpio nuo pakuotės atidarymo trukmės<text:s/></text:span><text:span text:style-name="T154">PATEIKIMAS ženklinant KOSMETIKOS gaminį</text:span></text:p>
      <text:p text:style-name="P155"/>
      <text:p text:style-name="P156"><text:span text:style-name="T157">9</text:span><text:span text:style-name="T158">. Laikotarpio nuo pakuotės atidarymo trukmė, ženklinant kosmetikos gaminį, turi būti pateikta pagal Lietuvos higienos normos HN 62:2003 „Kosmetikos gaminiai: bendrieji reikalavimai, draudžiamos ir ribojamos med</text:span><text:span text:style-name="T159">žiagos“ 26.4 punkto reikalavimus, t. y. nurodant simbolį (atidarytas indelis) ir minėto laikotarpio trukmę mėnesiais ir (ar) metais.</text:span></text:p>
      <text:p text:style-name="P160"><text:span text:style-name="T161">10</text:span><text:span text:style-name="T162">. Laikotarpio nuo pakuotės atidarymo trukmė mėnesiais gali būti nurodyta užrašant trukmę arabiškais skaitmenimis ir š</text:span><text:span text:style-name="T163">alia M raidę. (M – lotynų kalbos žodžio<text:s/></text:span><text:span text:style-name="T164">„menses“ (mėnesiai)<text:s/></text:span><text:span text:style-name="T165">santrumpa). Jei santrumpa nevartojama, tai turi būti užrašomas visas žodis „mėnesiai (-ių)“ arba,</text:span><text:span text:style-name="T166"><text:s/></text:span><text:span text:style-name="T167">jeigu laikotarpis nurodomas metais, užrašomas žodis „metai“. Šie žodžiai turi būti užrašyti valsty</text:span><text:span text:style-name="T168">bine kalba.</text:span></text:p>
      <text:p text:style-name="P169"><text:span text:style-name="T170">11</text:span><text:span text:style-name="T171">. Laikotarpio nuo pakuotės atidarymo trukmės nuoroda turi būti užrašyta taip, kad būtų lengvai įskaitoma ir nenusitrintų. Nuoroda gali būti pateikta ant simbolio arba šalia simbolio, pvz.:</text:span></text:p>
      <text:p text:style-name="P172"/>
      <text:p text:style-name="P173"><text:span text:style-name="T174"><draw:frame draw:style-name="a1" draw:name="Picture 2" text:anchor-type="as-char" svg:x="0in" svg:y="0in" svg:width="6.69792in" svg:height="5.77083in" style:rel-width="scale" style:rel-height="scale"><draw:image xlink:href="media/image1.emf" xlink:type="simple" xlink:show="embed" xlink:actuate="onLoad"/><svg:title/><svg:desc/></draw:frame></text:span></text:p>
      <text:p text:style-name="P175"/>
      <text:p text:style-name="P176"><text:span text:style-name="T177">12</text:span><text:span text:style-name="T178">. Laikotarpį nuo pakuotės atidarymo vai</text:span><text:span text:style-name="T179">zduojantis atidaryto indelio simbolis ir atitinkama laikotarpio nuo pakuotės atidarymo trukmės nuoroda turi būti pateikti ant kosmetikos gaminio pirminės ir antrinės pakuotės.</text:span></text:p>
      <text:soft-page-break/>
      <text:p text:style-name="P180">______________</text:p>
      <text:p text:style-name="P1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8:57:00Z</meta:creation-date>
    <dc:date>2015-06-09T18:57:00Z</dc:date>
    <meta:template xlink:href="Normal" xlink:type="simple"/>
    <meta:editing-cycles>2</meta:editing-cycles>
    <meta:editing-duration>PT0S</meta:editing-duration>
    <meta:document-statistic meta:page-count="4" meta:paragraph-count="52" meta:word-count="754" meta:character-count="5920" meta:row-count="186" meta:non-whitespace-character-count="5218"/>
  </office:meta>
</office:document-meta>
</file>