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font-style="italic" style:font-style-asian="italic" fo:color="#000000"/>
    </style:style>
    <style:style style:name="P433" style:parent-style-name="Normal" style:family="paragraph">
      <style:paragraph-properties fo:text-align="justify" fo:text-indent="0.4916in"/>
      <style:text-properties fo:font-style="italic" style:font-style-asian="italic" fo:color="#000000"/>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VALSTYBINĖS DARBO INSPEKCIJOS</text:p>
      <text:p text:style-name="P10">Į S T A T Y M A S</text:p>
      <text:p text:style-name="P11"/>
      <text:p text:style-name="P12">1994 m. spalio 25 d. Nr. I-614</text:p>
      <text:p text:style-name="P13">Vilnius</text:p>
      <text:p text:style-name="P14"/>
      <text:p text:style-name="P15"><text:span text:style-name="T16">I</text:span><text:span text:style-name="T17"><text:s/>SKIRSNIS</text:span></text:p>
      <text:p text:style-name="P18"><text:span text:style-name="T19">BENDRIEJI NUOSTATAI</text:span></text:p>
      <text:p text:style-name="P20"/>
      <text:p text:style-name="P21"><text:span text:style-name="T22">1</text:span><text:span text:style-name="T23"><text:s/>straipsnis.</text:span></text:p>
      <text:p text:style-name="P24"><text:span text:style-name="T25">Šis įstatymas nustato Lietuvos Respublikos valstybinės darb</text:span><text:span text:style-name="T26">o inspekcijos (toliau – Darbo inspekcija) uždavinius, funkcijas, struktūrą, darbo inspektorių teises, pareigas, atsakomybę, tikrinimų vykdymo tvarką ir darbo organizavimą.</text:span></text:p>
      <text:p text:style-name="P27"/>
      <text:p text:style-name="P28"><text:span text:style-name="T29">2</text:span><text:span text:style-name="T30"><text:s/>straipsnis.</text:span></text:p>
      <text:p text:style-name="P31"><text:span text:style-name="T32">Darbo inspekcija yra valstybinė kontrolės įstaiga, veikianti pr</text:span><text:span text:style-name="T33">ie Socialinės apsaugos ir darbo ministerijos. Darbo inspekcija yra juridinis asmuo, turi antspaudą su Lietuvos valstybės herbu ir savo pavadinimu. Darbo inspekcija finansuojama iš valstybės biudžeto.</text:span></text:p>
      <text:p text:style-name="P34"/>
      <text:p text:style-name="P35"><text:span text:style-name="T36">3</text:span><text:span text:style-name="T37"><text:s/>straipsnis.</text:span></text:p>
      <text:p text:style-name="P38"><text:span text:style-name="T39">Darbo inspekcija savo veikloje vado</text:span><text:span text:style-name="T40">vaujasi Lietuvos Respublikos Konstitucija, šiuo ir kitais įstatymais, taip pat kitais norminiais aktais, reglamentuojančiais darbo santykius ir darbų saugą.</text:span></text:p>
      <text:p text:style-name="P41"/>
      <text:p text:style-name="P42"><text:span text:style-name="T43">4</text:span><text:span text:style-name="T44"><text:s/>straipsnis.</text:span></text:p>
      <text:p text:style-name="P45"><text:span text:style-name="T46">Darbo inspekcijos veikla pagal kompetenciją apima:</text:span></text:p>
      <text:p text:style-name="P47"><text:span text:style-name="T48">1</text:span><text:span text:style-name="T49">) Lietuvos Respublikos t</text:span><text:span text:style-name="T50">eritorijoje esančias įmones, įstaigas ir organizacijas (toliau – įmonės), nesvarbu, koks jų pavaldumas ir nuosavybės formos;</text:span></text:p>
      <text:p text:style-name="P51"><text:span text:style-name="T52">2</text:span><text:span text:style-name="T53">) užsienio kapitalo įmones, esančias Lietuvos Respublikos teritorijoje, įmones, kuriose įstatinio kapitalo dalis priklauso užs</text:span><text:span text:style-name="T54">ienio investitoriui (bendras įmones), esančias Lietuvos Respublikos teritorijoje, jeigu kitaip nenustatyta tarptautinėse sutartyse;</text:span></text:p>
      <text:p text:style-name="P55"><text:span text:style-name="T56">3</text:span><text:span text:style-name="T57">) įmones, esančias užsienyje (kitų valstybių teritorijoje), bet priklausančias Lietuvos Respublikos jurisdikcijai, jeig</text:span><text:span text:style-name="T58">u kitaip nenustatyta tarptautinėse sutartyse (susitarimuose).</text:span></text:p>
      <text:p text:style-name="P59"><text:span text:style-name="T60">Krašto apsaugos, vidaus reikalų, valstybės saugumo sistemų įmonių inspektavimo darbo santykių ir darbų saugos srityse tvarka, suderinus su šiomis institucijomis, nustatoma Valstybinės darbo<text:s/></text:span><text:span text:style-name="T61">inspekcijos nuostatuose (toliau – Nuostatai), kuriuos tvirtina socialinės apsaugos ir darbo ministras.</text:span></text:p>
      <text:p text:style-name="P62"><text:span text:style-name="T63">Darbo inspekcija tam tikruose objektuose nekontroliuoja tų darbų saugos sričių, kurias kontroliuoti pavesta kitoms specializuotoms inspekcijoms.</text:span></text:p>
      <text:p text:style-name="P64"><text:span text:style-name="T65">Kitų</text:span><text:span text:style-name="T66"><text:s/>inspekcijų, valstybinių tarnybų kompetenciją darbų saugos klausimais jų kontroliuojamose įmonėse, vadovaudamasi potencialiai pavojingų techninių įrenginių būtinosios priežiūros taisyklėmis, kitais darbų saugos norminiais aktais, nustato šių inspekcijų ir<text:s/></text:span><text:span text:style-name="T67">tarnybų nuostatai, kuriuos tvirtina Lietuvos Respublikos Vyriausybė.</text:span></text:p>
      <text:p text:style-name="P68"/>
      <text:p text:style-name="P69"><text:span text:style-name="T70">II</text:span><text:span text:style-name="T71"><text:s/>SKIRSNIS</text:span></text:p>
      <text:p text:style-name="P72"><text:span text:style-name="T73">DARBO INSPEKCIJOS UŽDAVINIAI IR FUNKCIJOS</text:span></text:p>
      <text:p text:style-name="P74"/>
      <text:p text:style-name="P75"><text:span text:style-name="T76">5</text:span><text:span text:style-name="T77"><text:s/>straipsnis.</text:span></text:p>
      <text:p text:style-name="P78"><text:span text:style-name="T79">Pagrindiniai Darbo inspekcijos uždaviniai:</text:span></text:p>
      <text:p text:style-name="P80"><text:span text:style-name="T81">vykdyti valstybinę darbų saugos politiką, kad būtų užtikrint</text:span><text:span text:style-name="T82">a darbų saugos pažeidimų, nelaimingų atsitikimų darbe ir profesinių ligų prevencija;</text:span></text:p>
      <text:p text:style-name="P83"><text:span text:style-name="T84">kontroliuoti, ar laikomasi darbo ir darbų saugos įstatymų, kitų šiuos klausimus reglamentuojančių norminių aktų.</text:span></text:p>
      <text:p text:style-name="P85"/>
      <text:p text:style-name="P86"><text:span text:style-name="T87">6</text:span><text:span text:style-name="T88"><text:s/>straipsnis.</text:span></text:p>
      <text:p text:style-name="P89"><text:span text:style-name="T90">Darbo inspekcija:</text:span></text:p>
      <text:p text:style-name="P91"><text:span text:style-name="T92">1</text:span><text:span text:style-name="T93">) tikrina, kai</text:span><text:span text:style-name="T94">p įmonėse laikomasi darbo, darbų saugos įstatymų (Darbo sutarties, Žmonių saugos darbe, Darbo apmokėjimo, Atostogų), taip pat kitų su šiais klausimais susijusių norminių aktų, teikia išvadas sprendžiant teismuose ginčus dėl darbų saugos;</text:span></text:p>
      <text:p text:style-name="P95"><text:span text:style-name="T96">2</text:span><text:span text:style-name="T97">) konsultuoja</text:span><text:span text:style-name="T98"><text:s/>ir teikia informaciją darbdaviams bei jų organizacijoms, įmonių darbų saugos tarnyboms, darbuotojams, profesinėms sąjungoms darbo, darbų saugos, kolektyvinių sutarčių ir kolektyvinių susitarimų sudarymo ir vykdymo klausimais;</text:span></text:p>
      <text:p text:style-name="P99"><text:span text:style-name="T100">3</text:span><text:span text:style-name="T101">) tikrina, ar įmonėse ek</text:span><text:span text:style-name="T102">sploatuojamos darbo priemonės, taip pat darbo sąlygos atitinka norminių aktų reikalavimus bei kaip fiziniai ir juridiniai asmenys laikosi nustatytos potencialiai pavojingų įrenginių priežiūros tvarkos;</text:span></text:p>
      <text:p text:style-name="P103"><text:span text:style-name="T104">4</text:span><text:span text:style-name="T105">) tikrina, kaip įmonėse darbuotojai aprūpinami be</text:span><text:span text:style-name="T106">ndrosiomis ir individualiosiomis saugos darbe priemonėmis, nemokamų medicininių adaptogeninių preparatų išdavimą, taip pat tikrina, ar darbdaviai sudaro sąlygas ir reikalauja, kad darbuotojai, kuriems privaloma tikrintis sveikatą, laiku ją pasitikrintų;</text:span></text:p>
      <text:p text:style-name="P107"><text:span text:style-name="T108">5</text:span><text:span text:style-name="T109">) Nuostatuose nustatyta tvarka:</text:span></text:p>
      <text:p text:style-name="P110"><text:span text:style-name="T111">atlieka naujai kuriamų darbo priemonių, taip pat saugos darbe priemonių projektų ekspertizes ir pateikia išvadas dėl šių projektų atitikimo darbų saugos reikalavimams, pagal darbo priemonių, saugos darbe priemonių pav</text:span><text:span text:style-name="T112">yzdžių bandymų rezultatus išduoda įmonėms leidimus priemonių gamybai;</text:span></text:p>
      <text:p text:style-name="P113"><text:span text:style-name="T114">nustato paslaugų teikimo įmonėms darbų saugos klausimais (mokymo ir atestavimo, konsultavimo, techninių paslaugų) tvarką, išduoda juridiniams ir fiziniams asmenims leidimus tokioms pas</text:span><text:span text:style-name="T115">laugoms teikti;</text:span></text:p>
      <text:p text:style-name="P116"><text:span text:style-name="T117">išduoda leidimus kasybos, sprogdinimo, naudingųjų iškasenų gavybos ir perdirbimo, geologinio gręžimo, seismo žvalgybos, degiųjų dujų, chemijos, naftos perdirbimo darbams, taip pat technologiniams procesams, kuriems vykstant galimi sprogim</text:span><text:span text:style-name="T118">o, gaisro ar apsinuodijimo atvejai;</text:span></text:p>
      <text:p text:style-name="P119"><text:span text:style-name="T120">teikia išvadas rengiant mokymo programas darbų saugos specialistams mokyti ir kvalifikacijai kelti, aukštųjų mokyklų studentams, aukštesniųjų, profesinių, bendrojo lavinimo mokyklų moksleiviams apmokyti darbų saugos;</text:span></text:p>
      <text:p text:style-name="P121"><text:span text:style-name="T122">koordinuoja taisyklių, tipinių instrukcijų rengimą kitose institucijose;</text:span></text:p>
      <text:p text:style-name="P123"><text:span text:style-name="T124">6</text:span><text:span text:style-name="T125">) išduoda leidimus eksploatuoti naujas ir rekonstruotas įmones, jų padalinius, naujas technologijas, dalyvauja atestuojant darbuotojus, darbdavius (jų įgaliotus asmenis) darbų sau</text:span><text:span text:style-name="T126">gos klausimais;</text:span></text:p>
      <text:p text:style-name="P127"><text:span text:style-name="T128">7</text:span><text:span text:style-name="T129">) tiria sunkių bei nelaimingų atsitikimų su mirtinomis pasekmėmis priežastis ir aplinkybes, tikrina, ar įmonėse laikomasi nelaimingų atsitikimų tyrimo nustatytos tvarkos, taip pat kaip diegiamos prevencinės priemonės, kad būtų išvengta</text:span><text:span text:style-name="T130"><text:s/>nelaimingų atsitikimų, profesinių ligų, teikia išvadas valstybinio privalomojo draudimo nuo nelaimingų atsitikimų darbe vykdytojui, ar nelaimingą atsitikimą pripažinti draudiminiu įvykiu, vykdo kitas įstatymo nustatytas funkcijas, susijusias su valstybini</text:span><text:span text:style-name="T131">u privalomuoju draudimu nuo nelaimingų atsitikimų darbe;</text:span></text:p>
      <text:p text:style-name="P132"><text:span text:style-name="T133">registruoja nelaimingus atsitikimus darbe, apibendrina jų priežastis ir aplinkybes;</text:span></text:p>
      <text:p text:style-name="P134"><text:span text:style-name="T135">dalyvauja profesinių ligų ir avarijų įmonėse tyrime;</text:span></text:p>
      <text:p text:style-name="P136"><text:span text:style-name="T137">8</text:span><text:span text:style-name="T138">) teikia informaciją Lietuvos Respublikos<text:s/></text:span><text:span text:style-name="T139">Vyriausybei, taip pat ataskaitas socialinės apsaugos ir darbo ministrui apie įstatymų ir kitų norminių aktų, kurie priskirti Valstybinės darbo inspekcijos kontrolės kompetencijai, laikymąsi įmonėse. Apie šių norminių aktų laikymąsi informuoja visuomenę;</text:span></text:p>
      <text:p text:style-name="P140"><text:span text:style-name="T141">9</text:span><text:span text:style-name="T142">) registruoja darbų saugos norminius aktus, reglamentuojančius Darbo inspekcijos kontrolės kompetencijai priskirtus klausimus;</text:span></text:p>
      <text:p text:style-name="P143"><text:span text:style-name="T144">10</text:span><text:span text:style-name="T145">) vykdo kituose įstatymuose, Nuostatuose, norminiuose aktuose nustatytas funkcijas.</text:span></text:p>
      <text:p text:style-name="P146"/>
      <text:p text:style-name="P147"><text:span text:style-name="T148">III</text:span><text:span text:style-name="T149"><text:s/>SKIRSNIS</text:span></text:p>
      <text:p text:style-name="P150"><text:span text:style-name="T151">DARBO INSPEK</text:span><text:span text:style-name="T152">TORIŲ TEISĖS IR PAREIGOS</text:span></text:p>
      <text:p text:style-name="P153"/>
      <text:p text:style-name="P154"><text:span text:style-name="T155">7</text:span><text:span text:style-name="T156"><text:s/>straipsnis.</text:span></text:p>
      <text:p text:style-name="P157"><text:span text:style-name="T158">Lietuvos Respublikos vyriausiasis valstybinis darbo inspektorius (toliau – vyriausiasis valstybinis darbo inspektorius), jo pavaduotojas (pavaduotojai), skyrių vyriausieji darbo inspektoriai, vyresnieji darbo ins</text:span><text:span text:style-name="T159">pektoriai, darbo inspektoriai (šiame įstatyme – darbo inspektoriai), vykdydami pavestas funkcijas, turi teisę:</text:span></text:p>
      <text:p text:style-name="P160"><text:span text:style-name="T161">1</text:span><text:span text:style-name="T162">) pateikę tarnybinį pažymėjimą, bet kuriuo paros metu įeiti į įmones ir tikrinti, ar laikomasi Darbo inspekcijos kompetencijai priskirtų normi</text:span><text:span text:style-name="T163">nių aktų;</text:span></text:p>
      <text:p text:style-name="P164"><text:span text:style-name="T165">2</text:span><text:span text:style-name="T166">) gauti iš įmonių duomenis ir dokumentus (jų nuorašus, išrašus), reikalingus Darbo inspekcijos funkcijoms vykdyti;</text:span></text:p>
      <text:p text:style-name="P167"><text:span text:style-name="T168">3</text:span><text:span text:style-name="T169">) gauti iš darbdavių, darbuotojų, o tiriant nelaimingus atsitikimus ir iš kitų asmenų, pasiaiškinimus, paaiškinimus žodži</text:span><text:span text:style-name="T170">u ar raštu dėl darbo, darbų saugos įstatymų, kitų norminių aktų, reglamentuojančių darbų saugą ir darbo santykius, pažeidimų, taip pat dėl teisėtų Darbo inspekcijos nurodymų nevykdymo;</text:span></text:p>
      <text:p text:style-name="P171"><text:span text:style-name="T172">4</text:span><text:span text:style-name="T173">) sustabdyti šio įstatymo 6 straipsnio 5 punkte nurodytų leidimų g</text:span><text:span text:style-name="T174">aliojimą, kai nustatomas veiklos, kuriai išduoti šie leidimai, pažeidimas;</text:span></text:p>
      <text:p text:style-name="P175"><text:span text:style-name="T176">5</text:span><text:span text:style-name="T177">) teikti nurodymus dėl statomų, rekonstruojamų įmonių, jų padalinių bei darbo priemonių projektų, kai paaiškėja, kad projektuose numatyti sprendimai neatitinka darbų saugos rei</text:span><text:span text:style-name="T178">kalavimų;</text:span></text:p>
      <text:p text:style-name="P179"><text:span text:style-name="T180">6</text:span><text:span text:style-name="T181">) Nuostatuose nustatyta tvarka:</text:span></text:p>
      <text:p text:style-name="P182"><text:span text:style-name="T183">uždrausti gaminti, reklamuoti ir realizuoti darbo ir saugos darbe priemones, jeigu jos neatitinka darbų saugos norminių aktų reikalavimų, kenkia žmonių sveikatai ir kelia pavojų gyvybei;</text:span></text:p>
      <text:p text:style-name="P184"><text:span text:style-name="T185">pranešus darbdav</text:span><text:span text:style-name="T186">iui, paimti darbų saugos ekspertizei darbo priemonių (žaliavų, gaminių) pavyzdžius, pareikalauti, kad įmonės lėšomis būtų atlikti darbo aplinkos kontroliniai matavimai, laboratorinės analizės, darbo bei saugos priemonių ekspertizės ar specialūs jų tyrimai;</text:span></text:p>
      <text:p text:style-name="P187"><text:span text:style-name="T188">7</text:span><text:span text:style-name="T189">) informuoti darbdavį apie darbuotojus, nevykdančius darbų saugos reikalavimų;</text:span></text:p>
      <text:p text:style-name="P190"><text:span text:style-name="T191">8</text:span><text:span text:style-name="T192">) pagal kompetenciją spręsti ginčą tarp darbdavio ir darbuotojo dėl darbuotojo atsisakymo dirbti motyvuojant, jog negarantuota darbų sauga;</text:span></text:p>
      <text:p text:style-name="P193"><text:span text:style-name="T194">9</text:span><text:span text:style-name="T195">) reikalauti, kad darbd</text:span><text:span text:style-name="T196">avys, jo įgalioti asmenys sustabdytų darbus, kai:</text:span></text:p>
      <text:p text:style-name="P197"><text:span text:style-name="T198">darbuotojai neapmokyti saugiai dirbti,</text:span></text:p>
      <text:p text:style-name="P199"><text:span text:style-name="T200">dėl darbo priemonių gedimo ar avarinės būklės gali susidaryti arba susidarė sąlygos nelaimingiems atsitikimams, ūmiems apsinuodijimams,</text:span></text:p>
      <text:p text:style-name="P201"><text:span text:style-name="T202">dėl technologinių ar<text:s/></text:span><text:span text:style-name="T203">darbo procesų pažeidimų darbo aplinka tampa pavojinga sveikatai ar gyvybei,</text:span></text:p>
      <text:p text:style-name="P204"><text:span text:style-name="T205">darbuotojai neaprūpinti reikiamomis kolektyvinės ar individualios saugos priemonėmis,</text:span></text:p>
      <text:p text:style-name="P206"><text:span text:style-name="T207">paaiškėja, kad gaminama darbo priemonė kenks žmonių sveikatai ar kels pavojų jų gyvybei;</text:span></text:p>
      <text:p text:style-name="P208"><text:span text:style-name="T209">1</text:span><text:span text:style-name="T210">0</text:span><text:span text:style-name="T211">) Administracinių teisės pažeidimų kodekso nustatyta tvarka skirti pinigines baudas asmenims, pažeidusiems darbo įstatymus, darbų saugos norminius aktus;</text:span></text:p>
      <text:p text:style-name="P212"><text:span text:style-name="T213">11</text:span><text:span text:style-name="T214">) atvykus į įmonę tirti sunkių, mirtinų nelaimingų atsitikimų ir avarijų priežasčių, jeigu bū</text:span><text:span text:style-name="T215">tina, nemokamai naudotis tikrinamų įmonių ryšio ir transporto priemonėmis.</text:span></text:p>
      <text:p text:style-name="P216"><text:span text:style-name="T217">Šio straipsnio 4, 6 punktuose nurodytos teisės suteikiamos vyriausiajam valstybiniam darbo inspektoriui, jo pavaduotojui, skyrių vyriausiesiems darbo inspektoriams.</text:span></text:p>
      <text:p text:style-name="P218"/>
      <text:p text:style-name="P219"><text:span text:style-name="T220">8</text:span><text:span text:style-name="T221"><text:s/>straipsnis.</text:span></text:p>
      <text:p text:style-name="P222"><text:span text:style-name="T223">Darbo inspektoriai privalo:</text:span></text:p>
      <text:p text:style-name="P224"><text:span text:style-name="T225">1</text:span><text:span text:style-name="T226">) nustatę darbo, darbų saugos reikalavimų pažeidimus, įspėti darbdavį ir įpareigoti juos pašalinti, o esant šio įstatymo 7 straipsnio 9 punkto 1, 2, 3 ir 4 pastraipose nurodytiems atvejams – sustabdyti darbus ir,</text:span><text:span text:style-name="T227"><text:s/>jeigu reikia, išvesti darbuotojus iš pavojingos zonos, kai tai padaryti darbdavys atsisakė;</text:span></text:p>
      <text:p text:style-name="P228"><text:span text:style-name="T229">2</text:span><text:span text:style-name="T230">) perduoti teisėsaugos institucijoms medžiagą dėl darbo, darbų saugos norminių aktų pažeidimų įmonėje, jeigu tai sukėlė arba galėjo sukelti sunkius nelaimingu</text:span><text:span text:style-name="T231">s atsitikimus žmonėms arba kitokias sunkias pasekmes;</text:span></text:p>
      <text:p text:style-name="P232"><text:span text:style-name="T233">3</text:span><text:span text:style-name="T234">) neatskleisti valstybinių, įmonių komercinių bei technologinių paslapčių, kurias jie sužinojo vykdydami tarnybines pareigas.</text:span></text:p>
      <text:p text:style-name="P235"/>
      <text:p text:style-name="P236"><text:span text:style-name="T237">IV</text:span><text:span text:style-name="T238"><text:s/>SKIRSNIS</text:span></text:p>
      <text:p text:style-name="P239"><text:span text:style-name="T240">TIKRINIMŲ VYKDYMO TVARKA</text:span></text:p>
      <text:p text:style-name="P241"/>
      <text:p text:style-name="P242"><text:span text:style-name="T243">9</text:span><text:span text:style-name="T244"><text:s/>straipsnis.</text:span></text:p>
      <text:p text:style-name="P245"><text:span text:style-name="T246">Darb</text:span><text:span text:style-name="T247">o inspekcija nustato įmonių inspektavimo periodiškumą, būdą ir mastą.</text:span></text:p>
      <text:p text:style-name="P248"/>
      <text:p text:style-name="P249"><text:span text:style-name="T250">10</text:span><text:span text:style-name="T251"><text:s/>straipsnis.</text:span></text:p>
      <text:p text:style-name="P252"><text:span text:style-name="T253">Darbo inspektorius praneša darbdaviui arba jo įgaliotam asmeniui apie būsimą atvykimą į įmonę, jeigu toks pranešimas nepakenks tikrinimo efektyvumui.</text:span></text:p>
      <text:p text:style-name="P254"><text:span text:style-name="T255">Darbdavys ar</text:span><text:span text:style-name="T256">ba jo įgaliotas asmuo privalo sudaryti darbo sąlygas darbo inspektoriui, o jeigu reikia, ir darbo inspektoriaus pasitelktiems specialistams inspektavimui vykdyti.</text:span></text:p>
      <text:p text:style-name="P257"/>
      <text:p text:style-name="P258"><text:span text:style-name="T259">11</text:span><text:span text:style-name="T260"><text:s/>straipsnis.</text:span></text:p>
      <text:p text:style-name="P261"><text:span text:style-name="T262">Darbo inspektorius apie savo atvykimą į įmonę gali pranešti darbdaviui<text:s/></text:span><text:span text:style-name="T263">(jo įgaliotam asmeniui), įmonės profesinių sąjungų atstovams, kurie gali (jeigu pageidauja) dalyvauti inspektuojant įmonę.</text:span></text:p>
      <text:p text:style-name="P264"/>
      <text:p text:style-name="P265"><text:span text:style-name="T266">12</text:span><text:span text:style-name="T267"><text:s/>straipsnis.</text:span></text:p>
      <text:p text:style-name="P268"><text:span text:style-name="T269">Darbo inspektorius, patikrinęs įmonę, surašo nustatytos formos dokumentus ir su jais supažindina darbdavį (jo<text:s/></text:span><text:span text:style-name="T270">įgaliotą asmenį). Su patikrinimo medžiaga supažindina profesinių sąjungų atstovus, jeigu jie to pageidauja.</text:span></text:p>
      <text:p text:style-name="P271"><text:span text:style-name="T272">Darbo inspektoriaus nurodymai, reikalavimai, neprieštaraujantys norminiams aktams, yra privalomi darbdaviui (jo įgaliotam asmeniui), darbuotojams.</text:span></text:p>
      <text:p text:style-name="P273"/>
      <text:p text:style-name="P274"><text:span text:style-name="T275">V</text:span><text:span text:style-name="T276"><text:s/>SKIRSNIS</text:span></text:p>
      <text:p text:style-name="P277"><text:span text:style-name="T278">DARBO INSPEKCIJOS STRUKTŪRA IR DARBO ORGANIZAVIMAS</text:span></text:p>
      <text:p text:style-name="P279"/>
      <text:p text:style-name="P280"><text:span text:style-name="T281">13</text:span><text:span text:style-name="T282"><text:s/>straipsnis.</text:span></text:p>
      <text:p text:style-name="P283"><text:span text:style-name="T284">Darbo inspekcijos struktūrą sudaro valdyba (centrinis aparatas), inspektavimo skyriai (tarp jų ir teritoriniai), jeigu reikia, neviršijant biudžetinių asignavimų,<text:s/></text:span><text:span text:style-name="T285">gali būti steigiami kiti padaliniai, kurių steigimą vyriausiojo valstybinio darbo inspektoriaus teikimu tvirtina socialinės apsaugos ir darbo ministras.</text:span></text:p>
      <text:p text:style-name="P286"><text:span text:style-name="T287">Atskiri Darbo inspekcijos padaliniai gali turėti juridinio asmens ar ne pelno organizacijos statusą.</text:span></text:p>
      <text:p text:style-name="P288"/>
      <text:p text:style-name="P289"><text:span text:style-name="T290">14</text:span><text:span text:style-name="T291"><text:s/>straipsnis.</text:span></text:p>
      <text:p text:style-name="P292"><text:span text:style-name="T293">Darbo inspekcijai ir jos valdybai vadovauja vyriausiasis valstybinis darbo inspektorius. Jį skiria ir iš pareigų atleidžia socialinės apsaugos ir darbo ministras.</text:span></text:p>
      <text:p text:style-name="P294"/>
      <text:p text:style-name="P295"><text:span text:style-name="T296">15</text:span><text:span text:style-name="T297"><text:s/>straipsnis.</text:span></text:p>
      <text:p text:style-name="P298"><text:span text:style-name="T299">Vyriausiasis valstybinis darbo inspektorius:</text:span></text:p>
      <text:p text:style-name="P300"><text:span text:style-name="T301">1</text:span><text:span text:style-name="T302">)</text:span><text:span text:style-name="T303"><text:s/>organizuoja Darbo inspekcijos darbą ir atsako už jos veiklą;</text:span></text:p>
      <text:p text:style-name="P304"><text:span text:style-name="T305">2</text:span><text:span text:style-name="T306">) veikia Darbo inspekcijos vardu ir jai atstovauja;</text:span></text:p>
      <text:p text:style-name="P307"><text:span text:style-name="T308">3</text:span><text:span text:style-name="T309">) tvirtina Darbo inspekcijos darbo reglamentą, struktūrinių padalinių bei darbo inspektorių pareiginius nuostatus, Darbo inspekcijos</text:span><text:span text:style-name="T310"><text:s/>etatus;</text:span></text:p>
      <text:p text:style-name="P311"><text:span text:style-name="T312">4</text:span><text:span text:style-name="T313">) skiria ir atleidžia iš pareigų skyrių ir kitų padalinių vadovus, kitus darbuotojus;</text:span></text:p>
      <text:p text:style-name="P314"><text:span text:style-name="T315">5</text:span><text:span text:style-name="T316">) tvirtina sąrašą įmonių, kuriose reikia privaloma tvarka įdiegti specialiąsias darbų saugos valdymo ir kontrolės sistemas, priemones;</text:span></text:p>
      <text:p text:style-name="P317"><text:span text:style-name="T318">6</text:span><text:span text:style-name="T319">) turi teis</text:span><text:span text:style-name="T320">ę teikti pasiūlymus Lietuvos Respublikos Vyriausybei dėl valdymo ir kitų valstybinių įstaigų sprendimų sustabdymo ir panaikinimo, jeigu jie prieštarauja darbų saugos įstatymams ir kitiems norminiams aktams darbų saugos klausimais;</text:span></text:p>
      <text:p text:style-name="P321"><text:span text:style-name="T322">7</text:span><text:span text:style-name="T323">) teikia privalomas<text:s/></text:span><text:span text:style-name="T324">išvadas dėl darbo priemonių bei gaminamos produkcijos techninių sąlygų, taip pat dėl statybinių normų bei darbų saugos taisyklių atitikimo darbų saugos reikalavimams;</text:span></text:p>
      <text:p text:style-name="P325"><text:span text:style-name="T326">leidžia įsakymus, nustatyta tvarka tvirtina ministerijų, kitų valstybinių įstaigų par</text:span><text:span text:style-name="T327">engtas darbų saugos taisykles ir tipines instrukcijas;</text:span></text:p>
      <text:p text:style-name="P328"><text:span text:style-name="T329">8</text:span><text:span text:style-name="T330">) turi teisę dalyvauti Lietuvos Respublikos Vyriausybės posėdžiuose, kai svarstomi klausimai, susiję su darbo ir darbų saugos norminiais aktais bei jų vykdymu;</text:span></text:p>
      <text:p text:style-name="P331"><text:span text:style-name="T332">9</text:span><text:span text:style-name="T333">) nagrinėja skundus dėl darbo ins</text:span><text:span text:style-name="T334">pektorių veiksmų ir sprendimų;</text:span></text:p>
      <text:p text:style-name="P335"><text:span text:style-name="T336">vykdo kitus socialinės apsaugos ir darbo ministro suteiktus įgaliojimus.</text:span></text:p>
      <text:p text:style-name="P337"/>
      <text:p text:style-name="P338"><text:span text:style-name="T339">16</text:span><text:span text:style-name="T340"><text:s/>straipsnis.</text:span></text:p>
      <text:p text:style-name="P341"><text:span text:style-name="T342">Vyriausiojo valstybinio darbo inspektoriaus pavaduotojas vykdo vyriausiojo valstybinio darbo inspektoriaus pavedimus, o jo<text:s/></text:span><text:span text:style-name="T343">nesant, jį pavaduoja.</text:span></text:p>
      <text:p text:style-name="P344"><text:span text:style-name="T345">Vyriausiojo valstybinio darbo inspektoriaus pavaduotoją (pavaduotojus) skiria ir iš pareigų atleidžia vyriausiasis valstybinis darbo inspektorius.</text:span></text:p>
      <text:p text:style-name="P346"/>
      <text:p text:style-name="P347"><text:span text:style-name="T348">17</text:span><text:span text:style-name="T349"><text:s/>straipsnis.</text:span></text:p>
      <text:p text:style-name="P350"><text:span text:style-name="T351">Darbo inspekcijos skyriams (tarp jų ir teritoriniams) vadovauja</text:span><text:span text:style-name="T352"><text:s/>skyrių vyriausieji darbo inspektoriai.</text:span></text:p>
      <text:p text:style-name="P353"/>
      <text:p text:style-name="P354"><text:span text:style-name="T355">18</text:span><text:span text:style-name="T356"><text:s/>straipsnis.</text:span></text:p>
      <text:p text:style-name="P357"><text:span text:style-name="T358">Eiti darbo inspektoriaus pareigas gali Lietuvos Respublikos piliečiai, turintys aukštąjį išsilavinimą, specialių žinių ir atestuoti norminių aktų nustatyta tvarka.</text:span></text:p>
      <text:p text:style-name="P359"/>
      <text:p text:style-name="P360"><text:span text:style-name="T361">19</text:span><text:span text:style-name="T362"><text:s/>straipsnis.</text:span></text:p>
      <text:p text:style-name="P363"><text:span text:style-name="T364">Profesinio kvalifikavimo reikalavimus darbo inspektoriams, jų mokymo, kvalifikacijos kėlimo ir atestavimo tvarką nustato socialinės apsaugos ir darbo ministras.</text:span></text:p>
      <text:p text:style-name="P365"/>
      <text:p text:style-name="P366"><text:span text:style-name="T367">20</text:span><text:span text:style-name="T368"><text:s/>straipsnis.</text:span></text:p>
      <text:p text:style-name="P369"><text:span text:style-name="T370">Darbo inspektoriai negali būti valstybinių, akcinių, privataus verslo įmo</text:span><text:span text:style-name="T371">nių valdymo organų nariais, eiti kitų renkamų ar skiriamų pareigų, dirbti kitose valstybinėse ar privačiose įmonėse, gauti kito papildomo atlyginimo, išskyrus atlyginimą už kūrybinę veiklą.</text:span></text:p>
      <text:p text:style-name="P372"/>
      <text:p text:style-name="P373"><text:span text:style-name="T374">21</text:span><text:span text:style-name="T375"><text:s/>straipsnis.</text:span></text:p>
      <text:p text:style-name="P376"><text:span text:style-name="T377">Valstybinės darbo inspekcijos lėšos, gautos<text:s/></text:span><text:span text:style-name="T378">už paslaugas, skiriamos Lietuvos Respublikos saugos darbe fondui.</text:span></text:p>
      <text:p text:style-name="P379"/>
      <text:p text:style-name="P380"><text:span text:style-name="T381">22</text:span><text:span text:style-name="T382"><text:s/>straipsnis.</text:span></text:p>
      <text:p text:style-name="P383"><text:span text:style-name="T384">Išlaidas darbo inspekcijos paskirtoms ekspertizėms, susijusioms su sunkių ir mirtinų nelaimingų atsitikimų tyrimu, apmoka įmonė, kurioje įvyko nelaimingas atsitikimas,<text:s/></text:span><text:span text:style-name="T385">Nuostatuose nustatyta tvarka.</text:span></text:p>
      <text:p text:style-name="P386"/>
      <text:p text:style-name="P387"><text:span text:style-name="T388">23</text:span><text:span text:style-name="T389"><text:s/>straipsnis.</text:span></text:p>
      <text:p text:style-name="P390"><text:span text:style-name="T391">Darbo inspekcija, vykdydama jai pavestas funkcijas, palaiko ryšius ir keičiasi informacija su kitomis Lietuvos Respublikos valstybinėmis institucijomis, profesinėmis sąjungomis, darbdavių organizacijomis,</text:span><text:span text:style-name="T392"><text:s/>kitų valstybių analogiškomis tarnybomis.</text:span></text:p>
      <text:p text:style-name="P393"/>
      <text:p text:style-name="P394"><text:span text:style-name="T395">VI</text:span><text:span text:style-name="T396"><text:s/>SKIRSNIS</text:span></text:p>
      <text:p text:style-name="P397"><text:span text:style-name="T398">DARBO INSPEKTORIŲ ATSAKOMYBĖ, JŲ VEIKSMŲ APSKUNDIMAS</text:span></text:p>
      <text:p text:style-name="P399"/>
      <text:p text:style-name="P400"><text:span text:style-name="T401">24</text:span><text:span text:style-name="T402"><text:s/>straipsnis.</text:span></text:p>
      <text:p text:style-name="P403"><text:span text:style-name="T404">Darbo inspektorius asmeniškai atsako už savo tarnybinius veiksmus ir sprendimus, o jų padaryta žala įmonei ar<text:s/></text:span><text:span text:style-name="T405">darbuotojui atlyginama Lietuvos Respublikos įstatymų nustatyta tvarka.</text:span></text:p>
      <text:p text:style-name="P406"><text:span text:style-name="T407">Darbo inspektoriaus veiksmai ir sprendimai gali būti apskųsti vyriausiajam valstybiniam darbo inspektoriui arba socialinės apsaugos ir darbo ministrui, arba teismui. Vyriausiojo valst</text:span><text:span text:style-name="T408">ybinio darbo inspektoriaus sprendimai gali būti apskųsti socialinės apsaugos ir darbo ministrui arba teismui.</text:span></text:p>
      <text:p text:style-name="P409"/>
      <text:p text:style-name="P410"><text:span text:style-name="T411">VII</text:span><text:span text:style-name="T412"><text:s/>SKIRSNIS</text:span></text:p>
      <text:p text:style-name="P413"><text:span text:style-name="T414">BAIGIAMIEJI NUOSTATAI</text:span></text:p>
      <text:p text:style-name="P415"/>
      <text:p text:style-name="P416"><text:span text:style-name="T417">25</text:span><text:span text:style-name="T418"><text:s/>straipsnis.</text:span></text:p>
      <text:p text:style-name="P419"><text:span text:style-name="T420">Darbo inspektoriai yra valstybės tarnautojai ir jiems taikomos įstatymo nustatytos</text:span><text:span text:style-name="T421"><text:s/>garantijos, susijusios su darbu valstybės tarnyboje.</text:span></text:p>
      <text:p text:style-name="P422"/>
      <text:p text:style-name="P423"><text:span text:style-name="T424">26</text:span><text:span text:style-name="T425"><text:s/>straipsnis.</text:span></text:p>
      <text:p text:style-name="P426"><text:span text:style-name="T427">Darbo inspekcijos steigimo, reorganizavimo ar veiklos nutraukimo klausimus sprendžia Lietuvos Respublikos Vyriausybė.</text:span></text:p>
      <text:p text:style-name="P428"/>
      <text:p text:style-name="P429"/>
      <text:p text:style-name="P430"><text:span text:style-name="T431">Skelbiu šį Lietuvos Respublikos Seimo priimtą įstatymą</text:span><text:span text:style-name="T432">.</text:span></text:p>
      <text:p text:style-name="P433"/>
      <text:p text:style-name="P434">RESPUBLIKOS PREZIDENTAS<text:tab/>ALGIRDAS BRAZAUSKAS</text:p>
      <text:p text:style-name="P435">______________</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55:00Z</meta:creation-date>
    <dc:date>2015-07-01T21:55:00Z</dc:date>
    <meta:template xlink:href="Normal" xlink:type="simple"/>
    <meta:editing-cycles>2</meta:editing-cycles>
    <meta:editing-duration>PT0S</meta:editing-duration>
    <meta:document-statistic meta:page-count="6" meta:paragraph-count="159" meta:word-count="1937" meta:character-count="15963" meta:row-count="567" meta:non-whitespace-character-count="14185"/>
  </office:meta>
</office:document-meta>
</file>