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margin-left="3.149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T7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letter-spacing="-0.0013in" style:font-size-complex="12pt" style:language-asian="lt" style:country-asian="LT"/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letter-spacing="-0.0041in" style:font-size-complex="12pt" style:language-asian="lt" style:country-asian="LT"/>
    </style:style>
    <style:style style:name="T112" style:parent-style-name="DefaultParagraphFont" style:family="text">
      <style:text-properties fo:letter-spacing="-0.0041in" style:font-size-complex="12pt" style:language-asian="lt" style:country-asian="LT"/>
    </style:style>
    <style:style style:name="T113" style:parent-style-name="DefaultParagraphFont" style:family="text">
      <style:text-properties fo:letter-spacing="-0.0041in" style:font-size-complex="12pt" style:language-asian="lt" style:country-asian="LT"/>
    </style:style>
    <style:style style:name="T114" style:parent-style-name="DefaultParagraphFont" style:family="text">
      <style:text-properties fo:letter-spacing="-0.0041in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letter-spacing="-0.0013in" style:font-size-complex="12pt" style:language-asian="lt" style:country-asian="LT"/>
    </style:style>
    <style:style style:name="T274" style:parent-style-name="DefaultParagraphFont" style:family="text">
      <style:text-properties fo:letter-spacing="-0.0013in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letter-spacing="-0.0013in" style:font-size-complex="12pt" style:language-asian="lt" style:country-asian="LT"/>
    </style:style>
    <style:style style:name="T336" style:parent-style-name="DefaultParagraphFont" style:family="text">
      <style:text-properties fo:letter-spacing="-0.0013in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P3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95" style:parent-style-name="Normal" style:family="paragraph">
      <style:paragraph-properties fo:widows="0" fo:orphans="0" fo:text-align="justify" fo:text-indent="1.1666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olumn448" style:family="table-column">
      <style:table-column-properties style:column-width="2.1041in"/>
    </style:style>
    <style:style style:name="TableColumn449" style:family="table-column">
      <style:table-column-properties style:column-width="2.0812in"/>
    </style:style>
    <style:style style:name="TableColumn450" style:family="table-column">
      <style:table-column-properties style:column-width="2.1131in"/>
    </style:style>
    <style:style style:name="Table447" style:family="table">
      <style:table-properties style:width="6.298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widows="0" fo:orphans="0" fo:text-align="end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olumn466" style:family="table-column">
      <style:table-column-properties style:column-width="2.1041in"/>
    </style:style>
    <style:style style:name="TableColumn467" style:family="table-column">
      <style:table-column-properties style:column-width="2.0812in"/>
    </style:style>
    <style:style style:name="TableColumn468" style:family="table-column">
      <style:table-column-properties style:column-width="2.1131in"/>
    </style:style>
    <style:style style:name="Table465" style:family="table">
      <style:table-properties style:width="6.2986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widows="0" fo:orphans="0" fo:text-align="end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center" fo:text-indent="0.375in"/>
      <style:text-properties style:font-size-complex="12pt" style:language-asian="lt" style:country-asian="LT"/>
    </style:style>
    <style:style style:name="TableColumn484" style:family="table-column">
      <style:table-column-properties style:column-width="2.1041in"/>
    </style:style>
    <style:style style:name="TableColumn485" style:family="table-column">
      <style:table-column-properties style:column-width="2.0812in"/>
    </style:style>
    <style:style style:name="TableColumn486" style:family="table-column">
      <style:table-column-properties style:column-width="2.1131in"/>
    </style:style>
    <style:style style:name="Table483" style:family="table">
      <style:table-properties style:width="6.2986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widows="0" fo:orphans="0" fo:text-align="end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margin-left="0.7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/>
    </style:style>
    <style:style style:name="P502" style:parent-style-name="Normal" style:family="paragraph">
      <style:paragraph-properties fo:widows="0" fo:orphans="0" fo:text-align="justify"/>
    </style:style>
    <style:style style:name="T5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margin-left="0.8333in">
        <style:tab-stops/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margin-left="1.25in">
        <style:tab-stops/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margin-left="0.8333in">
        <style:tab-stops/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margin-left="1.3333in">
        <style:tab-stops/>
      </style:paragraph-properties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fo:text-transform="uppercase" style:font-size-complex="12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mobilizacijos departamentO prie krašto apsaugos ministerijos DIREKTORIAUS</text:span></text:p>
      <text:p text:style-name="P3">Į S A K Y M A S</text:p>
      <text:p text:style-name="P4"/>
      <text:p text:style-name="P5">DĖL PASIRENGIMO MOBILIZACIJAI IR PRIIMANČIOSIOS ŠALIES PARAMAI TEIKTI PATIKRINIMŲ TVARKOS APRAŠO PATVIRTINIMO</text:p>
      <text:p text:style-name="P6"/>
      <text:p text:style-name="P7">2013 m. birželio 21 d. Nr. V-31</text:p>
      <text:p text:style-name="P8">Vilnius</text:p>
      <text:p text:style-name="P9"/>
      <text:p text:style-name="P10"><text:span text:style-name="T11">Vadovaudamasis Lietuvos Respublikos mobilizacijos ir priimančiosios šalies paramos įstatymo (Žin., 1996, Nr. </text:span><text:a xlink:href="https://www.e-tar.lt/portal/lt/legalAct/TAR.3CD1008B88A9" office:target-frame-name="_blank" xlink:show="new"><text:span text:style-name="T12">116-2695</text:span></text:a><text:span text:style-name="T13">; 2011, Nr. </text:span><text:a xlink:href="https://www.e-tar.lt/portal/lt/legalAct/TAR.590FF7289F21" office:target-frame-name="_blank" xlink:show="new"><text:span text:style-name="T14">72-3464</text:span></text:a><text:span text:style-name="T15">) 8 straipsnio 4 dalies 4 punktu ir Mobilizacijos departamento prie Krašto apsaugos ministerijos nuostatų, patvirtintų Lietuvos Respublikos krašto apsaugos ministro 2011 m. vasario 23 d. įsakymu Nr. V-225 „Dėl Mobiliza</text:span><text:span text:style-name="T16">cijos departamento prie Krašto apsaugos ministerijos nuostatų ir struktūros tvirtinimo“ (Žin., 2011, Nr. </text:span><text:a xlink:href="https://www.e-tar.lt/portal/lt/legalAct/TAR.39C94F5B47F5" office:target-frame-name="_blank" xlink:show="new"><text:span text:style-name="T17">26-1291</text:span></text:a><text:span text:style-name="T18">, Nr. </text:span><text:a xlink:href="https://www.e-tar.lt/portal/lt/legalAct/TAR.6C17566AC7AA" office:target-frame-name="_blank" xlink:show="new"><text:span text:style-name="T19">111-5231</text:span></text:a><text:span text:style-name="T20">), 22.9 punktu,</text:span></text:p>
      <text:p text:style-name="P21"><text:span text:style-name="T22">t v i r t i n u Pasirengimo mobilizacijai ir priimančiosios šalies paramai teikti patikrinimų tvarkos aprašą (pridedama).</text:span></text:p>
      <text:p text:style-name="P23"/>
      <text:p text:style-name="P24"><text:span text:style-name="T25">Direktorius</text:span><text:span text:style-name="T26"><text:tab/>Vytautas Lukavičius</text:span></text:p>
      <text:p text:style-name="P27"/>
      <text:p text:style-name="P28"><text:span text:style-name="T29">_________________</text:span></text:p>
      <text:p text:style-name="P30"/>
      <text:p text:style-name="P31"><text:span text:style-name="T32">PATVIRTINTA</text:span></text:p>
      <text:p text:style-name="P33">Mobilizacijos departamento prie Krašto apsaugos ministerijos direktoriaus 2013 m. birželio 21 d. įsakymu Nr. V-31</text:p>
      <text:p text:style-name="P34"/>
      <text:p text:style-name="P35"><text:span text:style-name="T36">PASIRENGIMO MOBILIZACIJAI IR PRIIMANČIOSIOS ŠALIES PARAMAI TEIKTI PATIKRINIMŲ TVARKOS APRAŠA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Pasirengimo mobilizacijai</text:span><text:span text:style-name="T46"><text:s/>ir priimančiosios šalies paramai teikti patikrinimų tvarkos aprašas (toliau – Tvarkos aprašas) nustato Mobilizacijos departamento prie Krašto apsaugos ministerijos (toliau – Departamentas) atliekamų civilinės mobilizacijos institucijos (toliau – Instituci</text:span><text:span text:style-name="T47">ja) ir ūkio mobilizacijos subjekto pasirengimo mobilizacijai ir (ar) priimančiosios šalies paramai teikti patikrinimų organizavimo ir atlikimo tvarką.</text:span></text:p>
      <text:p text:style-name="P48"><text:span text:style-name="T49">2</text:span><text:span text:style-name="T50">. Institucijos ar ūkio mobilizacijos subjekto pasirengimo mobilizacijai ir (ar) priimančiosios šalie</text:span><text:span text:style-name="T51">s paramai teikti patikrinimą (toliau – Patikrinimas) atliekantis (-ys) Departamento valstybės tarnautojas (-ai) (toliau – Tikrintojas (-ai) vadovaujasi Lietuvos Respublikos mobilizacijos ir priimančiosios šalies paramos įstatymu (Žin., 1996, Nr. </text:span><text:a xlink:href="https://www.e-tar.lt/portal/lt/legalAct/TAR.3CD1008B88A9" office:target-frame-name="_blank" xlink:show="new"><text:span text:style-name="T52">116-2695</text:span></text:a><text:span text:style-name="T53">; 2011, Nr. </text:span><text:a xlink:href="https://www.e-tar.lt/portal/lt/legalAct/TAR.590FF7289F21" office:target-frame-name="_blank" xlink:show="new"><text:span text:style-name="T54">72-3464</text:span></text:a><text:span text:style-name="T55">), Lietuvos Respublikos Vyriausybės nutarimais, Departamento direktoriaus įsakyma</text:span><text:span text:style-name="T56">is, Tvarkos aprašu ir kitais teisės aktais.</text:span></text:p>
      <text:p text:style-name="P57"><text:span text:style-name="T58">3</text:span><text:span text:style-name="T59">. Patikrinimų tikslas – užtikrinti tinkamą teisės aktuose nustatytos pasirengimo mobilizacijai ir (ar) priimančiosios šalies paramai teikti tvarkos nuostatų taikymą, nustatyti pažeidimus, juos šalinti ir atl</text:span><text:span text:style-name="T60">ikti jų prevenciją.</text:span></text:p>
      <text:p text:style-name="P61"><text:span text:style-name="T62">4</text:span><text:span text:style-name="T63">. Tvarkos aprašas netaikomas atliekant mobilizacinio ir (ar) priimančiosios šalies paramos mokymo planavimo, organizavimo, vykdymo ir valstybės rezervo kaupimo tvarkymo kontrolę Institucijoje ir ūkio mobilizacijos subjekte.</text:span></text:p>
      <text:p text:style-name="P64"><text:span text:style-name="T65">5</text:span><text:span text:style-name="T66">.<text:s/></text:span><text:span text:style-name="T67">Tvarkos apraše vartojamos sąvokos apibrėžtos Lietuvos Respublikos viešojo administravimo įstatyme (Žin., 1999, Nr. </text:span><text:a xlink:href="https://www.e-tar.lt/portal/lt/legalAct/TAR.0BDFFD850A66" office:target-frame-name="_blank" xlink:show="new"><text:span text:style-name="T68">60-1945</text:span></text:a><text:span text:style-name="T69">; 2006, Nr. 77-2975), Mobilizacijos ir<text:s/></text:span><text:soft-page-break/><text:span text:style-name="T70">priimančiosios š</text:span><text:span text:style-name="T71">alies paramos įstatyme (Žin., 1996, Nr. </text:span><text:a xlink:href="https://www.e-tar.lt/portal/lt/legalAct/TAR.3CD1008B88A9" office:target-frame-name="_blank" xlink:show="new"><text:span text:style-name="T72">116-2695</text:span></text:a><text:span text:style-name="T73">; 2011, Nr. </text:span><text:a xlink:href="https://www.e-tar.lt/portal/lt/legalAct/TAR.590FF7289F21" office:target-frame-name="_blank" xlink:show="new"><text:span text:style-name="T74">72-3464</text:span></text:a><text:span text:style-name="T75">), Lietuvos Respublikos krašto<text:s/></text:span><text:span text:style-name="T76">apsaugos sistemos organizavimo ir karo tarnybos įstatyme (Žin., 1998, Nr. </text:span><text:a xlink:href="https://www.e-tar.lt/portal/lt/legalAct/TAR.15C705E93776" office:target-frame-name="_blank" xlink:show="new"><text:span text:style-name="T77">49-1325</text:span></text:a><text:span text:style-name="T78">) ir kituose teisės aktuose.</text:span></text:p>
      <text:p text:style-name="P79"><text:span text:style-name="T80">6</text:span><text:span text:style-name="T81">. Patikrinimų rūšys:</text:span></text:p>
      <text:p text:style-name="P82"><text:span text:style-name="T83">6.1</text:span><text:span text:style-name="T84">. Planiniai Patikrinimai – einamaisi</text:span><text:span text:style-name="T85">ais kalendoriniais metais numatyti Institucijos ar ūkio mobilizacijos subjekto Patikrinimai, atliekami pagal sudarytą ir Departamento direktoriaus patvirtintą Patikrinimų planą Tvarkos apraše nustatyta tvarka;</text:span></text:p>
      <text:p text:style-name="P86"><text:span text:style-name="T87">6.2</text:span><text:span text:style-name="T88">. Neplaniniai Patikrinimai – plane nenu</text:span><text:span text:style-name="T89">matyti Patikrinimai.</text:span></text:p>
      <text:p text:style-name="P90"><text:span text:style-name="T91">7</text:span><text:span text:style-name="T92">. Neplaniniai patikrinimai gali būti atliekami:</text:span></text:p>
      <text:p text:style-name="P93"><text:span text:style-name="T94">7.1</text:span><text:span text:style-name="T95">. Pagal krašto apsaugos ministro arba jo įgalioto asmens nurodymą, kito kompetentingo viešojo administravimo subjekto rašytinį motyvuotą prašymą;</text:span></text:p>
      <text:p text:style-name="P96"><text:span text:style-name="T97">7.2</text:span><text:span text:style-name="T98">. Gavus informacijos<text:s/></text:span><text:span text:style-name="T99">arba kilus pagrįstiems įtarimams, kad Institucija ar ūkio mobilizacijos subjektas savo veikloje nesilaiko pasirengimo mobilizacijai ir (ar) priimančiosios šalies paramai teikti tvarkos reikalavimų;</text:span></text:p>
      <text:p text:style-name="P100"><text:span text:style-name="T101">7.3</text:span><text:span text:style-name="T102">. Siekiant patikrinti, ar buvo pašalinti Institucij</text:span><text:span text:style-name="T103">os ar ūkio mobilizacijos subjekto veiklos ankstesnio Patikrinimo metu nustatyti trūkumai, teisės aktų pažeidimai, ar buvo įgyvendinti Departamento direktoriaus priimti sprendimai, siūlymai ar rekomendacijos.</text:span></text:p>
      <text:p text:style-name="P104"><text:span text:style-name="T105">8</text:span><text:span text:style-name="T106">. Institucijos Patikrinimo dalykas – Inst</text:span><text:span text:style-name="T107">itucijai skirtų valstybinių mobilizacinių ir (ar) priimančiosios šalies paramai teikti užduočių, mobilizacinių nurodymų vykdymas, mobilizacijos planų sudarymas, duomenų kitiems mobilizacijos sistemos subjektams teikimas, jų pagrįstumas ir patikimumas, Inst</text:span><text:span text:style-name="T108">itucijos civilinio mobilizacinio personalo rezervo sudarymas, apskaita ir duomenų tvarkymas, civilinės infrastruktūros rengimas priimančiosios šalies paramai teikti, mobilizacinių užsakymų ir (ar) priimančiosios paramos teikimo sutarčių sudarymas ir admini</text:span><text:span text:style-name="T109">stravimas, savivaldybėms skirtų lėšų valstybinei funkcijai „Dalyvavimas rengiant ir vykdant mobilizaciją, demobilizaciją, priimančiosios šalies paramą“ vykdyti panaudojimas ir atsiskaitymas už jų panaudojimą.</text:span></text:p>
      <text:p text:style-name="P110"><text:span text:style-name="T111">9</text:span><text:span text:style-name="T112">. Ūkio mobilizacijos subjekto Patikrinimo<text:s/></text:span><text:span text:style-name="T113">dalykas – pasirengimas atlikti mobilizacinių užsakymų ir (ar) priimančiosios paramos teikimo sutarčių įsipareigojimus, ūkio mobilizacijos subjekto pajėgumų sutartims vykdyti vertinimas, duomenų kitiems mobilizacijos sistemos subjektams teikimas jų pagrįstu</text:span><text:span text:style-name="T114">mas ir patikimumas, civilinio mobilizacinio personalo rezervo sudarymas, apskaita ir duomenų tvarkymas.</text:span></text:p>
      <text:p text:style-name="P115"/>
      <text:p text:style-name="P116"><text:span text:style-name="T117">II</text:span><text:span text:style-name="T118">.<text:s/></text:span><text:span text:style-name="T119">PATIKRINIMO PLANAVIMAS, ORGANIZAVIMAS IR ATLIKIMAS</text:span></text:p>
      <text:p text:style-name="P120"/>
      <text:p text:style-name="P121"><text:span text:style-name="T122">10</text:span><text:span text:style-name="T123">. Departamento direktorius iki kiekvienų kalendorinių metų balandžio 1 d. tvirtina<text:s/></text:span><text:span text:style-name="T124">Patikrinimų planą, kuriame nurodomos einamaisiais metais numatomos patikrinti Institucijos, ūkio mobilizacijos subjektai ir jų atlikimo preliminarios datos.</text:span></text:p>
      <text:p text:style-name="P125"><text:span text:style-name="T126">11</text:span><text:span text:style-name="T127">. Patikrinimų planas, atsižvelgiant į Departamento einamųjų metų veiklos plane numatytą atlik</text:span><text:span text:style-name="T128">ti Patikrinimų skaičių per metus, sudaromas nustatant ir į jį įrašant planuojamas patikrinti Institucijas ir (ar) ūkio mobilizacijos subjektus prioriteto eilės tvarka pagal šiuos kriterijus:</text:span></text:p>
      <text:p text:style-name="P129"><text:span text:style-name="T130">11.1</text:span><text:span text:style-name="T131">. Institucija ir (ar) ūkio mobilizacijos subjektas, dėl kur</text:span><text:span text:style-name="T132">ių galimai daromų teisės aktų pažeidimų Departamentas turi informacijos;</text:span></text:p>
      <text:p text:style-name="P133"><text:span text:style-name="T134">11.2</text:span><text:span text:style-name="T135">. Institucija ir (ar) ūkio mobilizacijos subjektas, kuriame ankstesnių Patikrinimų metu buvo nustatyti pasirengimo mobilizacijai ir (ar) priimančiosios šalies paramai teikti t</text:span><text:span text:style-name="T136">rūkumai, dėl kurių Institucija gali būti nepajėgi tinkamai vykdyti mobilizacijos planuose numatytas priemones, o ūkio mobilizacijos subjektas – mobilizacinių užsakymų arba priimančiosios šalies paramos teikimo sutarčių įsipareigojimus, ir Departamentas tur</text:span><text:span text:style-name="T137">i informacijos, kad nustatyti trūkumai nebuvo pašalinti;</text:span></text:p>
      <text:p text:style-name="P138"><text:span text:style-name="T139">11.3</text:span><text:span text:style-name="T140">. Institucija ir (ar) ūkio mobilizacijos subjektas teisės aktų nustatyta tvarka nepateikęs Departamentui ar kitiems mobilizacijos sistemos subjektams duomenų ir informacijos, reikalingų Lietu</text:span><text:span text:style-name="T141">vos Respublikos mobilizacijos ir priimančiosios šalies paramos<text:s/></text:span><text:soft-page-break/><text:span text:style-name="T142">įstatyme nustatytoms jų funkcijoms vykdyti arba pateikę galimai tikrovės neatitinkančią informaciją;</text:span></text:p>
      <text:p text:style-name="P143"><text:span text:style-name="T144">11.4</text:span><text:span text:style-name="T145">. Institucija neatsižvelgusi į Departamento parengtas Institucijos mobilizacijos pla</text:span><text:span text:style-name="T146">no derinimo išvadoje pateiktas pastabas ir siūlymus ir derinimo pažymoje nepateikusi pagrįstų argumentų, kodėl į pastabas nebuvo atsižvelgta;</text:span></text:p>
      <text:p text:style-name="P147"><text:span text:style-name="T148">11.5</text:span><text:span text:style-name="T149">. Institucija 3 metus iš eilės nustatyta tvarka priėmusi sprendimą palikti Institucijos mobilizacijos plan</text:span><text:span text:style-name="T150">ą nepakeistu;</text:span></text:p>
      <text:p text:style-name="P151"><text:span text:style-name="T152">11.6</text:span><text:span text:style-name="T153">. Institucija ir (ar) ūkio mobilizacijos subjektas, kuriuose anksčiau nebuvo atliktas Patikrinimas (įrašoma atsitiktinės atrankos tvarka);</text:span></text:p>
      <text:p text:style-name="P154"><text:span text:style-name="T155">11.7</text:span><text:span text:style-name="T156">. Institucija ir (ar) ūkio mobilizacijos subjektas, kuriuose paskutinis Patikrinimas at</text:span><text:span text:style-name="T157">liktas ne anksčiau kaip prieš 3 metus.</text:span></text:p>
      <text:p text:style-name="P158"><text:span text:style-name="T159">12</text:span><text:span text:style-name="T160">. Patikrinimų planas skelbiamas Departamento internetiniame puslapyje.</text:span></text:p>
      <text:p text:style-name="P161"><text:span text:style-name="T162">13</text:span><text:span text:style-name="T163">. Į Patikrinimų planą įrašyta Institucija ir (ar) ūkio mobilizacijos subjektas raštu arba elektroniniu būdu informuojami<text:s/></text:span><text:span text:style-name="T164">individualiai ne vėliau kaip per 3 darbo dienas po Patikrinimų plano patvirtinimo ar jo pakeitimo.</text:span></text:p>
      <text:p text:style-name="P165"><text:span text:style-name="T166">14</text:span><text:span text:style-name="T167">. Departamento direktorius priima sprendimą dėl planinio ir neplaninio Patikrinimo. Departamento direktoriaus sprendime dėl Patikrinimo nurodoma:</text:span></text:p>
      <text:p text:style-name="P168"><text:span text:style-name="T169">14.1</text:span><text:span text:style-name="T170">. Patikrinimą atliksiančio Tikrintojo (-ų) pareigų pavadinimas, vardas, pavardė;</text:span></text:p>
      <text:p text:style-name="P171"><text:span text:style-name="T172">14.2</text:span><text:span text:style-name="T173">. Tikrinamos Institucijos ar ūkio mobilizacijos subjekto pavadinimas;</text:span></text:p>
      <text:p text:style-name="P174"><text:span text:style-name="T175">14.3</text:span><text:span text:style-name="T176">. Patikrinimo atlikimo terminas;</text:span></text:p>
      <text:p text:style-name="P177"><text:span text:style-name="T178">14.4</text:span><text:span text:style-name="T179">. Priežastys (motyvai), dėl kurių priimtas<text:s/></text:span><text:span text:style-name="T180">sprendimas atlikti neplaninį Institucijos ar ūkio mobilizacijos subjekto Patikrinimą.</text:span></text:p>
      <text:p text:style-name="P181"><text:span text:style-name="T182">15</text:span><text:span text:style-name="T183">. Apie Patikrinimą Institucija ar ūkio mobilizacijos subjektas informuojamas raštu likus ne mažiau kaip 10 darbo dienų iki Patikrinimo pradžios. Rašte nurodoma:</text:span></text:p>
      <text:p text:style-name="P184"><text:span text:style-name="T185">1</text:span><text:span text:style-name="T186">5.1</text:span><text:span text:style-name="T187">. Patikrinimo pagrindas, dalykas ir jo atlikimo terminas;</text:span></text:p>
      <text:p text:style-name="P188"><text:span text:style-name="T189">15.2</text:span><text:span text:style-name="T190">. Preliminarus dokumentų, kuriuos Institucija ar ūkio mobilizacijos subjektas turi (turės) pateikti, sąrašas ir jų pateikimo terminas;</text:span></text:p>
      <text:p text:style-name="P191"><text:span text:style-name="T192">15.3</text:span><text:span text:style-name="T193">. Jei Patikrinimui atlikti reikalinga tikr</text:span><text:span text:style-name="T194">inamos Institucijos ar ūkio mobilizacijos subjekto personalo apklausa – apklausos anketos ar klausimai, jų užpildymo / atsakymo ir pateikimo Tikrintojui (-ams) terminas;</text:span></text:p>
      <text:p text:style-name="P195"><text:span text:style-name="T196">15.4</text:span><text:span text:style-name="T197">. Tikrintojo (-ų) numatomo apsilankymo Institucijos ar ūkio mobilizacijos subj</text:span><text:span text:style-name="T198">ekto administracijoje ar padaliniuose data;</text:span></text:p>
      <text:p text:style-name="P199"><text:span text:style-name="T200">15.5</text:span><text:span text:style-name="T201">. Reikalavimai Tikrintojo (-ų) darbo vietoms ir kitos sąlygos, kurias Institucija ar ūkio mobilizacijos subjektas turi sudaryti Patikrinimui atlikti;</text:span></text:p>
      <text:p text:style-name="P202"><text:span text:style-name="T203">15.6</text:span><text:span text:style-name="T204">. Kita papildoma reikalinga informacija apie P</text:span><text:span text:style-name="T205">atikrinimą.</text:span></text:p>
      <text:p text:style-name="P206"><text:span text:style-name="T207">16</text:span><text:span text:style-name="T208">. Tikrinamos Institucijos, ūkio mobilizacijos subjekto vadovas arba jo įgaliotas asmuo užtikrina, kad nustatytu laiku Tikrintojui (-ams) būtų pateikti reikalingi dokumentai, užpildytos personalo apklausos anketos, kita Patikrinimui atli</text:span><text:span text:style-name="T209">kti reikalinga informacija, taip pat užtikrina, kad Institucijos ar ūkio mobilizacijos subjekto administracijoje ar padaliniuose Tikrintojui (-ams) būtų parengta darbo vieta ir sudarytos sąlygos Patikrinimui atlikti.</text:span></text:p>
      <text:p text:style-name="P210"><text:span text:style-name="T211">17</text:span><text:span text:style-name="T212">. Tikrintojas (-ai), atliekantis<text:s/></text:span><text:span text:style-name="T213">(-ys) Patikrinimą, analizuoja Institucijos ar ūkio mobilizacijos subjekto vadovo įsakymuose, raštuose, mobilizacinių užsakymų ir (ar) priimančiosios šalies paramos teikimo sutartyse, Institucijos mobilizacijos planuose ar kituose dokumentuose pateiktą info</text:span><text:span text:style-name="T214">rmaciją ir duomenis, Institucijos ar ūkio mobilizacijos subjekto vadovų, jų įgaliotų asmenų ir personalo parodymus, paaiškinimus, faktus, kitus įrodymus, susijusius su Patikrinimo dalyku.</text:span></text:p>
      <text:p text:style-name="P215"><text:span text:style-name="T216">18</text:span><text:span text:style-name="T217">. Jei Patikrinimo metu paaiškėja aplinkybės, kurias reikia pap</text:span><text:span text:style-name="T218">ildomai ištirti, Tikrintojo (-ų) motyvuotu prašymu Patikrinimo terminą Departamento direktorius gali pratęsti ne ilgesniam kaip 14 kalendorinių dienų laikotarpiui nuo prašymo gavimo dienos, tačiau bendra Patikrinimo trukmė negali būti ilgesnė nei 30 kalend</text:span><text:span text:style-name="T219">orinių dienų nuo Patikrinimo pradžios.</text:span></text:p>
      <text:p text:style-name="P220"/>
      <text:p text:style-name="P221"><text:span text:style-name="T222">III</text:span><text:span text:style-name="T223">.<text:s/></text:span><text:span text:style-name="T224">TIKRINTOJO PAREIGOS IR TEISĖS</text:span></text:p>
      <text:p text:style-name="P225"/>
      <text:p text:style-name="P226"><text:span text:style-name="T227">19</text:span><text:span text:style-name="T228">. Tikrintojas (-ai), atlikdamas (-i) Patikrinimą, privalo:</text:span></text:p>
      <text:p text:style-name="P229"><text:span text:style-name="T230">19.1</text:span><text:span text:style-name="T231">. Nusišalinti pats (-ys) arba būti nušalintas (-i) nuo Patikrinimo atlikimo, jeigu paaiškėja, kad jis<text:s/></text:span><text:span text:style-name="T232">(jie) yra tikrinamos įstaigos vadovo (ar įstatymų nustatytais atvejais jo įgalioto įstaigos personalą valdyti asmens) ar personalo administravimo funkcijas atliekančių asmenų sutuoktiniai, sugyventiniai, įstatymų nustatyta tvarka įregistravę partnerystę, a</text:span><text:span text:style-name="T233">rtimi giminaičiai, ar yra su šiais asmenimis susiję svainystės ryšiais (kaip tai nustatyta Lietuvos Respublikos civiliniame kodekse (Žin., 2000, Nr. </text:span><text:a xlink:href="https://www.e-tar.lt/portal/lt/legalAct/TAR.8A39C83848CB" office:target-frame-name="_blank" xlink:show="new"><text:span text:style-name="T234">74-2262</text:span></text:a><text:span text:style-name="T235">) arba jeigu Tikrinto</text:span><text:span text:style-name="T236">jo (-ų) nešališkumu pagrįstai abejojama dėl kitų priežasčių, galinčių sukelti viešųjų ir privačių interesų konfliktą;</text:span></text:p>
      <text:p text:style-name="P237"><text:span text:style-name="T238">19.2</text:span><text:span text:style-name="T239">. Prisistatyti tikrinamos Institucijos ar ūkio mobilizacijos subjekto vadovui arba jo įgaliotam asmeniui ir pateikti jam valstybės</text:span><text:span text:style-name="T240"><text:s/>tarnautojo pažymėjimą;</text:span></text:p>
      <text:p text:style-name="P241"><text:span text:style-name="T242">19.3</text:span><text:span text:style-name="T243">. Išanalizuoti Patikrinimo metu surinktą medžiagą, nustatyti, ar nėra valstybinių mobilizacinių, priimančiosios šalies paramos teikimo užduočių, mobilizacinių nurodymų nevykdymo, netinkamo vykdymo, teisės aktuose nustatytos<text:s/></text:span><text:span text:style-name="T244">pasirengimo mobilizacijai tvarkos pažeidimų, ir patikrinimo rezultatus surašyti į aktą;</text:span></text:p>
      <text:p text:style-name="P245"><text:span text:style-name="T246">19.4</text:span><text:span text:style-name="T247">. Būti objektyvus (-ūs) ir sąžiningas (-i), iš anksto viešai nevertinti atlikto Patikrinimo rezultatų;</text:span></text:p>
      <text:p text:style-name="P248"><text:span text:style-name="T249">19.5</text:span><text:span text:style-name="T250">. Laikytis tarnybinės etikos reikalavimų;</text:span></text:p>
      <text:p text:style-name="P251"><text:span text:style-name="T252">19.6</text:span><text:span text:style-name="T253">. Saugoti tikrinamos Institucijos ar ūkio mobilizacijos subjekto patikėtus įslaptintus duomenis ir informaciją ir leisti su ja susipažinti tik asmenims, turintiems teisę susipažinti su šia informacija pagal principą „būtina žinoti“.</text:span></text:p>
      <text:p text:style-name="P254"><text:span text:style-name="T255">20</text:span><text:span text:style-name="T256">. Tikrintojas<text:s/></text:span><text:span text:style-name="T257">(-ai), atlikdamas (-i) Patikrinimą, turi teisę:</text:span></text:p>
      <text:p text:style-name="P258"><text:span text:style-name="T259">20.1</text:span><text:span text:style-name="T260">. Pateikęs (-ę) valstybės tarnautojo pažymėjimą ir Departamento direktoriaus sprendimo dėl Patikrinimo vykdymo kopiją laisvai patekti į tikrinamos Institucijos ar ūkio mobilizacijos subjekto teritoriją<text:s/></text:span><text:span text:style-name="T261">ir patalpas darbo metu, susipažinti su Patikrinimui reikalingais dokumentais, gauti jų kopijas (nuorašus);</text:span></text:p>
      <text:p text:style-name="P262"><text:span text:style-name="T263">20.2</text:span><text:span text:style-name="T264">. Apklausti Institucijos ar ūkio mobilizacijos subjekto atsakingus asmenis, valstybės tarnautojus ir darbuotojus, dirbančius pagal darbo suta</text:span><text:span text:style-name="T265">rtis, gauti jų paaiškinimus ir kitą informaciją.</text:span></text:p>
      <text:p text:style-name="P266"/>
      <text:p text:style-name="P267"><text:span text:style-name="T268">IV</text:span><text:span text:style-name="T269">.<text:s/></text:span><text:span text:style-name="T270">PATIKRINIMO REZULTATŲ ĮFORMINIMAS</text:span></text:p>
      <text:p text:style-name="P271"/>
      <text:p text:style-name="P272"><text:span text:style-name="T273">21</text:span><text:span text:style-name="T274">. Atlikęs (-ę) Patikrinimą, Tikrintojas (-ai) surašo Patikrinimo aktą (priedas) ir jį pasirašo. Patikrinimo akte nurodoma:</text:span></text:p>
      <text:p text:style-name="P275"><text:span text:style-name="T276">21.1</text:span><text:span text:style-name="T277">. Sprendimo atlikti<text:s/></text:span><text:span text:style-name="T278">Patikrinimą data ir numeris;</text:span></text:p>
      <text:p text:style-name="P279"><text:span text:style-name="T280">21.2</text:span><text:span text:style-name="T281">. Tikrintojo (-ų) pareigų pavadinimas, vardas (-ai) ir pavardė (-ės);</text:span></text:p>
      <text:p text:style-name="P282"><text:span text:style-name="T283">21.3</text:span><text:span text:style-name="T284">. Tikrintos Institucijos ar ūkio mobilizacijos subjekto pavadinimas;</text:span></text:p>
      <text:p text:style-name="P285"><text:span text:style-name="T286">21.4</text:span><text:span text:style-name="T287">. Patikrinimo metu nustatyti pažeidimai arba trūkumai ir dokumen</text:span><text:span text:style-name="T288">tai (ar kita informacija), kuriais vadovaujantis nustatytas pažeidimas, pridedamos jų kopijos (nuorašai);</text:span></text:p>
      <text:p text:style-name="P289"><text:span text:style-name="T290">21.5</text:span><text:span text:style-name="T291">. Patikrinimo išvados;</text:span></text:p>
      <text:p text:style-name="P292"><text:span text:style-name="T293">21.6</text:span><text:span text:style-name="T294">. Kita informacija, kuri, Tikrintojo (-ų) nuomone, yra būtina.</text:span></text:p>
      <text:p text:style-name="P295"><text:span text:style-name="T296">22</text:span><text:span text:style-name="T297">. Patikrinimo aktas surašomas dviem egze</text:span><text:span text:style-name="T298">mplioriais, pasirašomas Tikrintojo (-ų) ir per 3 darbo dienas nuo pasirašymo dienos teikiamas Departamento direktoriui susipažinti.</text:span></text:p>
      <text:p text:style-name="P299"><text:span text:style-name="T300">23</text:span><text:span text:style-name="T301">. Departamento direktorius, susipažinęs su Patikrinimo aktu, kuriame nustatyti pasirengimo mobilizacijai ir (ar) priim</text:span><text:span text:style-name="T302">ančiosios šalies paramai teikti trūkumai, priima sprendimą:</text:span></text:p>
      <text:p text:style-name="P303"><text:span text:style-name="T304">23.1</text:span><text:span text:style-name="T305">. Nurodyti Institucijai ar ūkio mobilizacijos subjektui per nustatytą terminą pašalinti Institucijoje ar ūkio mobilizacijos subjekte nustatytus pasirengimo mobilizacijai ir (ar) priimančiosi</text:span><text:span text:style-name="T306">os šalies paramai teikti trūkumus;</text:span></text:p>
      <text:p text:style-name="P307"><text:span text:style-name="T308">23.2</text:span><text:span text:style-name="T309">. Teikti rekomendacijas ir siūlymus Institucijai ar ūkio mobilizacijos subjektui dėl<text:s/></text:span><text:soft-page-break/><text:span text:style-name="T310">pasirengimo mobilizacijai ir (ar) priimančiosios šalies paramai teikti veiklos Institucijoje ar ūkio mobilizacijos subjekte tobu</text:span><text:span text:style-name="T311">linimo.</text:span></text:p>
      <text:p text:style-name="P312"><text:span text:style-name="T313">24</text:span><text:span text:style-name="T314">. Pirmas Patikrinimo akto egzempliorius paliekamas Departamente, antras, kartu su Tvarkos aprašo 23 punkte nurodytu Departamento direktoriaus sprendimu, jei jis buvo priimtas, per 3 darbo dienas nuo šio sprendimo priėmimo dienos teikiamas p</text:span><text:span text:style-name="T315">atikrintos Institucijos ar ūkio mobilizacijos subjekto vadovui.</text:span></text:p>
      <text:p text:style-name="P316"><text:span text:style-name="T317">25</text:span><text:span text:style-name="T318">. Apie nustatytų trūkumų pašalinimą, rekomendacijų ar siūlymų įgyvendinimą Institucija ar ūkio mobilizacijos subjektas privalo raštu arba elektroniniu būdu per Departamento direktoriaus<text:s/></text:span><text:span text:style-name="T319">nustatytą laiką pranešti Departamentui.</text:span></text:p>
      <text:p text:style-name="P320"/>
      <text:p text:style-name="P321"><text:span text:style-name="T322">V</text:span><text:span text:style-name="T323">.<text:s/></text:span><text:span text:style-name="T324">BAIGIAMOSIOS NUOSTATOS</text:span></text:p>
      <text:p text:style-name="P325"/>
      <text:p text:style-name="P326"><text:span text:style-name="T327">26</text:span><text:span text:style-name="T328">. Patikrinimo aktas, jei jame nurodoma informacija ar duomenys iš įslaptintų dokumentų, įslaptinamas pagal jame pateiktą aukščiausią slaptumo žymą turinčią informaciją.</text:span></text:p>
      <text:p text:style-name="P329"><text:span text:style-name="T330">27</text:span><text:span text:style-name="T331">.</text:span><text:span text:style-name="T332"><text:s/>Patikrinimo metu nustačius administracinio teisės pažeidimo dėl valstybinių mobilizacinių, priimančiosios šalies paramos teikimo užduočių, mobilizacinių nurodymų nevykdymo arba netinkamo vykdymo nustatytos tvarkos rengiantis mobilizacijai ir (ar) priimanč</text:span><text:span text:style-name="T333">iosios šalies paramai teikti, pažeidimo požymius surašomas administracinio teisės pažeidimo protokolas.</text:span></text:p>
      <text:p text:style-name="P334"><text:span text:style-name="T335">28</text:span><text:span text:style-name="T336">. Patikrinimo metu nustačius nusikaltimo požymius, Patikrinimo medžiaga perduodama Lietuvos Respublikos prokuratūrai.</text:span></text:p>
      <text:p text:style-name="P337"><text:span text:style-name="T338">29</text:span><text:span text:style-name="T339">. Nustatytų trūkumų ir</text:span><text:span text:style-name="T340"><text:s/>(ar) neatitikimų pašalinimą ir rekomendacijų ar siūlymų įgyvendinimą patikrintoje Institucijoje ar ūkio mobilizacijos subjekte kontroliuoja Patikrinimą atlikęs asmuo.</text:span></text:p>
      <text:p text:style-name="P341"><text:span text:style-name="T342">30</text:span><text:span text:style-name="T343">. Institucijos Patikrinimo aktai ir kita patikrinimo metu gauta medžiaga registruo</text:span><text:span text:style-name="T344">jami Departamento registre ir saugomi Departamente Lietuvos Respublikos dokumentų ir archyvų įstatymo (Žin., 1995, Nr. </text:span><text:a xlink:href="https://www.e-tar.lt/portal/lt/legalAct/TAR.1FEF229DA7C6" office:target-frame-name="_blank" xlink:show="new"><text:span text:style-name="T345">107-2389</text:span></text:a><text:span text:style-name="T346">; 2004, Nr. 57-1982) nustatyta tvarka. Ginčai dėl<text:s/></text:span><text:span text:style-name="T347">Patikrinimų sprendžiami teisės aktų nustatyta tvarka.</text:span></text:p>
      <text:p text:style-name="P348"><text:span text:style-name="T349">31</text:span><text:span text:style-name="T350">. Asmenys, pažeidę Tvarkos aprašo reikalavimus, atsako teisės aktų nustatyta tvarka.</text:span></text:p>
      <text:p text:style-name="P351"/>
      <text:p text:style-name="P352"><text:span text:style-name="T353">_________________</text:span></text:p>
      <text:p text:style-name="P354"/>
      <text:soft-page-break/>
      <text:p text:style-name="P355"><text:span text:style-name="T356">Pasirengimo mobilizacijai ir priimančiosios šalies paramai teikti patikrinimų tvar</text:span><text:span text:style-name="T357">kos aprašo<text:s/></text:span></text:p>
      <text:p text:style-name="P358">priedas</text:p>
      <text:p text:style-name="P359"/>
      <text:p text:style-name="P360"><text:span text:style-name="T361">(Pasirengimo mobilizacijai ir priimančiosios šalies paramai teikti patikrinimo akto forma)</text:span></text:p>
      <text:p text:style-name="P362"/>
      <text:p text:style-name="P363">_<text:tab/></text:p>
      <text:p text:style-name="P364">(tikrinamos įstaigos pavadinimas)</text:p>
      <text:p text:style-name="P365"/>
      <text:p text:style-name="P366"><text:span text:style-name="T367">PASIRENGIMO MOBILIZACIJAI IR PRIIMANČIOSIOS ŠALIES PARAMAI TEIKTI PATIKRINIMO AKTAS</text:span></text:p>
      <text:p text:style-name="P368"/>
      <text:p text:style-name="P369"><text:span text:style-name="T370">20___ m.<text:s/></text:span><text:span text:style-name="T371">__________ ___d.</text:span><text:span text:style-name="T372"><text:s/></text:span><text:span text:style-name="T373">Nr.______</text:span></text:p>
      <text:p text:style-name="P374"/>
      <text:p text:style-name="P375">(sudarymo vieta)</text:p>
      <text:p text:style-name="P376"/>
      <text:p text:style-name="P377"><text:span text:style-name="T378">Patikrinimą atliko</text:span><text:span text:style-name="T379">:<text:s/></text:span></text:p>
      <text:p text:style-name="P380">_<text:tab/></text:p>
      <text:p text:style-name="P381">_<text:tab/></text:p>
      <text:p text:style-name="P382">(patikrinimą atlikusio (-ių) asmens (-ų) pareigų pavadinimas, vardas, pavardė, telefono numeris, el. pašto adresas)</text:p>
      <text:p text:style-name="P383"/>
      <text:p text:style-name="P384"><text:span text:style-name="T385">Patikrinimo pagrindas</text:span><text:span text:style-name="T386"><text:s/></text:span></text:p>
      <text:p text:style-name="P387"><text:span text:style-name="T388">_</text:span><text:span text:style-name="T389"><text:tab/></text:span></text:p>
      <text:p text:style-name="P390"/>
      <text:p text:style-name="P391"><text:span text:style-name="T392">Patikrinimo rūšis:<text:s/></text:span><text:span text:style-name="T393">planinis,<text:s/></text:span><text:span text:style-name="T394">neplaninis.</text:span></text:p>
      <text:p text:style-name="P395">(kas nereikalinga, išbraukti)</text:p>
      <text:p text:style-name="P396"/>
      <text:p text:style-name="P397">Patikrinta<text:s/></text:p>
      <text:p text:style-name="P398">_<text:tab/></text:p>
      <text:p text:style-name="P399">(Institucijos arba ūkio mobilizacijos subjekto pavadinimas, buveinės adresas, korespondencijos adresas, veiklos rūšis (-ys)<text:s/></text:p>
      <text:p text:style-name="P400"><text:span text:style-name="T401">_</text:span><text:span text:style-name="T402"><text:tab/></text:span></text:p>
      <text:p text:style-name="P403"><text:span text:style-name="T404">_</text:span><text:span text:style-name="T405"><text:tab/></text:span></text:p>
      <text:p text:style-name="P406"/>
      <text:p text:style-name="P407"><text:span text:style-name="T408">Patikrinimo rezultatai:</text:span></text:p>
      <text:p text:style-name="P409">_<text:tab/></text:p>
      <text:p text:style-name="P410"><text:span text:style-name="T411">(nurodyti, kokiais teisės<text:s/></text:span><text:span text:style-name="T412">aktais vadovaujantis atliktas patikrinimas ir patikrinimo metu nustatyti faktai)</text:span></text:p>
      <text:p text:style-name="P413">_<text:tab/></text:p>
      <text:p text:style-name="P414">_<text:tab/></text:p>
      <text:p text:style-name="P415">_<text:tab/></text:p>
      <text:p text:style-name="P416"/>
      <text:p text:style-name="P417"><text:span text:style-name="T418">Patikrinimo išvada:</text:span></text:p>
      <text:p text:style-name="P419">_<text:tab/></text:p>
      <text:p text:style-name="P420">_<text:tab/></text:p>
      <text:p text:style-name="P421">_<text:tab/></text:p>
      <text:p text:style-name="P422">_<text:tab/></text:p>
      <text:p text:style-name="P423"/>
      <text:p text:style-name="P424"><text:span text:style-name="T425">Kita su patikrinimu susijusi informacija (anketos, klausimai ir kt.):</text:span></text:p>
      <text:soft-page-break/>
      <text:p text:style-name="P426">_<text:tab/></text:p>
      <text:p text:style-name="P427">_<text:tab/></text:p>
      <text:p text:style-name="P428">_<text:tab/></text:p>
      <text:p text:style-name="P429"/>
      <text:p text:style-name="P430"/>
      <text:p text:style-name="P431">PRIDEDAMA:</text:p>
      <text:p text:style-name="P432"><text:span text:style-name="T433">1</text:span><text:span text:style-name="T434">.</text:span><text:span text:style-name="T435"><text:tab/>,_______lapai.</text:span></text:p>
      <text:p text:style-name="P436"><text:span text:style-name="T437">2</text:span><text:span text:style-name="T438">.<text:s/></text:span><text:span text:style-name="T439"><text:tab/></text:span><text:span text:style-name="T440">,_______lapai.</text:span></text:p>
      <text:p text:style-name="P441"><text:span text:style-name="T442">3</text:span><text:span text:style-name="T443">.<text:s/></text:span><text:span text:style-name="T444"><text:tab/>,_______lapai.</text:span></text:p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______________</text:p>
            <text:p text:style-name="P454"><text:span text:style-name="T455">(Tikrintojo pareigų pavadinimas)</text:span></text:p>
          </table:table-cell>
          <table:table-cell table:style-name="TableCell456">
            <text:p text:style-name="P457">_________</text:p>
            <text:p text:style-name="P458"><text:span text:style-name="T459">(parašas)</text:span></text:p>
          </table:table-cell>
          <table:table-cell table:style-name="TableCell460">
            <text:p text:style-name="P461">________________</text:p>
            <text:p text:style-name="P462"><text:span text:style-name="T463">(vardas ir pavardė)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______________</text:p>
            <text:p text:style-name="P472"><text:span text:style-name="T473">(Tikrintojo pareigų pavadinimas)</text:span></text:p>
          </table:table-cell>
          <table:table-cell table:style-name="TableCell474">
            <text:p text:style-name="P475">_________</text:p>
            <text:p text:style-name="P476"><text:span text:style-name="T477">(parašas)</text:span></text:p>
          </table:table-cell>
          <table:table-cell table:style-name="TableCell478">
            <text:p text:style-name="P479">________________</text:p>
            <text:p text:style-name="P480"><text:span text:style-name="T481">(vardas ir pavardė)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______________</text:p>
            <text:p text:style-name="P490"><text:span text:style-name="T491">(patikrinime dalyvavusio asmens pareigų pavadinimas)</text:span></text:p>
          </table:table-cell>
          <table:table-cell table:style-name="TableCell492">
            <text:p text:style-name="P493">_________</text:p>
            <text:p text:style-name="P494"><text:span text:style-name="T495">(parašas)</text:span></text:p>
          </table:table-cell>
          <table:table-cell table:style-name="TableCell496">
            <text:p text:style-name="P497">________________</text:p>
            <text:p text:style-name="P498"><text:span text:style-name="T499">(vardas ir pavardė)</text:span></text:p>
          </table:table-cell>
        </table:table-row>
      </table:table>
      <text:p text:style-name="P500"/>
      <text:p text:style-name="P501"/>
      <text:p text:style-name="P502"><text:span text:style-name="T503">Su aktu susipažinau:</text:span></text:p>
      <text:p text:style-name="P504"><text:span text:style-name="T505">__________________________________________</text:span></text:p>
      <text:p text:style-name="P506"><text:span text:style-name="T507">(pareigų pavadinimas)</text:span></text:p>
      <text:p text:style-name="P508"><text:span text:style-name="T509">__________________________________________</text:span></text:p>
      <text:p text:style-name="P510"><text:span text:style-name="T511">(parašas)</text:span></text:p>
      <text:p text:style-name="P512"><text:span text:style-name="T513">__________________________________________</text:span></text:p>
      <text:p text:style-name="P514"><text:span text:style-name="T515">(vardas ir pavardė)</text:span></text:p>
      <text:p text:style-name="P516"><text:span text:style-name="T517">__________________________________________</text:span></text:p>
      <text:p text:style-name="P518">(data)</text:p>
      <text:p text:style-name="P519"/>
      <text:p text:style-name="P520"><text:span text:style-name="T521">_________________</text:span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 PRIE KRAŠTO APSAUGOS MINISTERIJOS DIREKTORIAUS</dc:title>
    <meta:initial-creator>Rima</meta:initial-creator>
    <dc:creator>Adlib User</dc:creator>
    <meta:creation-date>2015-07-03T02:26:00Z</meta:creation-date>
    <dc:date>2015-07-03T02:26:00Z</dc:date>
    <meta:template xlink:href="Normal" xlink:type="simple"/>
    <meta:editing-cycles>2</meta:editing-cycles>
    <meta:editing-duration>PT0S</meta:editing-duration>
    <meta:document-statistic meta:page-count="7" meta:paragraph-count="187" meta:word-count="2188" meta:character-count="18611" meta:row-count="572" meta:non-whitespace-character-count="16610"/>
  </office:meta>
</office:document-meta>
</file>