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LIETUVOS VALSTYBĖS VĖLIAVOS“ 3 IR 5 STRAIPSNIŲ PAKEITIMO</text:p>
      <text:p text:style-name="P16">Į S T A T Y M A S</text:p>
      <text:p text:style-name="P17"/>
      <text:p text:style-name="P18">2003 m. lapkričio 25 d. Nr. IX-1845</text:p>
      <text:p text:style-name="P19">Vilnius</text:p>
      <text:p text:style-name="P20"/>
      <text:p text:style-name="P21"><text:span text:style-name="T22">(Žin., 1991, Nr.<text:s/></text:span><text:a xlink:href="https://www.e-tar.lt/portal/lt/legalAct/TAR.07CAE5E6C2B3" office:target-frame-name="_blank" xlink:show="new"><text:span text:style-name="T23">20-517</text:span></text:a><text:span text:style-name="T24">; 1994, Nr.<text:s/></text:span><text:a xlink:href="https://www.e-tar.lt/portal/lt/legalAct/TAR.BF82C78410EE" office:target-frame-name="_blank" xlink:show="new"><text:span text:style-name="T25">15-248</text:span></text:a><text:span text:style-name="T26">; 1996, Nr.<text:s/></text:span><text:a xlink:href="https://www.e-tar.lt/portal/lt/legalAct/TAR.CF2FD690F145" office:target-frame-name="_blank" xlink:show="new"><text:span text:style-name="T27">33-806</text:span></text:a><text:span text:style-name="T28">; 1997, Nr.<text:s/></text:span><text:a xlink:href="https://www.e-tar.lt/portal/lt/legalAct/TAR.ECF67BEF2809" office:target-frame-name="_blank" xlink:show="new"><text:span text:style-name="T29">41-991</text:span></text:a><text:span text:style-name="T30">; 1997, Nr.<text:s/></text:span><text:a xlink:href="https://www.e-tar.lt/portal/lt/legalAct/TAR.1933E527F603" office:target-frame-name="_blank" xlink:show="new"><text:span text:style-name="T31">65-1538</text:span></text:a><text:span text:style-name="T32">; 2002, Nr.<text:s/></text:span><text:a xlink:href="https://www.e-tar.lt/portal/lt/legalAct/TAR.139A5A7271CB" office:target-frame-name="_blank" xlink:show="new"><text:span text:style-name="T33">44-1652</text:span></text:a><text:span text:style-name="T34">; 2003, Nr.<text:s/></text:span><text:a xlink:href="https://www.e-tar.lt/portal/lt/legalAct/TAR.C9E6E0C0DBBF" office:target-frame-name="_blank" xlink:show="new"><text:span text:style-name="T35">74-3422</text:span></text:a><text:span text:style-name="T36">)</text:span></text:p>
      <text:p text:style-name="P37"/>
      <text:p text:style-name="P38"><text:span text:style-name="T39">1</text:span><text:span text:style-name="T40"><text:s/>straipsnis.<text:s/></text:span><text:span text:style-name="T41">3 straipsnio 2 punkto pakeitimas</text:span></text:p>
      <text:p text:style-name="P42"><text:span text:style-name="T43">Pakeisti 3 straipsnio 2 punktą ir jį išdėstyti taip:</text:span></text:p>
      <text:p text:style-name="P44"><text:span text:style-name="T45">„</text:span><text:span text:style-name="T46">2</text:span><text:span text:style-name="T47">) prie valstybės ir savivaldybių institucijų bei įstaigų, kitų įstaigų, įmonių ir organizacijų pastatų, gyvenamųjų namų – vasario 16-ąją ir kovo 11-ąją, o prie valstybės ir savivaldybių institucijų bei įstaigų – ir kitomis dienomis Lietuvos Respublikos Vyriausybės nutarimu;“.</text:span></text:p>
      <text:p text:style-name="Normal"/>
      <text:p text:style-name="P48"><text:span text:style-name="T49">2</text:span><text:span text:style-name="T50"><text:s/>straipsnis.<text:s/></text:span><text:span text:style-name="T51">5 straipsnio 2 dalies pakeitimas</text:span></text:p>
      <text:p text:style-name="P52"><text:span text:style-name="T53">5 straipsnio 2 dalyje po žodžių „atkūrimo dieną“ įrašyti žodžius „kovo 11-ąją – Lietuvos nepriklausomybės atkūrimo dieną“ ir šią dalį išdėstyti taip:</text:span></text:p>
      <text:p text:style-name="P54"><text:span text:style-name="T55">„Vasario 16-ąją – Lietuvos valstybės atkūrimo dieną, kovo 11-ąją – Lietuvos nepriklausomybės atkūrimo dieną, taip pat vasario 24-ąją – Estijos Nepriklausomybės dieną ir lapkričio 18-ąją – Latvijos Nepriklausomybės paskelbimo dieną prie Lietuvos Respublikos Seimo kartu su Lietuvos valstybės vėliava iškeliamos Latvijos ir Estijos valstybių vėliavos.“</text:span></text:p>
      <text:p text:style-name="Normal"/>
      <text:p text:style-name="Normal"/>
      <text:p text:style-name="P56"><text:span text:style-name="T57">Skelbiu šį Lietuvos Respublikos Seimo priimtą įstatymą.<text:s/></text:span></text:p>
      <text:p text:style-name="Normal"/>
      <text:p text:style-name="Normal"/>
      <text:p text:style-name="Normal"/>
      <text:p text:style-name="P58">RESPUBLIKOS PREZIDENTAS<text:tab/>ROLANDAS PAKS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2-01T12:30:00Z</meta:creation-date>
    <dc:date>2018-02-01T12:30:00Z</dc:date>
    <meta:template xlink:href="Normal.dotm" xlink:type="simple"/>
    <meta:editing-cycles>2</meta:editing-cycles>
    <meta:editing-duration>PT0S</meta:editing-duration>
    <meta:document-statistic meta:page-count="1" meta:paragraph-count="48" meta:word-count="249" meta:character-count="1903" meta:row-count="85" meta:non-whitespace-character-count="1702"/>
  </office:meta>
</office:document-meta>
</file>