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IOSIOS RINKIMŲ KOMISIJOS ĮSTATYMO 3 STRAIPSNIO PAPILDYMO</text:p>
      <text:p text:style-name="P16">Į S T A T Y M A S</text:p>
      <text:p text:style-name="P17"/>
      <text:p text:style-name="P18">2003 m. balandžio 10 d. Nr. IX-1500</text:p>
      <text:p text:style-name="P19">Vilnius</text:p>
      <text:p text:style-name="P20"/>
      <text:p text:style-name="P21"><text:span text:style-name="T22">(Žin., 2002, Nr.<text:s/></text:span><text:a xlink:href="https://www.e-tar.lt/portal/lt/legalAct/TAR.AF228880894E" office:target-frame-name="_blank" xlink:show="new"><text:span text:style-name="T23">68-2774</text:span></text:a><text:span text:style-name="T24">; 2003, Nr.<text:s/></text:span><text:a xlink:href="https://www.e-tar.lt/portal/lt/legalAct/TAR.6FA2A76FC66B" office:target-frame-name="_blank" xlink:show="new"><text:span text:style-name="T25">17-71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 straipsnio 6 dalies papildymas 5 punktu</text:span></text:p>
      <text:p text:style-name="P31"><text:span text:style-name="T32">Papildyti 3 straipsnio 6 dalį 5 punktu:</text:span></text:p>
      <text:p text:style-name="P33"><text:span text:style-name="T34">„</text:span><text:span text:style-name="T35">5</text:span><text:span text:style-name="T36">) organizuoja referen</text:span><text:span text:style-name="T37">dumo dėl Lietuvos Respublikos dalyvavimo tarptautinėse organizacijose papildomą biuletenių, kuriuose kartu su referendumo biuletenio tekstu valstybine kalba yra šio teksto vertimas į savivaldybės teritorijoje tradiciškai gausiai gyvenančios tautinės mažumo</text:span><text:span text:style-name="T38">s kalbą, spausdinimą. Šie biuleteniai naudojami balsuojant tose referendumo apylinkėse, kuriose tradiciškai gausiai gyvena tautinė mažuma, ir balsuojant miesto, rajono paštuose. Vyriausioji rinkimų komisija ne vėliau kaip likus 20 dienų iki balsavimo refer</text:span><text:span text:style-name="T39">endume pradžios patvirtina tokių referendumo apylinkių ir paštų sąrašą pagal savivaldybės administracijos direktoriaus teikimą.“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>RESPUBLIKOS PREZIDENTAS<text:tab/>ROLANDAS PAKSA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2-30T13:14:00Z</meta:creation-date>
    <dc:date>2020-12-30T13:1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1235" meta:row-count="13" meta:non-whitespace-character-count="1119"/>
  </office:meta>
</office:document-meta>
</file>