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 D. NUTARIMO NR. 170 „DĖL MUITINIO TRANZITO PROCEDŪROS ATLIKIMO TVARKOS PATVIRTINIMO“ DALINIO PAKEITIMO</text:p>
      <text:p text:style-name="P15"/>
      <text:p text:style-name="P16">1995 m. birželio 14 d. Nr. 828</text:p>
      <text:p text:style-name="P17">Vilnius</text:p>
      <text:p text:style-name="P18"/>
      <text:p text:style-name="P19"><text:span text:style-name="T20">Siekdama užkirsti kelią krovos darbų monopolizavimui Klaipėdos valstybiniame jūrų uoste ir užtikrinti, kad tinkamai būtų reguliuojamas tranzitinių krovinių srautas, Lietuvos Respublikos Vyriausybė<text:s/></text:span><text:span text:style-name="T21">nutari</text:span><text:span text:style-name="T22">a:</text:span></text:p>
      <text:p text:style-name="P23"><text:span text:style-name="T24">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25">12-290</text:span></text:a><text:span text:style-name="T26">, Nr.<text:s/></text:span><text:a xlink:href="https://www.e-tar.lt/portal/lt/legalAct/TAR.E0E868DF8599" office:target-frame-name="_blank" xlink:show="new"><text:span text:style-name="T27">25-573</text:span></text:a><text:span text:style-name="T28">, Nr.<text:s/></text:span><text:a xlink:href="https://www.e-tar.lt/portal/lt/legalAct/TAR.49FA41819412" office:target-frame-name="_blank" xlink:show="new"><text:span text:style-name="T29">35-870</text:span></text:a><text:span text:style-name="T30">, Nr.<text:s/></text:span><text:a xlink:href="https://www.e-tar.lt/portal/lt/legalAct/TAR.912E779E39AE" office:target-frame-name="_blank" xlink:show="new"><text:span text:style-name="T31">35-871</text:span></text:a><text:span text:style-name="T32">, Nr.<text:s/></text:span><text:a xlink:href="https://www.e-tar.lt/portal/lt/legalAct/TAR.A1CFC734F792" office:target-frame-name="_blank" xlink:show="new"><text:span text:style-name="T33">45-1105</text:span></text:a><text:span text:style-name="T34">):</text:span></text:p>
      <text:p text:style-name="P35"><text:span text:style-name="T36">1</text:span><text:span text:style-name="T37">. Nuorodą į Klaipėdos tarptautinį jūrų uostą pakeisti nuoroda į Klaipėdos valstybinį jūrų uostą.</text:span></text:p>
      <text:p text:style-name="P38"><text:span text:style-name="T39">2</text:span><text:span text:style-name="T40">. Išdėstyti 15 punkto antrąją pastraipą taip:</text:span></text:p>
      <text:p text:style-name="P41"><text:span text:style-name="T42">„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visų rūšių mėsą ir maisto subproduktus, dešras ir panašius produktus iš mėsos (kodai pagal Europos Ekonominės Bendrijos kombinuotąją prekių nomenklatūrą – 02.01–02.10, 1601.00, 16.02), sviestą ir kitus pieno riebalus ir aliejus, sūrį ir varškę (kodai pagal Europos Ekonominės Bendrijos kombinuotąją prekių nomenklatūrą – 0405.00, 04.06) perkrauti, išskyrus šių prekių 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 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 perkrauti juos galima tiktai dalyvaujant policijos pareigūnams, kurie pasirašo ir daro atitinkamas žymas muitinės deklaracijose ar kituose dokumentuose, muitinės naudojamuose įforminant muitinio tranzito procedūrą (išskyrus šios tvarkos 16 punkte nurodytus atvejus)“.</text:span></text:p>
      <text:p text:style-name="P43"/>
      <text:p text:style-name="P44"/>
      <text:p text:style-name="P45"/>
      <text:p text:style-name="P46">MINISTRAS PIRMININKAS<text:tab/>ADOLFAS ŠLEŽEVIČIUS</text:p>
      <text:p text:style-name="P47"/>
      <text:p text:style-name="P48"/>
      <text:p text:style-name="P49"/>
      <text:p text:style-name="P50">SUSISIEKIMO MINISTRAS<text:tab/>JONAS BIRŽ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2:43:00Z</meta:creation-date>
    <dc:date>2017-12-18T12:43:00Z</dc:date>
    <meta:template xlink:href="Normal.dotm" xlink:type="simple"/>
    <meta:editing-cycles>2</meta:editing-cycles>
    <meta:editing-duration>PT0S</meta:editing-duration>
    <meta:document-statistic meta:page-count="1" meta:paragraph-count="76" meta:word-count="418" meta:character-count="3129" meta:row-count="121" meta:non-whitespace-character-count="2787"/>
  </office:meta>
</office:document-meta>
</file>