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text-align="center"/>
      <style:text-properties fo:text-transform="uppercase" fo:color="#000000" style:font-size-complex="12pt" style:language-asian="lt" style:country-asian="LT" fo:hyphenate="false"/>
    </style:style>
    <style:style style:name="P4" style:parent-style-name="Normal" style:family="paragraph">
      <style:paragraph-properties fo:text-align="justify" fo:text-indent="0.3937in"/>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text-position="super 62.5%"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text-position="super 62.5%"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P51" style:parent-style-name="Normal" style:family="paragraph">
      <style:paragraph-properties>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font-size-complex="12pt" style:language-asian="lt" style:country-asian="LT"/>
    </style:style>
    <style:style style:name="T53" style:parent-style-name="DefaultParagraphFont" style:family="text">
      <style:text-properties fo:text-transform="uppercase" fo:color="#000000" style:font-size-complex="12pt" style:language-asian="lt" style:country-asian="LT"/>
    </style:style>
    <style:style style:name="P54" style:parent-style-name="Normal" style:family="paragraph">
      <style:paragraph-properties fo:text-align="center"/>
      <style:text-properties fo:hyphenate="false"/>
    </style:style>
    <style:style style:name="P55" style:parent-style-name="Normal" style:family="paragraph">
      <style:paragraph-properties fo:text-align="center"/>
      <style:text-properties fo:hyphenate="false"/>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center"/>
      <style:text-properties fo:hyphenate="false"/>
    </style:style>
    <style:style style:name="P58" style:parent-style-name="Normal" style:family="paragraph">
      <style:paragraph-properties fo:keep-together="always" fo:margin-left="3.1493in">
        <style:tab-stops/>
      </style:paragraph-properties>
      <style:text-properties fo:hyphenate="false"/>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1"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3" style:parent-style-name="Normal" style:family="paragraph">
      <style:paragraph-properties fo:text-align="justify" fo:text-indent="0.3937in"/>
      <style:text-properties fo:color="#000000" style:font-size-complex="12pt" style:language-asian="lt" style:country-asian="LT" fo:hyphenate="false"/>
    </style:style>
    <style:style style:name="P64" style:parent-style-name="Normal" style:family="paragraph">
      <style:paragraph-properties fo:keep-together="always"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text-align="justify" fo:text-indent="0.3937in"/>
      <style:text-properties fo:color="#000000" style:font-size-complex="12pt" style:language-asian="lt" style:country-asian="LT" fo:hyphenate="false"/>
    </style:style>
    <style:style style:name="P67" style:parent-style-name="Normal" style:family="paragraph">
      <style:paragraph-properties fo:keep-together="always"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text-align="justify" fo:text-indent="0.3937in"/>
      <style:text-properties fo:color="#000000" style:font-size-complex="12pt" style:language-asian="lt" style:country-asian="LT" fo:hyphenate="false"/>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text-position="super 62.5%"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text-position="super 62.5%"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text-position="super 62.5%"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text-properties fo:hyphenate="false"/>
    </style:style>
    <style:style style:name="P138" style:parent-style-name="Normal" style:family="paragraph">
      <style:paragraph-properties fo:keep-together="always"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 style:parent-style-name="Normal" style:family="paragraph">
      <style:paragraph-properties fo:text-align="justify" fo:text-indent="0.3937in"/>
      <style:text-properties fo:color="#000000" style:font-size-complex="12pt" style:language-asian="lt" style:country-asian="LT" fo:hyphenate="false"/>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text-properties fo:hyphenate="false"/>
    </style:style>
    <style:style style:name="P156" style:parent-style-name="Normal" style:family="paragraph">
      <style:paragraph-properties fo:keep-together="always"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 style:parent-style-name="Normal" style:family="paragraph">
      <style:paragraph-properties fo:text-align="justify" fo:text-indent="0.3937in"/>
      <style:text-properties fo:color="#000000" style:font-size-complex="12pt" style:language-asian="lt" style:country-asian="LT" fo:hyphenate="false"/>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text-properties fo:hyphenate="false"/>
    </style:style>
    <style:style style:name="P179" style:parent-style-name="Normal" style:family="paragraph">
      <style:paragraph-properties fo:keep-together="always"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 style:parent-style-name="Normal" style:family="paragraph">
      <style:paragraph-properties fo:text-align="justify" fo:text-indent="0.3937in"/>
      <style:text-properties fo:color="#000000" style:font-size-complex="12pt" style:language-asian="lt" style:country-asian="LT" fo:hyphenate="false"/>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text-properties fo:hyphenate="false"/>
    </style:style>
    <style:style style:name="P193" style:parent-style-name="Normal" style:family="paragraph">
      <style:paragraph-properties fo:keep-together="always"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 style:parent-style-name="Normal" style:family="paragraph">
      <style:paragraph-properties fo:text-align="justify" fo:text-indent="0.3937in"/>
      <style:text-properties fo:color="#000000" style:font-size-complex="12pt" style:language-asian="lt" style:country-asian="LT" fo:hyphenate="false"/>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text-position="super 62.5%"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text-properties fo:hyphenate="false"/>
    </style:style>
    <style:style style:name="P218" style:parent-style-name="Normal" style:family="paragraph">
      <style:paragraph-properties fo:keep-together="always"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2" style:parent-style-name="Normal" style:family="paragraph">
      <style:paragraph-properties fo:text-align="justify" fo:text-indent="0.3937in"/>
      <style:text-properties fo:color="#000000" style:font-size-complex="12pt" style:language-asian="lt" style:country-asian="LT" fo:hyphenate="false"/>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text-properties fo:hyphenate="false"/>
    </style:style>
    <style:style style:name="P260" style:parent-style-name="Normal" style:family="paragraph">
      <style:paragraph-properties fo:keep-together="always"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4" style:parent-style-name="Normal" style:family="paragraph">
      <style:paragraph-properties fo:keep-together="always"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6" style:parent-style-name="Normal" style:family="paragraph">
      <style:paragraph-properties fo:text-align="justify" fo:text-indent="0.3937in"/>
      <style:text-properties fo:color="#000000" style:font-size-complex="12pt" style:language-asian="lt" style:country-asian="LT" fo:hyphenate="false"/>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text-properties fo:hyphenate="false"/>
    </style:style>
    <style:style style:name="P284" style:parent-style-name="Normal" style:family="paragraph">
      <style:paragraph-properties fo:keep-together="always"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8" style:parent-style-name="Normal" style:family="paragraph">
      <style:paragraph-properties fo:text-align="justify" fo:text-indent="0.3937in"/>
      <style:text-properties fo:color="#000000" style:font-size-complex="12pt" style:language-asian="lt" style:country-asian="LT" fo:hyphenate="false"/>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937in"/>
      <style:text-properties fo:hyphenate="false"/>
    </style:style>
    <style:style style:name="P295" style:parent-style-name="Normal" style:family="paragraph">
      <style:paragraph-properties fo:keep-together="always"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9" style:parent-style-name="Normal" style:family="paragraph">
      <style:paragraph-properties fo:text-align="justify" fo:text-indent="0.3937in"/>
      <style:text-properties fo:color="#000000" style:font-size-complex="12pt" style:language-asian="lt" style:country-asian="LT" fo:hyphenate="false"/>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3937in"/>
      <style:text-properties fo:hyphenate="false"/>
    </style:style>
    <style:style style:name="P309" style:parent-style-name="Normal" style:family="paragraph">
      <style:paragraph-properties fo:text-align="center"/>
      <style:text-properties fo:hyphenate="false"/>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937in"/>
      <style:text-properties fo:hyphenate="false"/>
    </style:style>
  </office:automatic-styles>
  <office:body>
    <office:text text:use-soft-page-breaks="true">
      <text:p text:style-name="P1"><text:span text:style-name="T2">VALSTYBINĖS ENERGETIKOS INSPEKCIJOS PRIE ENERGETIKOS MINISTERIJOS VIRŠININKO</text:span></text:p>
      <text:p text:style-name="P3">Į s a k y m a s</text:p>
      <text:p text:style-name="P4"/>
      <text:p text:style-name="P5">Dėl ŪKIO SUBJEKTŲ KONSULTAVIMO VALSTYBINĖje ENERGETIKOS INSPEKCIJOje PRIE ENERGETIKOS MINISTERIJOS TVARKOS APRAŠO PATVIRTINIMO</text:p>
      <text:p text:style-name="P6"/>
      <text:p text:style-name="P7">2013 m. spalio 8 d. Nr. 1V-84</text:p>
      <text:p text:style-name="P8">Vilnius</text:p>
      <text:p text:style-name="P9"/>
      <text:p text:style-name="P10"><text:span text:style-name="T11">Įgyvendindamas Lietuvos Respublikos viešojo administravimo įstatymo (Žin., 1999, Nr. </text:span><text:a xlink:href="https://www.e-tar.lt/portal/lt/legalAct/TAR.0BDFFD850A66" office:target-frame-name="_blank" xlink:show="new"><text:span text:style-name="T12">60-1945</text:span></text:a><text:span text:style-name="T13">; 2006, Nr. 77-2975; 2010, Nr. </text:span><text:a xlink:href="https://www.e-tar.lt/portal/lt/legalAct/TAR.C6A20B677091" office:target-frame-name="_blank" xlink:show="new"><text:span text:style-name="T14">81-4228</text:span></text:a><text:span text:style-name="T15">) 36</text:span><text:span text:style-name="T16">1</text:span><text:span text:style-name="T17"> straipsnio 1 dalies, 2 dalies 1 punkto ir 36</text:span><text:span text:style-name="T18">3</text:span><text:span text:style-name="T19"> straipsnio nuostatas, vadovaudamasis Valstybinės energetikos inspekcijos prie Energetikos ministerijos nuostatų (Žin., 2011, Nr. </text:span><text:a xlink:href="https://www.e-tar.lt/portal/lt/legalAct/TAR.BA8BAC674632" office:target-frame-name="_blank" xlink:show="new"><text:span text:style-name="T20">33-1588</text:span></text:a><text:span text:style-name="T21">; 2012, Nr. </text:span><text:a xlink:href="https://www.e-tar.lt/portal/lt/legalAct/TAR.81295102CBB3" office:target-frame-name="_blank" xlink:show="new"><text:span text:style-name="T22">27-1249</text:span></text:a><text:span text:style-name="T23">) 10.8 p. ir siekdamas užtikrinti tinkamą ūkio subjektų konsultavimą Valstybinėje energetikos inspekcijoje</text:span><text:span text:style-name="T24"><text:s/>prie Energetikos ministerijos (toliau – VEI):</text:span></text:p>
      <text:p text:style-name="P25"><text:span text:style-name="T26">1</text:span><text:span text:style-name="T27">. T v i r t i n u Ūkio subjektų konsultavimo Valstybinėje energetikos inspekcijoje prie Energetikos ministerijos tvarkos aprašą (pridedama).</text:span></text:p>
      <text:p text:style-name="P28"><text:span text:style-name="T29">2</text:span><text:span text:style-name="T30">. P a v e d u:</text:span></text:p>
      <text:p text:style-name="P31"><text:span text:style-name="T32">2.1</text:span><text:span text:style-name="T33">. VEI skyrių vedėjams užtikrinti, kad<text:s/></text:span><text:span text:style-name="T34">jų skyriuose būtų fiksuojami ūkio subjektų telefonu ir / ar elektroniniu paštu užduodami klausimai ir parengti VEI atsakymai į juos;</text:span></text:p>
      <text:p text:style-name="P35"><text:span text:style-name="T36">2.2</text:span><text:span text:style-name="T37">. VEI pareigūnams, vykdantiems ūkio subjektų priežiūrą, vadovautis VEI interneto svetainėje www.vei.lt pateiktu<text:s/></text:span><text:span text:style-name="T38">teisės aktų sąrašu ir viešai paskelbtomis konsultacijomis, siekiant užtikrinti vienodą konsultavimą;</text:span></text:p>
      <text:p text:style-name="P39"><text:span text:style-name="T40">2.3</text:span><text:span text:style-name="T41">. Bendrųjų reikalų skyriui ne rečiau kaip kartą per ketvirtį apibendrinti VEI skyrių pateiktų ūkio subjektų klausimų ir VEI atsakymų į juos medžiagą</text:span><text:span text:style-name="T42">, remiantis šiais duomenimis, parengti informaciją ir nustatyta tvarka skelbti ją VEI interneto svetainės „D. U. K.“ srityje, formuojant viešųjų konsultacijų duomenų rinkmeną;</text:span></text:p>
      <text:p text:style-name="P43"><text:span text:style-name="T44">2.4</text:span><text:span text:style-name="T45">. šio įsakymo vykdymo kontrolę VEI viršininko pavaduotojui.</text:span></text:p>
      <text:p text:style-name="P46"><text:span text:style-name="T47">3</text:span><text:span text:style-name="T48">. Į p<text:s/></text:span><text:span text:style-name="T49">a r e i g o j u Bendrųjų reikalų skyriaus vedėją šį įsakymą paskelbti leidinyje „Valstybės žinios“ ir VEI interneto svetainėje.</text:span></text:p>
      <text:p text:style-name="P50"/>
      <text:p text:style-name="P51"><text:span text:style-name="T52">Viršininkas</text:span><text:span text:style-name="T53"><text:tab/>Rimgaudas Špokas</text:span></text:p>
      <text:p text:style-name="P54"/>
      <text:p text:style-name="P55"><text:span text:style-name="T56">_________________</text:span></text:p>
      <text:p text:style-name="P57"/>
      <text:p text:style-name="P58"><text:span text:style-name="T59">PATVIRTINTA</text:span></text:p>
      <text:p text:style-name="P60">Valstybinės energetikos inspekcijos</text:p>
      <text:p text:style-name="P61">prie Energetikos ministerijos viršininko</text:p>
      <text:p text:style-name="P62">2013 m. spalio 8 d. įsakymu Nr. 1V-84</text:p>
      <text:p text:style-name="P63"/>
      <text:p text:style-name="P64"><text:span text:style-name="T65">ŪKIO SUBJEKTŲ KONSULTAVIMO VALSTYBINĖJE ENERGETIKOS INSPEKCIJOJE PRIE ENERGETIKOS MINISTERIJOS TVARKOS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Ūkio subjektų konsultavimo Valstybinėje<text:s/></text:span><text:span text:style-name="T75">energetikos inspekcijoje prie Energetikos ministerijos tvarkos aprašas (toliau – Tvarkos aprašas) nustato konsultavimo tvarką, siekiant užtikrinti vienodą ir kokybišką teisės aktų nuostatų taikymo aiškinimą ir kitų Valstybinės energetikos inspekcijoje prie</text:span><text:span text:style-name="T76"><text:s/>Energetikos ministerijos (toliau – VEI) kompetencijai priskirtų teisės aktų reikalavimų laikymąsi VEI.</text:span></text:p>
      <text:p text:style-name="P77"><text:span text:style-name="T78">2</text:span><text:span text:style-name="T79">. Šis Tvarkos aprašas parengtas įgyvendinant Lietuvos Respublikos viešojo administravimo įstatymo (Žin., 1999, Nr. </text:span><text:a xlink:href="https://www.e-tar.lt/portal/lt/legalAct/TAR.0BDFFD850A66" office:target-frame-name="_blank" xlink:show="new"><text:span text:style-name="T80">60-1945</text:span></text:a><text:span text:style-name="T81">; 2006, Nr. 77-2975; 2010, Nr. </text:span><text:a xlink:href="https://www.e-tar.lt/portal/lt/legalAct/TAR.C6A20B677091" office:target-frame-name="_blank" xlink:show="new"><text:span text:style-name="T82">81-4228</text:span></text:a><text:span text:style-name="T83">) 36</text:span><text:span text:style-name="T84">1</text:span><text:span text:style-name="T85"> ir 36</text:span><text:span text:style-name="T86">3</text:span><text:span text:style-name="T87"> straipsnių nuostatas dėl ūkio subjektų konsultavimo, Institucijų<text:s/></text:span><text:span text:style-name="T88">atliekamų priežiūros funkcijų optimizavimo gairių aprašo, patvirtinto Lietuvos Respublikos Vyriausybės 2010 m. gegužės 4 d. nutarimu Nr. 511 (Žin., 2010, Nr. </text:span><text:a xlink:href="https://www.e-tar.lt/portal/lt/legalAct/TAR.FAA9691FF7E6" office:target-frame-name="_blank" xlink:show="new"><text:span text:style-name="T89">53-2613</text:span></text:a><text:span text:style-name="T90">; 2012, Nr. </text:span><text:a xlink:href="https://www.e-tar.lt/portal/lt/legalAct/TAR.7CBE2EB8C6A1" office:target-frame-name="_blank" xlink:show="new"><text:span text:style-name="T91">89-4657</text:span></text:a><text:span text:style-name="T92">), nuostatas, vadovaujantis Teisės aktų, reguliuojančių ūkio subjektų priežiūrą atliekančių institucijų veiklą ir įtvirtinančių atitinkamų priežiūros sričių reikalavimus,</text:span><text:span text:style-name="T93"><text:s/>sąrašo rengimo ir skelbimo rekomendacijomis, patvirtintomis Lietuvos Respublikos teisingumo ministro 2010 m. lapkričio 10 d. įsakymu Nr. 1R-247 (Žin., 2010, Nr. </text:span><text:a xlink:href="https://www.e-tar.lt/portal/lt/legalAct/TAR.3729ED878E8A" office:target-frame-name="_blank" xlink:show="new"><text:span text:style-name="T94">133-6828</text:span></text:a><text:span text:style-name="T95">) (toli</text:span><text:span text:style-name="T96">au – Rekomendacijos), ir Vienodos ir kokybiškos asmenų konsultavimo praktikos užtikrinimo gairėmis, patvirtintomis Lietuvos Respublikos teisingumo ministro ir Lietuvos Respublikos ūkio ministro 2012 m. rugsėjo 12 d. įsakymu Nr. 1K-235/4-892 (Žin., 2012, Nr</text:span><text:span text:style-name="T97">. </text:span><text:a xlink:href="https://www.e-tar.lt/portal/lt/legalAct/TAR.8BACDEAF6F30" office:target-frame-name="_blank" xlink:show="new"><text:span text:style-name="T98">108-5474</text:span></text:a><text:span text:style-name="T99">).</text:span></text:p>
      <text:p text:style-name="P100"><text:span text:style-name="T101">3</text:span><text:span text:style-name="T102">. Vykdant ūkio subjektų priežiūrą, būtina vadovautis VEI nustatyta tvarka ūkio subjektams pateiktomis patvirtintomis rašytinėmis, VEI interneto svetainėje www.</text:span><text:span text:style-name="T103">vei.lt (toliau – VEI interneto svetainė) paskelbtomis viešosiomis konsultacijomis ir išankstiniais patvirtinimais. Paaiškėjus, kad teisės aktų nuostatų aiškinimas konsultacijose buvo klaidingas, ūkio subjektui poveikio priemonės dėl netinkamo teisės aktų r</text:span><text:span text:style-name="T104">eikalavimų vykdymo, kurį lėmė klaidinga konsultacija (išskyrus Lietuvos Respublikos viešojo administravimo įstatymo 36</text:span><text:span text:style-name="T105">3</text:span><text:span text:style-name="T106"> straipsnio 3 dalyje nurodytas išimtis), neturi būti taikomos.</text:span></text:p>
      <text:p text:style-name="P107"><text:span text:style-name="T108">4</text:span><text:span text:style-name="T109">. Šiame Tvarkos apraše vartojamos sąvokos:</text:span></text:p>
      <text:p text:style-name="P110"><text:span text:style-name="T111">Išankstinis patvirtinimas</text:span><text:span text:style-name="T112"> </text:span><text:span text:style-name="T113">– patvirtinimas (deklaracija), kad VEI, vadovaudamasi išankstinio įsipareigojimo dėl teisės aktų nuostatų taikymo principu, iš anksto pritaria ūkio subjekto paaiškinimui, kaip ūkio subjektas ketina laikytis tam tikrų teisės aktų reikalavimų.</text:span></text:p>
      <text:p text:style-name="P114"><text:span text:style-name="T115">Paaiškinimas</text:span><text:span text:style-name="T116"> –</text:span><text:span text:style-name="T117"><text:s/>VEI interneto svetainėje paviešinta konsultacija, žodžiu (telefonu) ar raštu (elektroniniu paštu) teikta informacija, VEI nuomonė jos kompetencijai priskirtų teisės aktų klausimais.</text:span></text:p>
      <text:p text:style-name="P118"><text:span text:style-name="T119">D</text:span><text:span text:style-name="T120">.<text:s/></text:span><text:span text:style-name="T121">U. K.</text:span><text:span text:style-name="T122"><text:s/>(dažnai užduodami klausimai) – vienodam konsultavimui užti</text:span><text:span text:style-name="T123">krinti skirta susistemintų paaiškinimų ir konsultacijų skiltis VEI interneto svetainėje.</text:span></text:p>
      <text:p text:style-name="P124"><text:span text:style-name="T125">Patvirtinta rašytinė konsultacija</text:span><text:span text:style-name="T126"> – atsakymas raštu į ūkio subjekto raštu ar elektroniniu paštu vei@vei.lt pateiktą klausimą dėl VEI priimtų teisės aktų nuostatų tai</text:span><text:span text:style-name="T127">kymo, pasirašius teisinę galią turinčiu saugiu elektroniniu parašu, sukurtu saugia parašo formavimo įranga ir patvirtintu galiojančiu kvalifikuotu sertifikatu, išduotu Lietuvos Respublikoje ar kitoje Europos Sąjungos valstybėje akredituoto juridinio asmens</text:span><text:span text:style-name="T128"><text:s/>(toliau – teisinę galią turintis elektroninis parašas).</text:span></text:p>
      <text:p text:style-name="P129"><text:span text:style-name="T130">Teisės aktų sąrašas</text:span><text:span text:style-name="T131"> – VEI interneto svetainėje www.vei.lt kaip viešoji konsultacija pagal energetikos sektorius paskelbtas Teisės aktų, reglamentuojančių VEI veiklą ir įtvirtinančių atitinkamų prieži</text:span><text:span text:style-name="T132">ūros sričių reikalavimus, sąrašas.</text:span></text:p>
      <text:p text:style-name="P133"><text:span text:style-name="T134">Viešoji konsultacija</text:span><text:span text:style-name="T135"> – reguliavimo procesas, kurio metu keičiamasi nuomonėmis, konsultuojamasi su visuomene, susijusiomis institucijomis, įmonėmis ir organizacijomis, aktualiais, VEI kompetencijos, klausimais, kad būtų už</text:span><text:span text:style-name="T136">tikrintas priimamų sprendimų vykdymo efektyvumas, veiksmingumas ir skaidrumas.</text:span></text:p>
      <text:p text:style-name="P137"/>
      <text:p text:style-name="P138"><text:span text:style-name="T139">II</text:span><text:span text:style-name="T140">.<text:s/></text:span><text:span text:style-name="T141">TEISĖS AKTŲ SĄRAŠO RENGIMAS IR SKELBIMAS</text:span></text:p>
      <text:p text:style-name="P142"/>
      <text:p text:style-name="P143"><text:span text:style-name="T144">5</text:span><text:span text:style-name="T145">. Teisės aktų sąrašą ir jo pakeitimus ne rečiau kaip kas ketvirtį (esant poreikiui dažniau) rengia ir Rekomendacijų<text:s/></text:span><text:span text:style-name="T146">nustatyta tvarka VEI interneto svetainėje skelbia Bendrųjų reikalų skyriaus darbuotojai.</text:span></text:p>
      <text:p text:style-name="P147"><text:span text:style-name="T148">6</text:span><text:span text:style-name="T149">. Teisės aktų sąrašas ir jo pakeitimai derinami su Planavimo ir kontrolės skyriaus darbuotojais.</text:span></text:p>
      <text:p text:style-name="P150"><text:span text:style-name="T151">Šis sąrašas ir jo pakeitimai tvirtinami VEI viršininko įsakymu.</text:span></text:p>
      <text:p text:style-name="P152"><text:span text:style-name="T153">7</text:span><text:span text:style-name="T154">. Patvirtintas teisės aktų sąrašas ir jo pakeitimai skelbiami VEI interneto svetainės skyriuje „Teisinė informacija“ srityje „Teisės aktai“.</text:span></text:p>
      <text:p text:style-name="P155"/>
      <text:p text:style-name="P156"><text:span text:style-name="T157">III</text:span><text:span text:style-name="T158">.<text:s/></text:span><text:span text:style-name="T159">KONSULTACIJŲ DUOMENŲ RINKMENOS KŪRIMAS</text:span></text:p>
      <text:p text:style-name="P160"/>
      <text:p text:style-name="P161"><text:span text:style-name="T162">8</text:span><text:span text:style-name="T163">. Konsultacijų duomenų rinkmena (toliau – konsultacijų</text:span><text:span text:style-name="T164"><text:s/>medis) kuriama siekiant užtikrinti vienodą ir kokybišką konsultavimą. Už informacijos apie VEI teikiamas konsultacijas rinkimą ir teikimą Bendrųjų reikalų skyriui (VEI serveryje) atsakingi visų VEI skyrių ir VEI teritorinių skyrių vedėjai. Už konsultacijų</text:span><text:span text:style-name="T165"><text:s/>medžio kūrimą ir reguliarų duomenų atnaujinimą atsakingas Bendrųjų reikalų skyriaus vedėjas.</text:span></text:p>
      <text:p text:style-name="P166"><text:span text:style-name="T167">9</text:span><text:span text:style-name="T168">. Konsultacijų medyje skelbiami paaiškinimai ir konsultacijos, parengtos apibendrinus patvirtintas rašytines konsultacijas, atsakymus į ūkio subjektų raštu a</text:span><text:span text:style-name="T169">r elektroniniu paštu vei@vei.lt pateiktus klausimus dėl teisės aktų nuostatų taikymo, nepasirašius teisinę galią turinčiu elektroniniu parašu, VEI valstybės tarnautojų elektroninio pašto adresais arba VEI interneto svetainės skilties „D.U.K.“ dalyje „Užduo</text:span><text:span text:style-name="T170">ti klausimą“, žodžiu teiktus paaiškinimus ir kitą informaciją, kuri yra ar gali būti aktuali visiems tam tikrą veiklą vykdantiems ūkio subjektams, taip pat priėmus naujus teisės aktus ar pasikeitus galiojantiems teisės aktams.</text:span></text:p>
      <text:p text:style-name="P171"><text:span text:style-name="T172">10</text:span><text:span text:style-name="T173">. Konsultacijų medyje<text:s/></text:span><text:span text:style-name="T174">paskelbtais paaiškinimais ir konsultacijomis būtina vadovautis konsultuojant žodžiu ir raštu.</text:span></text:p>
      <text:p text:style-name="P175"><text:span text:style-name="T176">11</text:span><text:span text:style-name="T177">. Konsultacijų medyje skelbiami aktualūs paaiškinimai ir konsultacijos.</text:span></text:p>
      <text:p text:style-name="P178"/>
      <text:p text:style-name="P179"><text:span text:style-name="T180">IV</text:span><text:span text:style-name="T181">.<text:s/></text:span><text:span text:style-name="T182">PATVIRTINTŲ RAŠYTINIŲ KONSULTACIJŲ TEIKIMAS</text:span></text:p>
      <text:p text:style-name="P183"/>
      <text:p text:style-name="P184"><text:span text:style-name="T185">12</text:span><text:span text:style-name="T186">. Patvirtintos rašytin</text:span><text:span text:style-name="T187">ės konsultacijos teikiamos atsakant į ūkio subjektų raštu ar elektroniniu paštu vei@vei.lt pateiktus klausimus dėl teisės aktų nuostatų taikymo pagal VEI kompetenciją, pasirašius teisinę galią turinčiu elektroniniu parašu ir pažymint, kad tai yra VEI rašyt</text:span><text:span text:style-name="T188">inė konsultacija.</text:span></text:p>
      <text:p text:style-name="P189"><text:span text:style-name="T190">13</text:span><text:span text:style-name="T191">. Patvirtintos rašytinės konsultacijos projektas prieš teikiant jį pasirašyti VEI viršininkui turi būti suderintas Valstybinės energetikos inspekcijos prie Energetikos ministerijos darbo reglamento nustatyta tvarka.</text:span></text:p>
      <text:p text:style-name="P192"/>
      <text:p text:style-name="P193"><text:span text:style-name="T194">V</text:span><text:span text:style-name="T195">.<text:s/></text:span><text:span text:style-name="T196">VIEŠOS</text:span><text:span text:style-name="T197">IOS KONSULTACIJOS RENGIMAS, SKELBIMAS</text:span></text:p>
      <text:p text:style-name="P198"/>
      <text:p text:style-name="P199"><text:span text:style-name="T200">14</text:span><text:span text:style-name="T201">. Viešoji konsultacija taikoma dėl VEI parengtų dokumentų projektų ar numatomų priimti spendimų.</text:span></text:p>
      <text:p text:style-name="P202"><text:span text:style-name="T203">15</text:span><text:span text:style-name="T204">. Viešoji konsultacija gali būti žodinė, organizuojant pasitarimą ir surašant protokolą, bei rašytinė –<text:s/></text:span><text:span text:style-name="T205">pateikiant pastabas ir pasiūlymus.</text:span></text:p>
      <text:p text:style-name="P206"><text:span text:style-name="T207">16</text:span><text:span text:style-name="T208">. Viešajai konsultacijai teikiamų rašytinių dokumentų projektai turi būti vizuoti rengėjo, rengėjo tiesioginio vadovo, darbuotojo, atliekančio kalbos tvarkytojo funkcijas, Teisės ir personalo skyriaus vadovo, VEI vi</text:span><text:span text:style-name="T209">ršininko pavaduotojo, teikiami VEI viršininkui pasirašyti. VEI viršininko pasirašyti dokumentai skelbiami konsultacijų medyje nustatyta tvarka, išskyrus vizavimo ir derinimo procedūras, teksto pabaigoje pažymint, kad ši informacija turi viešai paskelbtos k</text:span><text:span text:style-name="T210">onsultacijos statusą pagal Lietuvos Respublikos viešojo administravimo įstatymo 36</text:span><text:span text:style-name="T211">3</text:span><text:span text:style-name="T212"> straipsnio nuostatas.</text:span></text:p>
      <text:p text:style-name="P213"><text:span text:style-name="T214">17</text:span><text:span text:style-name="T215">. VEI skyrių darbuotojai, organizuojantys viešąją konsultaciją, registruoja šią konsultaciją Viešųjų konsultacijų žurnale. Viešųjų konsultacijų<text:s/></text:span><text:span text:style-name="T216">žurnalą tvarko Bendrųjų reikalų skyriaus vyresnioji specialistė.</text:span></text:p>
      <text:p text:style-name="P217"/>
      <text:p text:style-name="P218"><text:span text:style-name="T219">VI</text:span><text:span text:style-name="T220">.<text:s/></text:span><text:span text:style-name="T221">KONSULTACIJŲ TEIKIMAS</text:span></text:p>
      <text:p text:style-name="P222"/>
      <text:p text:style-name="P223"><text:span text:style-name="T224">18</text:span><text:span text:style-name="T225">. Bendro pobūdžio, kai konsultacija nesiejama su konkrečios situacijos nagrinėjimu ar teisės aktų nuostatų taikymu, paaiškinimai teikiami bendraisiais<text:s/></text:span><text:span text:style-name="T226">VEI vyresniųjų specialistų telefonais, nurodytais VEI interneto svetainės skiltyje „Struktūra ir kontaktai“. Konsultacijos, nagrinėjant konkrečią situaciją ar teisės aktų nuostatų taikymą, teikiamos VEI darbuotojų,<text:s/></text:span><text:soft-page-break/><text:span text:style-name="T227">kurie pagal kompetenciją gali nagrinėti k</text:span><text:span text:style-name="T228">onkrečių energetikos sektorių klausimus, telefonais, nurodytais VEI interneto svetainės skiltyje „Struktūra ir kontaktai“.</text:span></text:p>
      <text:p text:style-name="P229"><text:span text:style-name="T230">19</text:span><text:span text:style-name="T231">. Jei VEI bendruoju telefonu konsultuojantis darbuotojas negali suteikti informacijos, jis skambinantį asmenį sujungia su darbu</text:span><text:span text:style-name="T232">otoju, atsakingu už šių klausimų sprendimą, arba, jeigu klausimas nėra susijęs su VEI veikla, „vieno langelio“ principu suteikia informaciją, į kokią kompetentingą instituciją kreiptis.</text:span></text:p>
      <text:p text:style-name="P233"><text:span text:style-name="T234">20</text:span><text:span text:style-name="T235">. Konsultacijos prašančio asmens turi būti paprašoma nurodyti sa</text:span><text:span text:style-name="T236">vo vardą, pavardę ir ūkio subjekto, kuriam jis atstovauja, pavadinimą, skambinančio fizinio asmens – vardą, pavardę.</text:span></text:p>
      <text:p text:style-name="P237"><text:span text:style-name="T238">21</text:span><text:span text:style-name="T239">. Teikiant paaiškinimus, būtina vadovautis konsultacijų medyje paskelbta informacija. Telefonu gali būti teikiama ir kita informacija</text:span><text:span text:style-name="T240">, kuriai pateikti nereikia detalesnės analizės, papildomo tyrimo ar duomenų rinkimo.</text:span></text:p>
      <text:p text:style-name="P241"><text:span text:style-name="T242">22</text:span><text:span text:style-name="T243">. Jeigu nėra galimybės iškart pateikti paaiškinimo (reikia detalesnės analizės, papildomo tyrimo ar duomenų rinkimo), konsultuojantis darbuotojas informuoja, kad paa</text:span><text:span text:style-name="T244">iškinimas bus pateiktas vėliau skambinančio asmens nurodytu telefonu, elektroniniu paštu, arba pasiūlo asmeniui pateikti klausimą raštu.</text:span></text:p>
      <text:p text:style-name="P245"><text:span text:style-name="T246">23</text:span><text:span text:style-name="T247">. Asmuo, kurio netenkina telefonu gautas paaiškinimas, konsultacijos gali kreiptis raštu.</text:span></text:p>
      <text:p text:style-name="P248"><text:span text:style-name="T249">24</text:span><text:span text:style-name="T250">. Asmenims atvyku</text:span><text:span text:style-name="T251">s į VEI, paaiškinimus pagal kompetenciją teikia VEI skyrių darbuotojai.</text:span></text:p>
      <text:p text:style-name="P252"><text:span text:style-name="T253">25</text:span><text:span text:style-name="T254">. Teikiant paaiškinimus į VEI atvykusiems asmenims, taikomos Tvarkos aprašo 20–22 punktų nuostatos.</text:span></text:p>
      <text:p text:style-name="P255"><text:span text:style-name="T256">26</text:span><text:span text:style-name="T257">. VEI gali organizuoti konsultacijas tikslinėms grupėms (pvz., asociacij</text:span><text:span text:style-name="T258">ų atstovams, energetikos objektų ir įrenginių veikla užsiimantiems ūkio subjektams ir kt.), iš anksto nustačius konsultacijos temą, susitikimo vietą, laiką ir kitas organizacinio pobūdžio detales.</text:span></text:p>
      <text:p text:style-name="P259"/>
      <text:p text:style-name="P260"><text:span text:style-name="T261">VII</text:span><text:span text:style-name="T262">. IŠANKSTINIO ĮSIPAREIGOJIMO DĖL TEISĖS AKTŲ<text:s/></text:span><text:span text:style-name="T263">NUOSTATŲ TAIKYMO</text:span></text:p>
      <text:p text:style-name="P264"><text:span text:style-name="T265">PRINCIPO ĮGYVENDINIMAS</text:span></text:p>
      <text:p text:style-name="P266"/>
      <text:p text:style-name="P267"><text:span text:style-name="T268">27</text:span><text:span text:style-name="T269">. Pagal išankstinio įsipareigojimo dėl teisės aktų nuostatų taikymo principą, pritarus ūkio subjekto paaiškinimui, kaip ūkio subjektas ketina laikytis tam tikrų teisės aktų reikalavimų, (toliau –<text:s/></text:span><text:span text:style-name="T270">paaiškinimai), atliekant ūkio subjekto patikrinimus, negali būti taikomos poveikio priemonės, jeigu ūkio subjektas laikėsi teisės aktų taip, kaip nurodė savo paaiškinime.</text:span></text:p>
      <text:p text:style-name="P271"><text:span text:style-name="T272">28</text:span><text:span text:style-name="T273">. Ūkio subjektui, pateikusiam paaiškinimą ir kitus reikalingus dokumentus (toli</text:span><text:span text:style-name="T274">au – dokumentai) raštu ar elektroniniu paštu vei@vei.lt, pasirašius teisinę galią turinčiu elektroniniu parašu, per 20 darbo dienų nuo dokumentų gavimo VEI parengiamas išankstinis patvirtinimas arba motyvuotas atsakymas, kad VEI ūkio subjekto paaiškinimui<text:s/></text:span><text:span text:style-name="T275">nepritaria.</text:span></text:p>
      <text:p text:style-name="P276"><text:span text:style-name="T277">29</text:span><text:span text:style-name="T278">. Išankstinių patvirtinimų projektai derinami Valstybinės energetikos inspekcijos prie Energetikos ministerijos darbo reglamento nustatyta tvarka.</text:span></text:p>
      <text:p text:style-name="P279"><text:span text:style-name="T280">30</text:span><text:span text:style-name="T281">. Patvirtinta rašytinė konsultacija ir išankstinis patvirtinimas netenka galios, kai<text:s/></text:span><text:span text:style-name="T282">pasikeičia teisės aktų nuostatos, kuriomis vadovaujantis buvo pritarta ūkio subjekto paaiškinimui.</text:span></text:p>
      <text:p text:style-name="P283"/>
      <text:p text:style-name="P284"><text:span text:style-name="T285">VIII</text:span><text:span text:style-name="T286">.<text:s/></text:span><text:span text:style-name="T287">VIEŠŲJŲ KONSULTACIJŲ KOKYBĖS VERTINIMAS</text:span></text:p>
      <text:p text:style-name="P288"/>
      <text:p text:style-name="P289"><text:span text:style-name="T290">31</text:span><text:span text:style-name="T291">. Ataskaitinių metų pabaigoje Bendrųjų reikalų skyrius apibendrina per metus šios Tvarkos aprašo<text:s/></text:span><text:span text:style-name="T292">nustatytais būdais surinktą informaciją apie konsultacijų aktualumą, naudingumą, išskiria ūkio subjektams aktualiausius klausimus, daugiausiai aiškinimo reikalingas teisės aktų nuostatas ir panaudoja šią informaciją ataskaitų apie VEI vykdomą veiklą rengim</text:span><text:span text:style-name="T293">ui.</text:span></text:p>
      <text:p text:style-name="P294"/>
      <text:p text:style-name="P295"><text:span text:style-name="T296">IX</text:span><text:span text:style-name="T297">.<text:s/></text:span><text:span text:style-name="T298">BAIGIAMOSIOS NUOSTATOS</text:span></text:p>
      <text:p text:style-name="P299"/>
      <text:p text:style-name="P300"><text:span text:style-name="T301">32</text:span><text:span text:style-name="T302">. Atsakymai į elektroniniu paštu vei@vei.lt pateiktus ūkio subjektų klausimus dėl teisės aktų nuostatų taikymo, nepasirašius teisinę galią turinčiu elektroniniu parašu, Inspekcijos darbuotojų elektroninio pašto<text:s/></text:span><text:span text:style-name="T303">adresais arba VEI interneto svetainės skyriuose „D. U. K.“ dalyje „Užduoti klausimą“ rengiami ir teikiami VEI nustatyta tvarka, pažymint, kad tai yra VEI nuomonė.</text:span></text:p>
      <text:p text:style-name="P304"><text:span text:style-name="T305">33</text:span><text:span text:style-name="T306">. Atsakymai į raštu ar elektroniniu paštu vei@vei.lt pateiktus klausimus gali būti skun</text:span><text:span text:style-name="T307">džiami teisės aktų nustatyta tvarka.</text:span></text:p>
      <text:p text:style-name="P308"/>
      <text:p text:style-name="P309"><text:span text:style-name="T310">_________________</text:span></text:p>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ENERGETIKOS INSPEKCIJOS PRIE ENERGETIKOS MINISTERIJOS VIRŠININKO</dc:title>
    <meta:initial-creator>Rima</meta:initial-creator>
    <dc:creator>Adlib User</dc:creator>
    <meta:creation-date>2015-06-01T16:47:00Z</meta:creation-date>
    <dc:date>2015-06-01T16:47:00Z</dc:date>
    <meta:template xlink:href="Normal" xlink:type="simple"/>
    <meta:editing-cycles>2</meta:editing-cycles>
    <meta:editing-duration>PT0S</meta:editing-duration>
    <meta:document-statistic meta:page-count="5" meta:paragraph-count="86" meta:word-count="1772" meta:character-count="14519" meta:row-count="356" meta:non-whitespace-character-count="12833"/>
  </office:meta>
</office:document-meta>
</file>