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end"/>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font-style="italic" style:font-style-asian="italic" style:font-style-complex="italic"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style:text-properties fo:font-weight="bold" style:font-weight-asian="bold" style:font-weight-complex="bold"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break-before="page"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per 62.5%"/>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text-position="super 62.5%"/>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text-position="super 62.5%"/>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text-position="super 62.5%"/>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break-before="page"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text-position="super 62.5%"/>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2.5%"/>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per 62.5%"/>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2.5%"/>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text-position="super 62.5%"/>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text-position="super 62.5%"/>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per 62.5%"/>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text-position="super 62.5%"/>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2.5%"/>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text-position="super 62.5%"/>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break-before="page"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text-position="super 62.5%"/>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text-position="super 62.5%"/>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a, iš dalies pakeista protokolais Nr. 11 ir Nr. 14</text:span></text:p>
      <text:p text:style-name="P8"/>
      <text:p text:style-name="P9">1950 m. lapkričio 4 d., Roma</text:p>
      <text:p text:style-name="P10"/>
      <text:p text:style-name="P11"><text:span text:style-name="T12">Tekstas pakeistas Protokolo Nr. 14 (CETS, Nr. 194) nuostatomis nuo jo įsigaliojimo<text:s/></text:span><text:span text:style-name="T13">2010 m. birželio 1 d.</text:span></text:p>
      <text:p text:style-name="P14"><text:span text:style-name="T15">Anksčiau Konvencijos tekstas buvo pakeistas pagal Protokolo Nr. 3 (ETS, Nr. 45), įsigaliojusio 1970 m. rugsėjo 21 d., Protokolo Nr. 5 (ETS, Nr. 55), įsigaliojusio 1971 m. gruodžio 20 d., ir Protokolo Nr. 8 (ETS, Nr. 118), įsigalioju</text:span><text:span text:style-name="T16">sio 1990 m. sausio 1 d., nuostatas, apėmė ir Protokolo Nr. 2 (ETS, Nr. 44), kuris nuo savo įsigaliojimo dienos 1970 m. rugsėjo 21 d. pagal 5 straipsnio 3 dalį yra neatskiriama Konvencijos dalis, tekstą. Visos minėtais protokolais pakeistos ar papildytos nu</text:span><text:span text:style-name="T17">ostatos yra pakeistos Protokolu Nr. 11 (ETS, Nr. 155) nuo jo įsigaliojimo dienos 1998 m. lapkričio 1 d. Nuo tos dienos Protokolas Nr. 9 (ETS, Nr. 140), įsigaliojęs 1994 m. spalio 1 d., pripažįstamas netekusiu galios, o Protokolas Nr. 10 (ETS, Nr. 146) nete</text:span><text:span text:style-name="T18">nka paskirties.</text:span></text:p>
      <text:p text:style-name="P19"/>
      <text:p text:style-name="P20">Šios Konvencijos signatarių, Europos Tarybos narių, vyriausybės,</text:p>
      <text:p text:style-name="P21"><text:span text:style-name="T22">atsižvelgdamos į</text:span><text:span text:style-name="T23"><text:s/>Jungtinių Tautų Generalinės Asamblėjos 1948 m. gruodžio 10 d. paskelbtą Visuotinę žmogaus teisių deklaraciją;</text:span></text:p>
      <text:p text:style-name="P24"><text:span text:style-name="T25">atsižvelgdamos į</text:span><text:span text:style-name="T26"><text:s/>tai, jog šia Deklaracija sieki</text:span><text:span text:style-name="T27">ama, kad joje skelbiamos teisės būtų visuotinai bei veiksmingai pripažįstamos ir kad jų būtų laikomasi;</text:span></text:p>
      <text:p text:style-name="P28"><text:span text:style-name="T29">atsižvelgdamos į</text:span><text:span text:style-name="T30"><text:s/>tai, kad Europos Tarybos tikslas yra siekti didesnės savo narių vienybės, ir į tai, kad vienas iš būdų siekti šio tikslo yra žmogaus te</text:span><text:span text:style-name="T31">isių ir pagrindinių laisvių apsauga bei plėtojimas;</text:span></text:p>
      <text:p text:style-name="P32"><text:span text:style-name="T33">dar kartą patvirtindamos</text:span><text:span text:style-name="T34"><text:s/>savo tvirtą tikėjimą šiomis pagrindinėmis laisvėmis, kurios yra teisingumo bei taikos pasaulyje pagrindas ir kurias geriausiai apsaugo, viena vertus, veiksminga politinė demokrati</text:span><text:span text:style-name="T35">ja, o kita vertus, jas nulemiantis bendras žmogaus teisių supratimas ir jų laikymasis;</text:span></text:p>
      <text:p text:style-name="P36"><text:span text:style-name="T37">pasiryžusios</text:span><text:span text:style-name="T38">, kaip turinčių bendras pažiūras ir bendrų politinių tradicijų, idealų, laisvių bei teisės viršenybės paveldą Europos valstybių vyriausybės, žengti pirmą žin</text:span><text:span text:style-name="T39">gsnį, kad bendromis pastangomis užtikrintų tam tikras Visuotinėje deklaracijoje paskelbtas teises,</text:span></text:p>
      <text:p text:style-name="P40"><text:span text:style-name="T41">s u s i t a r ė</text:span><text:span text:style-name="T42">:</text:span></text:p>
      <text:p text:style-name="P43"/>
      <text:p text:style-name="P44"><text:span text:style-name="T45">1</text:span><text:span text:style-name="T46"><text:s/>straipsnis.<text:s/></text:span><text:span text:style-name="T47">Pareiga gerbti žmogaus teises</text:span></text:p>
      <text:p text:style-name="P48"/>
      <text:p text:style-name="P49"><text:span text:style-name="T50">Aukštosios Susitariančiosios Šalys kiekvienam jų jurisdikcijai priklausančiam asmeniui g</text:span><text:span text:style-name="T51">arantuoja šios Konvencijos I skyriuje apibrėžtas teises bei laisves.</text:span></text:p>
      <text:p text:style-name="P52"/>
      <text:p text:style-name="P53"><text:span text:style-name="T54">I</text:span><text:span text:style-name="T55"><text:s/>SKYRIUS</text:span></text:p>
      <text:p text:style-name="P56"><text:span text:style-name="T57">TEISĖS IR LAISVĖS</text:span></text:p>
      <text:p text:style-name="P58"/>
      <text:p text:style-name="P59"><text:span text:style-name="T60">2</text:span><text:span text:style-name="T61"><text:s/>straipsnis.<text:s/></text:span><text:span text:style-name="T62">Teisė į gyvybę</text:span></text:p>
      <text:p text:style-name="P63"/>
      <text:p text:style-name="P64"><text:span text:style-name="T65">1</text:span><text:span text:style-name="T66">. Kiekvieno asmens teisė į gyvybę saugoma įstatymu. Negalima tyčia atimti niekieno gyvybės, nebent yra vykdomas<text:s/></text:span><text:span text:style-name="T67">teismo nuosprendis dėl nusikaltimo, už kurį tokią bausmę nustato įstatymas.</text:span></text:p>
      <text:p text:style-name="P68"><text:span text:style-name="T69">2</text:span><text:span text:style-name="T70">. Gyvybės atėmimas nėra laikomas šio straipsnio pažeidimu, jeigu tai padaroma panaudojant ne daugiau jėgos negu neišvengiamai būtina:</text:span></text:p>
      <text:p text:style-name="P71"><text:span text:style-name="T72">a) ginant kiekvieną asmenį nuo neteisėto<text:s/></text:span><text:span text:style-name="T73">smurto;</text:span></text:p>
      <text:p text:style-name="P74"><text:span text:style-name="T75">b) siekiant teisėtai sulaikyti arba sutrukdyti teisėtai kalinamam asmeniui pabėgti;</text:span></text:p>
      <text:p text:style-name="P76"><text:span text:style-name="T77">c) imantis teisėtų veiksmų siekiant numalšinti riaušes ar sukilimą.</text:span></text:p>
      <text:p text:style-name="P78"/>
      <text:p text:style-name="P79"><text:span text:style-name="T80">3</text:span><text:span text:style-name="T81"><text:s/>straipsnis.<text:s/></text:span><text:span text:style-name="T82">Kankinimo uždraudimas</text:span></text:p>
      <text:p text:style-name="P83"/>
      <text:p text:style-name="P84"><text:span text:style-name="T85">Niekas negali būti kankinamas, patirti nežmo</text:span><text:span text:style-name="T86">nišką ar žeminantį jo orumą elgesį arba būti taip baudžiamas.</text:span></text:p>
      <text:p text:style-name="P87"/>
      <text:p text:style-name="P88"><text:span text:style-name="T89">4</text:span><text:span text:style-name="T90"><text:s/>straipsnis.<text:s/></text:span><text:span text:style-name="T91">Vergijos ir priverčiamojo darbo uždraudimas</text:span></text:p>
      <text:p text:style-name="P92"/>
      <text:p text:style-name="P93"><text:span text:style-name="T94">1</text:span><text:span text:style-name="T95">. Niekas negali būti laikomas vergijoje ar nelaisvėje.</text:span></text:p>
      <text:p text:style-name="P96"><text:span text:style-name="T97">2</text:span><text:span text:style-name="T98">. Niekas negali būti verčiamas dirbti priverčiamąjį ar privalom</text:span><text:span text:style-name="T99">ąjį darbą.</text:span></text:p>
      <text:p text:style-name="P100"><text:span text:style-name="T101">3</text:span><text:span text:style-name="T102">. Šiame straipsnyje „priverčiamuoju ar privalomuoju darbu“ nelaikoma:</text:span></text:p>
      <text:p text:style-name="P103"><text:span text:style-name="T104">a) joks darbas, reikalaujamas atlikti kai yra kalinama remiantis šios Konvencijos 5 straipsnio nuostatomis, arba darbas lygtinio atleidimo nuo tokio kalinimo laikotarpiu;</text:span></text:p>
      <text:p text:style-name="P105"><text:span text:style-name="T106">b) jokia karinė tarnyba arba tarnyba, kurios reikalaujama iš karo prievolę atlikti dėl įsitikinimų atsisakančių asmenų, vietoj privalomos karinės tarnybos tose šalyse, kuriose toks atsisakymas yra pripažįstamas;</text:span></text:p>
      <text:p text:style-name="P107"><text:span text:style-name="T108">c) jokia tarnyba, būtina nepaprastosios</text:span><text:span text:style-name="T109"><text:s/>padėties ar nelaimių, keliančių pavojų visuomenės egzistavimui ar jos gerovei, atvejais;</text:span></text:p>
      <text:p text:style-name="P110"><text:span text:style-name="T111">d) joks darbas ar tarnyba, kurie yra įprastinių pilietinių pareigų dalis.</text:span></text:p>
      <text:p text:style-name="P112"/>
      <text:p text:style-name="P113"><text:span text:style-name="T114">5</text:span><text:span text:style-name="T115"><text:s/>straipsnis.<text:s/></text:span><text:span text:style-name="T116">Teisė į laisvę ir saugumą</text:span></text:p>
      <text:p text:style-name="P117"/>
      <text:p text:style-name="P118"><text:span text:style-name="T119">1</text:span><text:span text:style-name="T120">. Kiekvienas asmuo turi teisę į lai</text:span><text:span text:style-name="T121">svę ir saugumą. Niekam laisvė negali būti atimta kitaip, kaip šiais atvejais, ir įstatymo nustatyta tvarka:</text:span></text:p>
      <text:p text:style-name="P122"><text:span text:style-name="T123">a) kai asmuo teisėtai kalinamas pagal kompetentingo teismo nuosprendį;</text:span></text:p>
      <text:p text:style-name="P124"><text:span text:style-name="T125">b) kai asmuo teisėtai sulaikomas ar kalinamas dėl to, kad neįvykdė teismo t</text:span><text:span text:style-name="T126">eisėto sprendimo, arba kai norima garantuoti kokios nors įstatymo nustatytos prievolės vykdymą;</text:span></text:p>
      <text:p text:style-name="P127"><text:span text:style-name="T128">c) kai asmuo teisėtai sulaikomas ar įkalinamas, kad būtų pristatytas kompetentingai teismo institucijai, pagrįstai įtariant jį padarius nusikaltimą ar kai pag</text:span><text:span text:style-name="T129">rįstai manoma, jog būtina neleisti jam padaryti nusikaltimo, arba manoma, jog jis, padaręs tokį nusikaltimą, gali pabėgti;</text:span></text:p>
      <text:p text:style-name="P130"><text:span text:style-name="T131">d) kai nepilnamečiui atimama laisvė pagal teisėtą sprendimą atiduoti jį su auklėjimu susijusiai priežiūrai arba kai jis teisėtai įk</text:span><text:span text:style-name="T132">alinamas, kad būtų pristatytas kompetentingai institucijai;</text:span></text:p>
      <text:p text:style-name="P133"><text:span text:style-name="T134">e) kai teisėtai atimama laisvė galintiems platinti užkrečiamąsias ligas asmenims, psichiškai nesveikiems asmenims, alkoholikams, narkomanams ar valkatoms;</text:span></text:p>
      <text:p text:style-name="P135"><text:span text:style-name="T136">f) kai asmuo teisėtai sulaikomas ar<text:s/></text:span><text:span text:style-name="T137">kalinamas dėl to, kad negalėtų be leidimo įvažiuoti į šalį, arba kai yra pradėtas asmens išsiuntimo ar išdavimo kitai valstybei procesas.</text:span></text:p>
      <text:p text:style-name="P138"><text:span text:style-name="T139">2</text:span><text:span text:style-name="T140">. Kiekvienam sulaikytajam turi būti nedelsiant jam suprantama kalba pranešta, dėl ko jis sulaikytas ir kuo kalt</text:span><text:span text:style-name="T141">inamas.</text:span></text:p>
      <text:p text:style-name="P142"><text:span text:style-name="T143">3</text:span><text:span text:style-name="T144">. Kiekvienas sulaikytasis ar kalinamasis pagal šio straipsnio 1 dalies c punkto nuostatas turi būti skubiai pristatytas teisėjui ar kitam pareigūnui, kuriam įstatymas yra suteikęs teisę vykdyti teismines funkcijas, ir turi teisę į bylos nagrin</text:span><text:span text:style-name="T145">ėjimą per įmanomai trumpiausią laiką arba teisę būti paleistas proceso metu. Paleidimui gali būti taikomos sąlygos, garantuojančios, kad jis atvyks į teismą.</text:span></text:p>
      <text:p text:style-name="P146"><text:span text:style-name="T147">4</text:span><text:span text:style-name="T148">. Kiekvienas asmuo, kuriam atimta laisvė jį sulaikius ar kalinant, turi teisę kreiptis į teis</text:span><text:span text:style-name="T149">mą, kad šis greitai priimtų sprendimą dėl jo kalinimo teisėtumo ir, jeigu asmuo kalinamas neteisėtai, nuspręstų jį paleisti.</text:span></text:p>
      <text:p text:style-name="P150"><text:span text:style-name="T151">5</text:span><text:span text:style-name="T152">. Kiekvienas asmuo, kuris yra sulaikymo ar kalinimo pažeidžiant šio straipsnio nuostatas auka, turi teisę į nuostolių atlygini</text:span><text:span text:style-name="T153">mą.</text:span></text:p>
      <text:p text:style-name="P154"/>
      <text:p text:style-name="P155"><text:span text:style-name="T156">6</text:span><text:span text:style-name="T157"><text:s/>straipsnis.<text:s/></text:span><text:span text:style-name="T158">Teisė į teisingą bylos nagrinėjimą</text:span></text:p>
      <text:p text:style-name="P159"/>
      <text:p text:style-name="P160"><text:span text:style-name="T161">1</text:span><text:span text:style-name="T162">. Kai yra sprendžiamas tam tikro asmens civilinio pobūdžio teisių ir pareigų ar jam pareikšto kokio nors baudžiamojo kaltinimo klausimas, toks asmuo turi teisę, kad bylą per kuo trumpiausią</text:span><text:span text:style-name="T163"><text:s/>laiką viešai ir teisingai išnagrinėtų pagal įstatymą įsteigtas nepriklausomas ir nešališkas teismas. Teismo sprendimas paskelbiamas viešai, tačiau demokratinėje visuomenėje moralės, viešosios tvarkos ar valstybės saugumo interesais spaudos atstovams ar vi</text:span><text:span text:style-name="T164">suomenei gali būti neleidžiama dalyvauti per visą procesą ar jo dalį, kai tai reikalinga dėl nepilnamečių ar bylos šalių privataus gyvenimo apsaugos, arba tiek, kiek, teismo nuomone, yra būtina dėl ypatingų aplinkybių, dėl kurių viešumas pakenktų teisingum</text:span><text:span text:style-name="T165">o interesams.</text:span></text:p>
      <text:p text:style-name="P166"><text:span text:style-name="T167">2</text:span><text:span text:style-name="T168">. Kiekvienas nusikaltimo padarymu kaltinamas asmuo laikomas nekaltu tol, kol jo kaltė neįrodyta pagal įstatymą.</text:span></text:p>
      <text:p text:style-name="P169"><text:span text:style-name="T170">3</text:span><text:span text:style-name="T171">. Kiekvienas nusikaltimo padarymu kaltinamas asmuo turi bent jau šias teises:</text:span></text:p>
      <text:p text:style-name="P172"><text:span text:style-name="T173">a) būti skubiai ir išsamiai jam suprantama</text:span><text:span text:style-name="T174"><text:s/>kalba informuotas apie jam pateikiamo kaltinimo pobūdį ir pagrindą;</text:span></text:p>
      <text:p text:style-name="P175"><text:span text:style-name="T176">b) turėti pakankamai laiko ir galimybių pasirengti gynybai;</text:span></text:p>
      <text:p text:style-name="P177"><text:span text:style-name="T178">c) gintis pats ar padedamas savo paties pasirinkto gynėjo arba, jei neturi pakankamai lėšų gynėjui atsilyginti ir kai tai b</text:span><text:span text:style-name="T179">ūtina teisingumo interesams apsaugoti, nemokamai gauti advokato pagalbą;</text:span></text:p>
      <text:p text:style-name="P180"><text:span text:style-name="T181">d) pats apklausti kaltinimo liudytojus ar turėti galimybę, kad tie liudytojai būtų apklausti ir kad gynybos liudytojai būtų iškviesti ir apklausti tokiomis pat sąlygomis, kokios tai</text:span><text:span text:style-name="T182">komos kaltinimo liudytojams;</text:span></text:p>
      <text:p text:style-name="P183"><text:span text:style-name="T184">e) nemokamai naudotis vertėjo pagalba, jeigu nesupranta ar nekalba teismo procese vartojama kalba.</text:span></text:p>
      <text:p text:style-name="P185"/>
      <text:p text:style-name="P186"><text:span text:style-name="T187">7</text:span><text:span text:style-name="T188"><text:s/>straipsnis.<text:s/></text:span><text:span text:style-name="T189">Nėra bausmės be įstatymo</text:span></text:p>
      <text:p text:style-name="P190"/>
      <text:p text:style-name="P191"><text:span text:style-name="T192">1</text:span><text:span text:style-name="T193">. Niekas negali būti nuteistas už veiksmus ar neveikimą, kurie remiantis</text:span><text:span text:style-name="T194"><text:s/>jų padarymo metu galiojusia nacionaline ar tarptautine teise nebuvo laikomi nusikaltimais. Taip pat negali būti skiriama sunkesnė bausmė negu ta, kuri buvo taikoma nusikaltimo padarymo metu.</text:span></text:p>
      <text:p text:style-name="P195"><text:span text:style-name="T196">2</text:span><text:span text:style-name="T197">. Šis straipsnis nekliudo teisti ir nubausti kiekvieną asme</text:span><text:span text:style-name="T198">nį už kokius nors veiksmus ar neveikimą, kurie jų padarymo metu pagal civilizuotų tautų pripažintus bendruosius teisės principus buvo laikomi nusikaltimais.</text:span></text:p>
      <text:p text:style-name="P199"/>
      <text:p text:style-name="P200"><text:span text:style-name="T201">8</text:span><text:span text:style-name="T202"><text:s/>straipsnis.<text:s/></text:span><text:span text:style-name="T203">Teisė į privataus ir šeimos gyvenimo gerbimą</text:span></text:p>
      <text:p text:style-name="P204"/>
      <text:p text:style-name="P205"><text:span text:style-name="T206">1</text:span><text:span text:style-name="T207">. Kiekvienas turi teisę į<text:s/></text:span><text:span text:style-name="T208">tai, kad būtų gerbiamas jo privatus ir šeimos gyvenimas, būsto neliečiamybė ir susirašinėjimo slaptumas.</text:span></text:p>
      <text:p text:style-name="P209"><text:span text:style-name="T210">2</text:span><text:span text:style-name="T211">. Valstybės institucijos neturi teisės apriboti naudojimosi šiomis teisėmis, išskyrus įstatymo nustatytus atvejus ir kai tai būtina demokratinėje<text:s/></text:span><text:span text:style-name="T212">visuomenėje valstybės saugumo, visuomenės apsaugos ar šalies ekonominės gerovės interesais, siekiant užkirsti kelią viešosios tvarkos pažeidimams ar nusikaltimams, taip pat būtina žmonių sveikatai ar moralei arba kitų asmenų teisėms ir laisvėms apsaugoti.</text:span></text:p>
      <text:p text:style-name="P213"/>
      <text:p text:style-name="P214"><text:span text:style-name="T215">9</text:span><text:span text:style-name="T216"><text:s/>straipsnis.<text:s/></text:span><text:span text:style-name="T217">Minties, sąžinės ir religijos laisvė</text:span></text:p>
      <text:p text:style-name="P218"/>
      <text:p text:style-name="P219"><text:span text:style-name="T220">1</text:span><text:span text:style-name="T221">. Kiekvienas turi teisę į minties, sąžinės ir religijos laisvę; ši teisė apima laisvę keisti savo religiją ar tikėjimą, taip pat laisvę išpažinti ir skelbti savo religiją ar tikėjimą tiek vien</text:span><text:span text:style-name="T222">am, tiek kartu su kitais, viešai ar privačiai, atliekant apeigas, mokant tikėjimo, jį praktikuojant ar jo laikantis.</text:span></text:p>
      <text:p text:style-name="P223"><text:span text:style-name="T224">2</text:span><text:span text:style-name="T225">. Laisvė skelbti savo religiją ar tikėjimą gali būti apribojama tik tiek, kiek yra nustatęs įstatymas ir kiek tai būtina demokratinėje</text:span><text:span text:style-name="T226"><text:s/>visuomenėje jos apsaugos interesais, viešajai<text:s/></text:span><text:soft-page-break/><text:span text:style-name="T227">tvarkai, žmonių sveikatai ar moralei arba kitų asmenų teisėms ir laisvėms apsaugoti.</text:span></text:p>
      <text:p text:style-name="P228"/>
      <text:p text:style-name="P229"><text:span text:style-name="T230">10</text:span><text:span text:style-name="T231"><text:s/>straipsnis.<text:s/></text:span><text:span text:style-name="T232">Saviraiškos laisvė</text:span></text:p>
      <text:p text:style-name="P233"/>
      <text:p text:style-name="P234"><text:span text:style-name="T235">1</text:span><text:span text:style-name="T236">. Kiekvienas turi teisę į saviraiškos laisvę. Ši teisė apima laisvę turėti sa</text:span><text:span text:style-name="T237">vo nuomonę, gauti bei skleisti informaciją ir idėjas valdžios institucijų netrukdomam ir nepaisant valstybės sienų. Šis straipsnis netrukdo valstybėms licencijuoti radijo, televizijos ar kino įmonių.</text:span></text:p>
      <text:p text:style-name="P238"><text:span text:style-name="T239">2</text:span><text:span text:style-name="T240">. Naudojimasis šiomis laisvėmis, kadangi tai yra su</text:span><text:span text:style-name="T241">siję ir su pareigomis bei atsakomybe, gali būti priklausomas nuo tam tikrų formalumų, sąlygų, apribojimų ar sankcijų, kurias nustato įstatymas ir kurie demokratinėje visuomenėje yra būtini valstybės saugumo, teritorinio vientisumo ar visuomenės apsaugos in</text:span><text:span text:style-name="T242">teresais, siekiant užkirsti kelią viešosios tvarkos pažeidimams ar nusikaltimams, apsaugoti žmonių sveikatą ar moralę, taip pat kitų asmenų garbę ar teises, užkirsti kelią įslaptintos informacijos atskleidimui arba užtikrinti teisminės valdžios autoritetą<text:s/></text:span><text:span text:style-name="T243">ir nešališkumą.</text:span></text:p>
      <text:p text:style-name="P244"/>
      <text:p text:style-name="P245"><text:span text:style-name="T246">11</text:span><text:span text:style-name="T247"><text:s/>straipsnis.<text:s/></text:span><text:span text:style-name="T248">Susirinkimų ir asociacijos laisvė</text:span></text:p>
      <text:p text:style-name="P249"/>
      <text:p text:style-name="P250"><text:span text:style-name="T251">1</text:span><text:span text:style-name="T252">. Kiekvienas turi teisę į taikių susirinkimų laisvę, taip pat laisvę jungtis į asociacijas kartu su kitais, įskaitant teisę steigti profesines sąjungas ir stoti į jas, siekiant g</text:span><text:span text:style-name="T253">inti savo interesus.</text:span></text:p>
      <text:p text:style-name="P254"><text:span text:style-name="T255">2</text:span><text:span text:style-name="T256">. Naudojimuisi šiomis teisėmis netaikomi jokie apribojimai, išskyrus tuos, kuriuos nustato įstatymas ir kurie yra būtini demokratinėje visuomenėje valstybės saugumo ar visuomenės apsaugos interesais, siekiant užkirsti kelią viešos</text:span><text:span text:style-name="T257">ios tvarkos pažeidimams ar nusikaltimams arba apsaugoti žmonių sveikatą ar moralę arba kitų asmenų teises ir laisves. Šiuo straipsniu nekliudoma įvesti teisėtų naudojimosi šiomis teisėmis apribojimų asmenims, tarnaujantiems ginkluotosiose pajėgose, policij</text:span><text:span text:style-name="T258">oje ar valstybės tarnyboje.</text:span></text:p>
      <text:p text:style-name="P259"/>
      <text:p text:style-name="P260"><text:span text:style-name="T261">12</text:span><text:span text:style-name="T262"><text:s/>straipsnis.<text:s/></text:span><text:span text:style-name="T263">Teisė į santuoką</text:span></text:p>
      <text:p text:style-name="P264"/>
      <text:p text:style-name="P265"><text:span text:style-name="T266">Vyras ir moteris, sulaukę santuokinio amžiaus, turi teisę tuoktis ir kurti šeimą pagal valstybės įstatymus, kuriais reglamentuojamas naudojimasis šia teise.</text:span></text:p>
      <text:p text:style-name="P267"/>
      <text:p text:style-name="P268"><text:span text:style-name="T269">13</text:span><text:span text:style-name="T270"><text:s/>straipsnis.<text:s/></text:span><text:span text:style-name="T271">Teisė į</text:span><text:span text:style-name="T272"><text:s/>veiksmingą teisinės gynybos priemonę</text:span></text:p>
      <text:p text:style-name="P273"/>
      <text:p text:style-name="P274"><text:span text:style-name="T275">Kiekvienas, kurio teisės ir laisvės, nustatytos šioje Konvencijoje, yra pažeistos, turi teisę pasinaudoti veiksminga teisinės gynybos priemone kreipdamasis į valstybės instituciją nepriklausomai nuo to, ar tą pažeid</text:span><text:span text:style-name="T276">imą asmenys padarė eidami savo oficialias pareigas.</text:span></text:p>
      <text:p text:style-name="P277"/>
      <text:p text:style-name="P278"><text:span text:style-name="T279">14</text:span><text:span text:style-name="T280"><text:s/>straipsnis.<text:s/></text:span><text:span text:style-name="T281">Diskriminacijos uždraudimas</text:span></text:p>
      <text:p text:style-name="P282"/>
      <text:p text:style-name="P283"><text:span text:style-name="T284">Naudojimasis šioje Konvencijoje nustatytomis teisėmis ir laisvėmis yra užtikrinamas be jokios diskriminacijos dėl asmens lyties, rasės, odos spalvos, k</text:span><text:span text:style-name="T285">albos, religijos, politinių ar kitokių pažiūrų, tautinės ar socialinės kilmės, priklausymo tautinei mažumai, nuosavybės, gimimo ar kitais pagrindais.</text:span></text:p>
      <text:p text:style-name="P286"/>
      <text:p text:style-name="P287"><text:span text:style-name="T288">15</text:span><text:span text:style-name="T289"><text:s/>straipsnis.<text:s/></text:span><text:span text:style-name="T290">Nukrypimas nuo įsipareigojimų nepaprastosios padėties atveju</text:span></text:p>
      <text:p text:style-name="P291"/>
      <text:p text:style-name="P292"><text:span text:style-name="T293">1</text:span><text:span text:style-name="T294">. Kilus karui ar<text:s/></text:span><text:span text:style-name="T295">kitomis nepaprastosios padėties aplinkybėmis, dėl kurių atsiranda grėsmė tautos išlikimui, kiekviena Aukštoji Susitariančioji Šalis gali imtis priemonių nukrypdama nuo įsipareigojimų pagal šią Konvenciją, tačiau tik tiek, kiek tai būtina dėl susidariusios<text:s/></text:span><text:span text:style-name="T296">kritiškos padėties ir jei tokios priemonės neprieštarauja kitiems jos įsipareigojimams pagal tarptautinę teisę.</text:span></text:p>
      <text:p text:style-name="P297"><text:span text:style-name="T298">2</text:span><text:span text:style-name="T299">. Ankstesnė nuostata neleidžia nukrypti nuo įsipareigojimų pagal 2 straipsnį, išskyrus mirties atvejus dėl teisėtų karo veiksmų, taip pat p</text:span><text:span text:style-name="T300">agal 3 straipsnį, 4 straipsnio 1 dalį ir 7 straipsnį.</text:span></text:p>
      <text:p text:style-name="P301"><text:span text:style-name="T302">3</text:span><text:span text:style-name="T303">. Kiekviena Aukštoji Susitariančioji Šalis, besinaudojanti šia teise nukrypti nuo įsipareigojimų, privalo išsamiai informuoti Europos Tarybos generalinį sekretorių apie priemones, kurių ji ėmėsi, i</text:span><text:span text:style-name="T304">r apie tokių priemonių priežastis. Ji taip pat informuoja Europos Tarybos generalinį sekretorių, nuo kada šios priemonės neteko galios ir Konvencijos nuostatos vėl buvo imtos visapusiškai įgyvendinti.</text:span></text:p>
      <text:p text:style-name="P305"/>
      <text:p text:style-name="P306"><text:span text:style-name="T307">16</text:span><text:span text:style-name="T308"><text:s/>straipsnis.<text:s/></text:span><text:span text:style-name="T309">Užsieniečių politinės veiklos suv</text:span><text:span text:style-name="T310">aržymai</text:span></text:p>
      <text:p text:style-name="P311"/>
      <text:p text:style-name="P312"><text:span text:style-name="T313">Jokia 10, 11 ir 14 straipsnių nuostata negali būti laikoma kliūtimi Aukštosioms Susitariančiosioms Šalims taikyti užsieniečių politinės veiklos suvaržymus.</text:span></text:p>
      <text:p text:style-name="P314"/>
      <text:p text:style-name="P315"><text:span text:style-name="T316">17</text:span><text:span text:style-name="T317"><text:s/>straipsnis.<text:s/></text:span><text:span text:style-name="T318">Piktnaudžiavimo teisėmis uždraudimas</text:span></text:p>
      <text:p text:style-name="P319"/>
      <text:p text:style-name="P320"><text:span text:style-name="T321">Jokia šios Konvencijos nuos</text:span><text:span text:style-name="T322">tata negali būti aiškinama kaip suteikianti kuriai nors valstybei, grupei ar asmeniui teisę vykdyti kokią nors veiklą ar atlikti kokį nors veiksmą, kuriais siekiama panaikinti kokias nors šioje Konvencijoje nustatytas teises ir laisves ar jas apriboti daug</text:span><text:span text:style-name="T323">iau nei nustatyta šioje Konvencijoje.</text:span></text:p>
      <text:p text:style-name="P324"/>
      <text:p text:style-name="P325"><text:span text:style-name="T326">18</text:span><text:span text:style-name="T327"><text:s/>straipsnis.<text:s/></text:span><text:span text:style-name="T328">Teisių apribojimų taikymo ribos</text:span></text:p>
      <text:p text:style-name="P329"/>
      <text:p text:style-name="P330"><text:span text:style-name="T331">Pagal šią Konvenciją joje skelbiamų teisių ir laisvių apribojimai netaikomi jokiais kitais tikslais, išskyrus tuos, kurių siekiant šie apribojimai buvo numatyti.</text:span></text:p>
      <text:p text:style-name="P332"/>
      <text:p text:style-name="P333"><text:span text:style-name="T334">II</text:span><text:span text:style-name="T335"><text:s/>SKYRIUS</text:span></text:p>
      <text:p text:style-name="P336"><text:span text:style-name="T337">EUROPOS ŽMOGAUS TEISIŲ TEISMAS</text:span></text:p>
      <text:p text:style-name="P338"/>
      <text:p text:style-name="P339"><text:span text:style-name="T340">19</text:span><text:span text:style-name="T341"><text:s/>straipsnis.<text:s/></text:span><text:span text:style-name="T342">Teismo įsteigimas</text:span></text:p>
      <text:p text:style-name="P343"/>
      <text:p text:style-name="P344"><text:span text:style-name="T345">Siekiant užtikrinti, kad būtų laikomasi įsipareigojimų, kuriuos Aukštosios Susitariančiosios Šalys prisiėmė pagal šią Konvenciją ir jos protokolus, įsteigiamas Eur</text:span><text:span text:style-name="T346">opos Žmogaus Teisių Teismas (toliau – Teismas). Jis veikia nuolatos.</text:span></text:p>
      <text:p text:style-name="P347"/>
      <text:p text:style-name="P348"><text:span text:style-name="T349">20</text:span><text:span text:style-name="T350"><text:s/>straipsnis.<text:s/></text:span><text:span text:style-name="T351">Teisėjų skaičius</text:span></text:p>
      <text:p text:style-name="P352"/>
      <text:p text:style-name="P353"><text:span text:style-name="T354">Teismo teisėjų yra tiek, kiek yra Aukštųjų Susitariančiųjų Šalių.</text:span></text:p>
      <text:p text:style-name="P355"/>
      <text:p text:style-name="P356"><text:span text:style-name="T357">21</text:span><text:span text:style-name="T358"><text:s/>straipsnis.<text:s/></text:span><text:span text:style-name="T359">Reikalavimai teisėjui</text:span></text:p>
      <text:p text:style-name="P360"/>
      <text:p text:style-name="P361"><text:span text:style-name="T362">1</text:span><text:span text:style-name="T363">. Teisėjai yra aukštos<text:s/></text:span><text:span text:style-name="T364">moralės ir privalo turėti kvalifikaciją, kurios reikia aukštoms teisminėms pareigoms užimti, arba būti pripažintos kompetencijos teisininkai.</text:span></text:p>
      <text:p text:style-name="P365"><text:span text:style-name="T366">2</text:span><text:span text:style-name="T367">. Teisėjai Teisme dirba savo vardu.</text:span></text:p>
      <text:p text:style-name="P368"><text:span text:style-name="T369">3</text:span><text:span text:style-name="T370">. Per savo kadenciją teisėjai neužsiima jokia veikla, nesuderinama s</text:span><text:span text:style-name="T371">u jų nepriklausomumu, nešališkumu arba pagrindinėmis pareigomis dirbant visu etatu; visus klausimus dėl šios nuostatos taikymo sprendžia Teismas.</text:span></text:p>
      <text:p text:style-name="P372"/>
      <text:p text:style-name="P373"><text:span text:style-name="T374">22</text:span><text:span text:style-name="T375"><text:s/>straipsnis.<text:s/></text:span><text:span text:style-name="T376">Teisėjų rinkimai</text:span><text:span text:style-name="T377">1</text:span></text:p>
      <text:p text:style-name="P378"/>
      <text:p text:style-name="P379"><text:span text:style-name="T380">Teisėjus nuo kiekvienos Aukštosios Susitariančiosios Šalies renka P</text:span><text:span text:style-name="T381">arlamentinė Asamblėja dalyvaujančių narių balsų dauguma iš trijų kandidatų, kuriuos pasiūlo Aukštoji<text:s/></text:span><text:soft-page-break/><text:span text:style-name="T382">Susitariančioji Šalis, sąrašo.</text:span></text:p>
      <text:p text:style-name="P383"/>
      <text:p text:style-name="P384"><text:span text:style-name="T385">23</text:span><text:span text:style-name="T386"><text:s/>straipsnis.<text:s/></text:span><text:span text:style-name="T387">Kadencijos laikas ir atleidimas iš pareigų</text:span><text:span text:style-name="T388">2</text:span></text:p>
      <text:p text:style-name="P389"/>
      <text:p text:style-name="P390"><text:span text:style-name="T391">1</text:span><text:span text:style-name="T392">. Teisėjai renkami devyneriems metams. Jie negali bū</text:span><text:span text:style-name="T393">ti išrinkti pakartotinai.</text:span></text:p>
      <text:p text:style-name="P394"><text:span text:style-name="T395">2</text:span><text:span text:style-name="T396">. Teisėjų kadencija baigiasi jiems sukakus 70 metų.</text:span></text:p>
      <text:p text:style-name="P397"><text:span text:style-name="T398">3</text:span><text:span text:style-name="T399">. Teisėjai eina pareigas tol, kol jie pakeičiami. Tačiau ir tokiu atveju jie toliau nagrinėja jau pradėtas nagrinėti bylas.</text:span></text:p>
      <text:p text:style-name="P400"><text:span text:style-name="T401">4</text:span><text:span text:style-name="T402">. Nė vienas teisėjas negali būti atleis</text:span><text:span text:style-name="T403">tas iš pareigų, nebent kiti teisėjai dviejų trečdalių balsų dauguma nuspręstų, kad jis nebeatitinka keliamų reikalavimų.</text:span></text:p>
      <text:p text:style-name="P404"/>
      <text:p text:style-name="P405"><text:span text:style-name="T406">24</text:span><text:span text:style-name="T407"><text:s/>straipsnis.<text:s/></text:span><text:span text:style-name="T408">Kanceliarija ir pranešėjai</text:span><text:span text:style-name="T409">2</text:span></text:p>
      <text:p text:style-name="P410"/>
      <text:p text:style-name="P411"><text:span text:style-name="T412">1</text:span><text:span text:style-name="T413">. Teismas turi savo kanceliariją, kurios funkcijos ir struktūra nustatoma Teism</text:span><text:span text:style-name="T414">o reglamente.</text:span></text:p>
      <text:p text:style-name="P415"><text:span text:style-name="T416">2</text:span><text:span text:style-name="T417">. Kai bylą nagrinėja vieno teisėjo Teismas, Teismui padeda pranešėjai, kurie, vykdydami savo funkcijas, yra pavaldūs Teismo pirmininkui. Jie priklauso Teismo kanceliarijai.</text:span></text:p>
      <text:p text:style-name="P418"/>
      <text:p text:style-name="P419"><text:span text:style-name="T420">25</text:span><text:span text:style-name="T421"><text:s/>straipsnis.<text:s/></text:span><text:span text:style-name="T422">Plenariniai Teismo posėdžiai</text:span><text:span text:style-name="T423">2</text:span></text:p>
      <text:p text:style-name="P424"/>
      <text:p text:style-name="P425"><text:span text:style-name="T426">Plenariniuose posėdžiuose Teismas:</text:span></text:p>
      <text:p text:style-name="P427"><text:span text:style-name="T428">a) trejų metų kadencijai renka savo pirmininką ir vieną ar du jo pavaduotojus, kurie gali būti perrenkami;</text:span></text:p>
      <text:p text:style-name="P429"><text:span text:style-name="T430">b) nustatytam laikotarpiui steigia kolegijas;</text:span></text:p>
      <text:p text:style-name="P431"><text:span text:style-name="T432">c) renka kolegijų pirmininkus, kurie gali būti perrenkami;</text:span></text:p>
      <text:p text:style-name="P433"><text:span text:style-name="T434">d)<text:s/></text:span><text:span text:style-name="T435">priima Teismo reglamentą;</text:span></text:p>
      <text:p text:style-name="P436"><text:span text:style-name="T437">e) renka Teismo kanclerį ir vieną ar daugiau jo pavaduotojų;</text:span></text:p>
      <text:p text:style-name="P438"><text:span text:style-name="T439">f) pateikia prašymą pagal 26 straipsnio 2 dalį.</text:span></text:p>
      <text:p text:style-name="P440"/>
      <text:p text:style-name="P441"><text:span text:style-name="T442">26</text:span><text:span text:style-name="T443"><text:s/>straipsnis.<text:s/></text:span><text:span text:style-name="T444">Vieno teisėjo Teismas, komitetai, kolegijos ir Didžioji kolegija</text:span><text:span text:style-name="T445">2</text:span></text:p>
      <text:p text:style-name="P446"/>
      <text:p text:style-name="P447"><text:span text:style-name="T448">1</text:span><text:span text:style-name="T449">. Teismui pateiktas b</text:span><text:span text:style-name="T450">ylas nagrinėja vieno teisėjo Teismas, trijų teisėjų komitetai, septynių teisėjų kolegijos ir septyniolikos teisėjų Didžioji kolegija. Teismo kolegijos nustatytam laikotarpiui steigia komitetus.</text:span></text:p>
      <text:p text:style-name="P451"><text:span text:style-name="T452">2</text:span><text:span text:style-name="T453">. Teismui plenariniame posėdyje paprašius, Ministrų Komit</text:span><text:span text:style-name="T454">etas, vienbalsiai priėmęs sprendimą, gali nustatytam laikotarpiui kolegijų teisėjų skaičių sumažinti iki penkių.</text:span></text:p>
      <text:p text:style-name="P455"><text:span text:style-name="T456">3</text:span><text:span text:style-name="T457">. Kai bylą nagrinėja vienas teisėjas, jis nenagrinėja jokios peticijos prieš Aukštąją Susitariančiąją Šalį, nuo kurios yra išrinktas.</text:span></text:p>
      <text:p text:style-name="P458"><text:span text:style-name="T459">4</text:span><text:span text:style-name="T460">. Nagrinėjant bylą kolegijos ir Didžiosios kolegijos posėdyje,<text:s/></text:span><text:span text:style-name="T461">ex officio</text:span><text:span text:style-name="T462"><text:s/>dalyvauja teisėjas, išrinktas nuo byloje dalyvaujančios Aukštosios Susitariančiosios Šalies. Jeigu tokio teisėjo nėra arba jis negali dalyvauti posėdyje, teisėjo teisėmis dalyvauja<text:s/></text:span><text:span text:style-name="T463">Teismo pirmininko iš anksčiau tos Šalies pateikto sąrašo parinktas asmuo.</text:span></text:p>
      <text:p text:style-name="P464"><text:span text:style-name="T465">5</text:span><text:span text:style-name="T466">. Į Didžiąją kolegiją taip pat įeina Teismo pirmininkas, jo pavaduotojai, kolegijų pirmininkai ir kiti teisėjai, parinkti pagal Teismo reglamentą. Kai byla Didžiajai kolegijai p</text:span><text:span text:style-name="T467">erduodama pagal 43 straipsnį, nė vienas sprendimą priėmusioje kolegijoje buvęs teisėjas nedalyvauja Didžiosios kolegijos posėdyje, išskyrus tos kolegijos pirmininką bei teisėją, posėdžiavusį nuo byloje dalyvaujančios Aukštosios Susitariančiosios Šalies.</text:span></text:p>
      <text:p text:style-name="P468"/>
      <text:p text:style-name="P469"><text:span text:style-name="T470">27</text:span><text:span text:style-name="T471"><text:s/>straipsnis.<text:s/></text:span><text:span text:style-name="T472">Vieno teisėjo Teismo kompetencija</text:span><text:span text:style-name="T473">3</text:span></text:p>
      <text:p text:style-name="P474"/>
      <text:p text:style-name="P475"><text:span text:style-name="T476">1</text:span><text:span text:style-name="T477">. Vieno teisėjo Teismas gali paskelbti, kad pagal 34 straipsnį pateikta peticija yra nepriimtina, arba išbraukti ją iš Teismo bylų sąrašo, jei toks nutarimas gali būti priimtas neatliekant toles</text:span><text:span text:style-name="T478">nio nagrinėjimo.</text:span></text:p>
      <text:p text:style-name="P479"><text:span text:style-name="T480">2</text:span><text:span text:style-name="T481">. Šis nutarimas yra galutinis.</text:span></text:p>
      <text:p text:style-name="P482"><text:span text:style-name="T483">3</text:span><text:span text:style-name="T484">. Jeigu vieno teisėjo Teismas nepaskelbia, kad peticija yra nepriimtina, arba neišbraukia jos, jis perduoda ją toliau nagrinėti komitetui arba kolegijai.</text:span></text:p>
      <text:p text:style-name="P485"/>
      <text:p text:style-name="P486"><text:span text:style-name="T487">28</text:span><text:span text:style-name="T488"><text:s/>straipsnis.<text:s/></text:span><text:span text:style-name="T489">Komitetų kompetencija</text:span><text:span text:style-name="T490">4</text:span></text:p>
      <text:p text:style-name="P491"/>
      <text:p text:style-name="P492"><text:span text:style-name="T493">1</text:span><text:span text:style-name="T494">. Komitetas, atsižvelgdamas į pagal 34 straipsnį pateiktą peticiją, gali vienbalsiai:</text:span></text:p>
      <text:p text:style-name="P495"><text:span text:style-name="T496">a) pripažinti ją nepriimtina arba išbraukti iš bylų sąrašo, jeigu toks nutarimas gali būti priimtas toliau nenagrinėjant, ar</text:span></text:p>
      <text:p text:style-name="P497"><text:span text:style-name="T498">b) pripažinti ją priimtina ir kartu<text:s/></text:span><text:span text:style-name="T499">priimti sprendimą dėl esmės, jei Teismo praktika su Konvencijos ir jos protokolų aiškinimu ar taikymu susijusiu bylos klausimu jau yra nusistovėjusi.</text:span></text:p>
      <text:p text:style-name="P500"><text:span text:style-name="T501">2</text:span><text:span text:style-name="T502">. 1 dalyje minėti nutarimai ir sprendimai yra galutiniai.</text:span></text:p>
      <text:p text:style-name="P503"><text:span text:style-name="T504">3</text:span><text:span text:style-name="T505">. Jei teisėjas, išrinktas nuo byloje</text:span><text:span text:style-name="T506"><text:s/>dalyvaujančios Aukštosios Susitariančiosios Šalies, nėra komiteto narys, komitetas, atsižvelgdamas į visas svarbias aplinkybes, taip pat ir į tai, ar Šalis yra užginčijusi 1 dalies b punkte nustatytos procedūros taikymą, bet kurioje proceso stadijoje gali</text:span><text:span text:style-name="T507"><text:s/>pakviesti jį į vieno iš komiteto narių vietą.</text:span></text:p>
      <text:p text:style-name="P508"/>
      <text:p text:style-name="P509"><text:span text:style-name="T510">29</text:span><text:span text:style-name="T511"><text:s/>straipsnis.<text:s/></text:span><text:span text:style-name="T512">Kolegijų sprendimai dėl peticijų priimtinumo ir esmės</text:span><text:span text:style-name="T513">1</text:span></text:p>
      <text:p text:style-name="P514"/>
      <text:p text:style-name="P515"><text:span text:style-name="T516">1</text:span><text:span text:style-name="T517">. Jei nutarimas pagal 27 ar 28 straipsnį arba sprendimas pagal 28 straipsnį nepriimamas, kolegija nusprendžia dėl individualių</text:span><text:span text:style-name="T518"><text:s/>peticijų, pateiktų pagal 34 straipsnį, priimtinumo ir esmės. Nutarimas dėl priimtinumo gali būti priimamas atskirai.</text:span></text:p>
      <text:p text:style-name="P519"><text:span text:style-name="T520">2</text:span><text:span text:style-name="T521">. Kolegija sprendžia dėl tarpvalstybinių peticijų, pateiktų pagal 33 straipsnį, priimtinumo ir esmės. Nutarimas dėl priimtinumo priim</text:span><text:span text:style-name="T522">amas atskirai, nebent Teismas išimtiniais atvejais nuspręstų kitaip.</text:span></text:p>
      <text:p text:style-name="P523"/>
      <text:p text:style-name="P524"><text:span text:style-name="T525">30</text:span><text:span text:style-name="T526"><text:s/>straipsnis.<text:s/></text:span><text:span text:style-name="T527">Bylos perleidimas Didžiajai kolegijai</text:span></text:p>
      <text:p text:style-name="P528"/>
      <text:p text:style-name="P529"><text:span text:style-name="T530">Kai kolegijos nagrinėjama byla kelia sudėtingą Konvencijos ar jos protokolų aiškinimo klausimą arba kai klausimo svarstymas<text:s/></text:span><text:span text:style-name="T531">kolegijoje gali lemti nesuderinamą su ankstesniu<text:s/></text:span><text:span text:style-name="T532">t</text:span><text:span text:style-name="T533">eismo sprendimu rezultatą, bet kuriuo metu iki sprendimo priėmimo kolegija gali nutarti perleisti bylą Didžiajai kolegijai, jei bylos šalys tam neprieštarauja.</text:span></text:p>
      <text:p text:style-name="P534"/>
      <text:p text:style-name="P535"><text:span text:style-name="T536">31</text:span><text:span text:style-name="T537"><text:s/>straipsnis.<text:s/></text:span><text:span text:style-name="T538">Didžiosios kolegijos įga</text:span><text:span text:style-name="T539">liojimai</text:span><text:span text:style-name="T540">1</text:span></text:p>
      <text:p text:style-name="P541"/>
      <text:p text:style-name="P542"><text:span text:style-name="T543">Didžioji kolegija:</text:span></text:p>
      <text:p text:style-name="P544"><text:span text:style-name="T545">a) priima sprendimus dėl peticijų, pateiktų pagal 33 arba 34 straipsnius, kai kolegija perleidžia bylą pagal 30 straipsnį arba kai byla jai perduodama svarstyti pagal 43 straipsnį;</text:span></text:p>
      <text:p text:style-name="P546"><text:span text:style-name="T547">b) sprendžia klausimus, Ministrų Komiteto</text:span><text:span text:style-name="T548"><text:s/>perduotus Teismui pagal 46 straipsnio 4 dalį; ir</text:span></text:p>
      <text:p text:style-name="P549"><text:span text:style-name="T550">c) svarsto prašymus pateikti konsultacinę išvadą pagal 47 straipsnį.</text:span></text:p>
      <text:p text:style-name="P551"/>
      <text:p text:style-name="P552"><text:span text:style-name="T553">32</text:span><text:span text:style-name="T554"><text:s/>straipsnis.<text:s/></text:span><text:span text:style-name="T555">Teismo jurisdikcija</text:span><text:span text:style-name="T556">1</text:span></text:p>
      <text:p text:style-name="P557"/>
      <text:p text:style-name="P558"><text:span text:style-name="T559">1</text:span><text:span text:style-name="T560">. Teismo jurisdikcija apima visus šios Konvencijos ir jos protokolų aiškinimo bei<text:s/></text:span><text:span text:style-name="T561">taikymo klausimus, kurie jam pateikiami remiantis 33, 34, 46 ir 47 straipsniais.</text:span></text:p>
      <text:p text:style-name="P562"><text:span text:style-name="T563">2</text:span><text:span text:style-name="T564">. Kilus ginčui dėl Teismo jurisdikcijos, jį išsprendžia Teismas.</text:span></text:p>
      <text:p text:style-name="P565"/>
      <text:p text:style-name="P566"><text:span text:style-name="T567">33</text:span><text:span text:style-name="T568"><text:s/>straipsnis.<text:s/></text:span><text:span text:style-name="T569">Tarpvalstybinės bylos</text:span></text:p>
      <text:p text:style-name="P570"/>
      <text:p text:style-name="P571"><text:span text:style-name="T572">Kiekviena Aukštoji Susitariančioji Šalis gali kreiptis į T</text:span><text:span text:style-name="T573">eismą dėl kiekvieno, jos manymu, kitos Aukštosios Susitariančiosios Šalies padaryto Konvencijos ir jos protokolų nuostatų pažeidimo.</text:span></text:p>
      <text:p text:style-name="P574"/>
      <text:p text:style-name="P575"><text:span text:style-name="T576">34</text:span><text:span text:style-name="T577"><text:s/>straipsnis.<text:s/></text:span><text:span text:style-name="T578">Individualios peticijos</text:span></text:p>
      <text:p text:style-name="P579"/>
      <text:p text:style-name="P580"><text:span text:style-name="T581">Kiekvienas fizinis asmuo, nevyriausybinė organizacija ar asmenų grupė,<text:s/></text:span><text:span text:style-name="T582">teigiantys, kad jie yra vienos iš Aukštųjų Susitariančiųjų Šalių padaryto Konvencijoje ir jos protokoluose įtvirtintų teisių pažeidimo auka, Teismui gali pateikti individualią peticiją. Aukštosios Susitariančiosios Šalys įsipareigoja niekaip netrukdyti vei</text:span><text:span text:style-name="T583">ksmingai pasinaudoti šia teise.</text:span></text:p>
      <text:p text:style-name="P584"/>
      <text:p text:style-name="P585"><text:span text:style-name="T586">35</text:span><text:span text:style-name="T587"><text:s/>straipsnis.<text:s/></text:span><text:span text:style-name="T588">Priimtinumo sąlygos</text:span><text:span text:style-name="T589">1</text:span></text:p>
      <text:p text:style-name="P590"/>
      <text:p text:style-name="P591"><text:span text:style-name="T592">1</text:span><text:span text:style-name="T593">. Teismas gali priimti bylą nagrinėti tik po to, kai pagal visuotinai pripažintus tarptautinės teisės principus buvo panaudotos visos valstybės vidaus teisinės gynybos priemon</text:span><text:span text:style-name="T594">ės, ir ne vėliau kaip per šešis mėnesius nuo tos dienos, kai buvo priimtas galutinis sprendimas.</text:span></text:p>
      <text:p text:style-name="P595"><text:span text:style-name="T596">2</text:span><text:span text:style-name="T597">. Teismas nepriima nagrinėti pagal 34 straipsnį pateiktos peticijos, jei ši yra:</text:span></text:p>
      <text:p text:style-name="P598"><text:span text:style-name="T599">a) anoniminė arba</text:span></text:p>
      <text:p text:style-name="P600"><text:span text:style-name="T601">b) pagal savo esmę tokia pat, kokią Teismas jau svars</text:span><text:span text:style-name="T602">tė arba kokia jau buvo perduota kitai tarptautinei tyrimo ar ginčo sprendimo institucijai ir jeigu peticijoje nėra jokios bylai reikšmingos naujos informacijos.</text:span></text:p>
      <text:p text:style-name="P603"><text:span text:style-name="T604">3</text:span><text:span text:style-name="T605">. Teismas paskelbia nepriimtina kiekvieną pagal 34 straipsnį pateiktą individualią petic</text:span><text:span text:style-name="T606">iją, jeigu mano, kad:</text:span></text:p>
      <text:p text:style-name="P607"><text:span text:style-name="T608">a) peticija nesuderinama su Konvencijos ir jos protokolų nuostatomis, yra aiškiai nepagrįsta arba pateikta piktnaudžiaujant individualios peticijos teise arba</text:span></text:p>
      <text:p text:style-name="P609"><text:span text:style-name="T610">b) pareiškėjas nepatyrė didelės žalos, išskyrus atvejus, kai iš pagarbos<text:s/></text:span><text:span text:style-name="T611">žmogaus teisėms pagal Konvenciją ir jos protokolus peticiją reikia nagrinėti iš esmės, ir jokia byla negali būti atmesta šiuo pagrindu, jei jos tinkamai neišnagrinėjo valstybės teismas.</text:span></text:p>
      <text:p text:style-name="P612"><text:span text:style-name="T613">4</text:span><text:span text:style-name="T614">. Teismas atmeta kiekvieną jam pateiktą peticiją, jei mano, kad</text:span><text:span text:style-name="T615"><text:s/>ji nepriimtina pagal šį straipsnį. Tai jis gali padaryti bet kurioje proceso stadijoje.</text:span></text:p>
      <text:p text:style-name="P616"/>
      <text:p text:style-name="P617"><text:span text:style-name="T618">36</text:span><text:span text:style-name="T619"><text:s/>straipsnis.<text:s/></text:span><text:span text:style-name="T620">Trečiosios šalies dalyvavimas</text:span><text:span text:style-name="T621">1</text:span></text:p>
      <text:p text:style-name="P622"/>
      <text:p text:style-name="P623"><text:span text:style-name="T624">1</text:span><text:span text:style-name="T625">. Aukštoji Susitariančioji Šalis, kurios pilietis yra pareiškėjas, kolegijos ar Didžiosios kolegijos<text:s/></text:span><text:span text:style-name="T626">nagrinėjamoje byloje turi teisę raštu pateikti pastabas ir dalyvauti Teismo posėdžiuose.</text:span></text:p>
      <text:p text:style-name="P627"><text:span text:style-name="T628">2</text:span><text:span text:style-name="T629">. Teismo pirmininkas siekdamas, kad teisingumas būtų tinkamai įgyvendintas, gali paprašyti bet kurią su byla nesusijusią Aukštąją Susitariančiąją Šalį arba bet ko</text:span><text:span text:style-name="T630">kį kitą suinteresuotą asmenį, kuris nėra pareiškėjas byloje, raštu pateikti savo pastabas arba leisti jam dalyvauti Teismo posėdžiuose.</text:span></text:p>
      <text:p text:style-name="P631"><text:span text:style-name="T632">3</text:span><text:span text:style-name="T633">. Europos Tarybos žmogaus teisių komisaras visose kolegijos ar Didžiosios kolegijos nagrinėjamose bylose turi teisę</text:span><text:span text:style-name="T634"><text:s/>raštu pateikti pastabas ir dalyvauti Teismo posėdžiuose.</text:span></text:p>
      <text:p text:style-name="P635"/>
      <text:p text:style-name="P636"><text:span text:style-name="T637">37</text:span><text:span text:style-name="T638"><text:s/>straipsnis.<text:s/></text:span><text:span text:style-name="T639">Peticijos išbraukimas iš sąrašo</text:span></text:p>
      <text:p text:style-name="P640"/>
      <text:p text:style-name="P641"><text:span text:style-name="T642">1</text:span><text:span text:style-name="T643">. Teismas gali kiekvienoje proceso stadijoje nutarti išbraukti peticiją iš savo bylų sąrašo, kai aplinkybės leidžia padaryti išvadą, kad:</text:span></text:p>
      <text:p text:style-name="P644"><text:span text:style-name="T645">a) pareiškėjas nebeketina palaikyti savo peticijos ar</text:span></text:p>
      <text:p text:style-name="P646"><text:span text:style-name="T647">b) klausimas yra išspręstas ar</text:span></text:p>
      <text:p text:style-name="P648"><text:span text:style-name="T649">c) dėl kokios nors kitos Teismo nustatytos priežasties nėra pagrindo toliau nagrinėti peticiją.</text:span></text:p>
      <text:p text:style-name="P650"><text:span text:style-name="T651">Tačiau Teismas toliau nagrinėja peticiją, jeigu tai būtina gerbiant<text:s/></text:span><text:span text:style-name="T652">Konvencijoje ir jos protokoluose įtvirtintas žmogaus teises.</text:span></text:p>
      <text:p text:style-name="P653"><text:span text:style-name="T654">2</text:span><text:span text:style-name="T655">. Teismas gali nutarti vėl įrašyti peticiją į savo bylų sąrašą, jeigu mano, kad aplinkybės tai pateisina.</text:span></text:p>
      <text:p text:style-name="P656"/>
      <text:p text:style-name="P657"><text:span text:style-name="T658">38</text:span><text:span text:style-name="T659"><text:s/>straipsnis.<text:s/></text:span><text:span text:style-name="T660">Bylos nagrinėjimas</text:span><text:span text:style-name="T661">4</text:span></text:p>
      <text:p text:style-name="P662"/>
      <text:p text:style-name="P663"><text:span text:style-name="T664">Teismas nagrinėja bylą kartu su šalių</text:span><text:span text:style-name="T665"><text:s/>atstovais, o prireikus imasi tyrimo, kuriam veiksmingai atlikti Aukštosios Susitariančiosios Šalys privalo sudaryti visas reikiamas sąlygas.</text:span></text:p>
      <text:p text:style-name="P666"/>
      <text:p text:style-name="P667"><text:span text:style-name="T668">39</text:span><text:span text:style-name="T669"><text:s/>straipsnis.<text:s/></text:span><text:span text:style-name="T670">Taikūs susitarimai</text:span><text:span text:style-name="T671">4</text:span></text:p>
      <text:p text:style-name="P672"/>
      <text:p text:style-name="P673"><text:span text:style-name="T674">1</text:span><text:span text:style-name="T675">. Bet kurioje proceso stadijoje Teismas gali pareikšti esąs pasire</text:span><text:span text:style-name="T676">ngęs teikti suinteresuotoms šalims paslaugas, kad byloje, gerbiant Konvencijoje ir jos protokoluose įtvirtintas žmogaus teises, būtų pasiektas taikus susitarimas.</text:span></text:p>
      <text:p text:style-name="P677"><text:span text:style-name="T678">2</text:span><text:span text:style-name="T679">. 1 dalyje nurodytas procesas yra įslaptintas.</text:span></text:p>
      <text:p text:style-name="P680"><text:span text:style-name="T681">3</text:span><text:span text:style-name="T682">. Jeigu pavyksta pasiekti taikų<text:s/></text:span><text:span text:style-name="T683">susitarimą, Teismas išbraukia peticiją iš savo bylų sąrašo priėmęs nutarimą, kuriame glaustai išdėstomi faktai ir pasiektas susitarimas.</text:span></text:p>
      <text:p text:style-name="P684"><text:span text:style-name="T685">4</text:span><text:span text:style-name="T686">. Šis nutarimas perduodamas Ministrų Komitetui, kuris prižiūri nutarime išdėstytų taikaus susitarimo sąlygų vykdym</text:span><text:span text:style-name="T687">ą.</text:span></text:p>
      <text:p text:style-name="P688"/>
      <text:p text:style-name="P689"><text:span text:style-name="T690">40</text:span><text:span text:style-name="T691"><text:s/>straipsnis.<text:s/></text:span><text:span text:style-name="T692">Posėdžių viešumas ir susipažinimas su dokumentais</text:span></text:p>
      <text:p text:style-name="P693"/>
      <text:p text:style-name="P694"><text:span text:style-name="T695">1</text:span><text:span text:style-name="T696">. Teismo posėdžiai yra vieši, nebent išimtinėmis aplinkybėmis Teismas nuspręstų kitaip.</text:span></text:p>
      <text:p text:style-name="P697"><text:span text:style-name="T698">2</text:span><text:span text:style-name="T699">. Visuomenė gali susipažinti su kancleriui pateiktais dokumentais, nebent Teismo p</text:span><text:span text:style-name="T700">irmininkas nuspręstų kitaip.</text:span></text:p>
      <text:p text:style-name="P701"/>
      <text:p text:style-name="P702"><text:span text:style-name="T703">41</text:span><text:span text:style-name="T704"><text:s/>straipsnis.<text:s/></text:span><text:span text:style-name="T705">Teisingas atlyginimas</text:span></text:p>
      <text:p text:style-name="P706"/>
      <text:p text:style-name="P707"><text:span text:style-name="T708">Jeigu Teismas nustato Konvencijos ar jos protokolų pažeidimą ir jeigu Aukštosios Susitariančiosios Šalies įstatymai leidžia tik iš dalies atlyginti pažeidimu padarytą žalą, tai pri</text:span><text:span text:style-name="T709">reikus Teismas gali priteisti nukentėjusiajai šaliai teisingą atlyginimą.</text:span></text:p>
      <text:p text:style-name="P710"/>
      <text:p text:style-name="P711"><text:span text:style-name="T712">42</text:span><text:span text:style-name="T713"><text:s/>straipsnis.<text:s/></text:span><text:span text:style-name="T714">Kolegijų sprendimai</text:span></text:p>
      <text:p text:style-name="P715"/>
      <text:p text:style-name="P716"><text:span text:style-name="T717">Kolegijų sprendimai tampa galutiniai pagal 44 straipsnio 2 dalies nuostatas.</text:span></text:p>
      <text:p text:style-name="P718"/>
      <text:p text:style-name="P719"><text:span text:style-name="T720">43</text:span><text:span text:style-name="T721"><text:s/>straipsnis.<text:s/></text:span><text:span text:style-name="T722">Bylos perdavimas svarstyti Didžiajai<text:s/></text:span><text:span text:style-name="T723">kolegijai</text:span></text:p>
      <text:p text:style-name="P724"/>
      <text:p text:style-name="P725"><text:span text:style-name="T726">1</text:span><text:span text:style-name="T727">. Per tris mėnesius nuo kolegijos sprendimo datos išimtiniais atvejais kiekviena bylos šalis gali prašyti bylą perduoti svarstyti Didžiajai kolegijai.</text:span></text:p>
      <text:p text:style-name="P728"><text:span text:style-name="T729">2</text:span><text:span text:style-name="T730">. Penkių Didžiosios kolegijos teisėjų komisija patenkina tokį prašymą, jei byloje ke</text:span><text:span text:style-name="T731">liamas sudėtingas Konvencijos arba jos protokolų aiškinimo ar taikymo klausimas arba rimta visuotinės svarbos problema.</text:span></text:p>
      <text:p text:style-name="P732"><text:span text:style-name="T733">3</text:span><text:span text:style-name="T734">. Jei Komisija patenkina prašymą, Didžioji kolegija išsprendžia bylą priimdama sprendimą.</text:span></text:p>
      <text:p text:style-name="P735"/>
      <text:p text:style-name="P736"><text:span text:style-name="T737">44</text:span><text:span text:style-name="T738"><text:s/>straipsnis.<text:s/></text:span><text:span text:style-name="T739">Galutiniai sprendim</text:span><text:span text:style-name="T740">ai</text:span></text:p>
      <text:p text:style-name="P741"/>
      <text:p text:style-name="P742"><text:span text:style-name="T743">1</text:span><text:span text:style-name="T744">. Didžiosios kolegijos sprendimas yra galutinis.</text:span></text:p>
      <text:p text:style-name="P745"><text:span text:style-name="T746">2</text:span><text:span text:style-name="T747">. Kolegijos sprendimas tampa galutinis:</text:span></text:p>
      <text:p text:style-name="P748"><text:span text:style-name="T749">a) šalims paskelbus, kad jos neprašo perduoti bylos svarstyti Didžiajai kolegijai, ar</text:span></text:p>
      <text:p text:style-name="P750"><text:span text:style-name="T751">b) praėjus trims mėnesiams nuo sprendimo datos, jei nebuvo prašym</text:span><text:span text:style-name="T752">o perduoti bylą svarstyti Didžiajai kolegijai, ar</text:span></text:p>
      <text:p text:style-name="P753"><text:span text:style-name="T754">c) Didžiosios kolegijos teisėjų komisijai atmetus prašymą pagal 43 straipsnį.</text:span></text:p>
      <text:p text:style-name="P755"><text:span text:style-name="T756">3</text:span><text:span text:style-name="T757">. Galutinis sprendimas yra paskelbiamas viešai.</text:span></text:p>
      <text:p text:style-name="P758"/>
      <text:p text:style-name="P759"><text:span text:style-name="T760">45</text:span><text:span text:style-name="T761"><text:s/>straipsnis.<text:s/></text:span><text:span text:style-name="T762">Sprendimų ir nutarimų motyvavimas</text:span></text:p>
      <text:p text:style-name="P763"/>
      <text:p text:style-name="P764"><text:span text:style-name="T765">1</text:span><text:span text:style-name="T766">.<text:s/></text:span><text:span text:style-name="T767">Sprendimai ir nutarimai dėl peticijų priimtinumo ar nepriimtinumo yra motyvuojami.</text:span></text:p>
      <text:p text:style-name="P768"><text:span text:style-name="T769">2</text:span><text:span text:style-name="T770">. Jei sprendimas visiškai ar iš dalies neišreiškia vieningos teisėjų nuomonės, kiekvienas teisėjas turi teisę pateikti atskirąją nuomonę.</text:span></text:p>
      <text:p text:style-name="P771"/>
      <text:p text:style-name="P772"><text:span text:style-name="T773">46</text:span><text:span text:style-name="T774"><text:s/>straipsnis.<text:s/></text:span><text:span text:style-name="T775">Sprendim</text:span><text:span text:style-name="T776">ų privalomumas ir jų vykdymas</text:span><text:span text:style-name="T777">1</text:span></text:p>
      <text:p text:style-name="P778"/>
      <text:p text:style-name="P779"><text:span text:style-name="T780">1</text:span><text:span text:style-name="T781">. Aukštosios Susitariančiosios Šalys įsipareigoja vykdyti galutinį Teismo sprendimą kiekvienoje byloje, kurios šalys jos yra.</text:span></text:p>
      <text:p text:style-name="P782"><text:span text:style-name="T783">2</text:span><text:span text:style-name="T784">. Galutinis Teismo sprendimas perduodamas Ministrų Komitetui, kuris prižiūri jo vykdymą.</text:span></text:p>
      <text:p text:style-name="P785"><text:span text:style-name="T786">3</text:span><text:span text:style-name="T787">. Jei Ministrų Komitetas mano, kad galutinio sprendimo vykdymo priežiūrai trukdo su sprendimo aiškinimu susijusi problema, jis gali perduoti šį klausimą nagrinėti Teismui, kad šis nuspręstų dėl išaiškinimo. Sprendimui dėl perdavimo priimti būtina dvi</text:span><text:span text:style-name="T788">ejų trečdalių įgaliotų dalyvauti Komitete atstovų balsų dauguma.</text:span></text:p>
      <text:p text:style-name="P789"><text:span text:style-name="T790">4</text:span><text:span text:style-name="T791">. Jei Ministrų Komitetas mano, kad Aukštoji Susitariančioji Šalis atsisako vykdyti sprendimą byloje, kurios šalis ji yra, jis, oficialiai įspėjęs Šalį ir priėmęs sprendimą dviejų trečdal</text:span><text:span text:style-name="T792">ių įgaliotų dalyvauti Komitete atstovų balsų dauguma, gali perduoti Teismui nagrinėti klausimą, ar Šalis įvykdė savo įsipareigojimą pagal 1 dalį.</text:span></text:p>
      <text:p text:style-name="P793"><text:span text:style-name="T794">5</text:span><text:span text:style-name="T795">. Jei Teismas nustato 1 dalies pažeidimą, jis perduoda bylą Ministrų Komitetui, kad šis apsvarstytų,<text:s/></text:span><text:span text:style-name="T796">kokių priemonių turi būti imtasi. Jei Teismas nenustato 1 dalies pažeidimo, jis perduoda bylą Ministrų Komitetui, kuris užbaigia bylos nagrinėjimą.</text:span></text:p>
      <text:p text:style-name="P797"/>
      <text:p text:style-name="P798"><text:span text:style-name="T799">47</text:span><text:span text:style-name="T800"><text:s/>straipsnis.<text:s/></text:span><text:span text:style-name="T801">Konsultacinė išvada</text:span></text:p>
      <text:p text:style-name="P802"/>
      <text:p text:style-name="P803"><text:span text:style-name="T804">1</text:span><text:span text:style-name="T805">. Ministrų Komiteto prašymu Teismas gali teikti konsultacine</text:span><text:span text:style-name="T806">s išvadas Konvencijos ir jos protokolų nuostatų aiškinimo teisiniais klausimais.</text:span></text:p>
      <text:p text:style-name="P807"><text:span text:style-name="T808">2</text:span><text:span text:style-name="T809">. Tokios išvados negali būti teikiamos dėl Konvencijos I skyriuje ir jos protokoluose įtvirtintų teisių ar laisvių turinio arba taikymo srities klausimais ar kokiais nors</text:span><text:span text:style-name="T810"><text:s/>kitais klausimais, kuriuos Teismas ar Ministrų Komitetas svarstytų, jei pagal Konvenciją būtų pradėtas atitinkamas procesas.</text:span></text:p>
      <text:p text:style-name="P811"><text:span text:style-name="T812">3</text:span><text:span text:style-name="T813">. Ministrų Komiteto sprendimai prašyti Teismo konsultacinės išvados priimami įgaliotų dalyvauti Komitete atstovų balsų daugum</text:span><text:span text:style-name="T814">a.</text:span></text:p>
      <text:p text:style-name="P815"/>
      <text:p text:style-name="P816"><text:span text:style-name="T817">48</text:span><text:span text:style-name="T818"><text:s/>straipsnis.<text:s/></text:span><text:span text:style-name="T819">Teismo kompetencija konsultuoti</text:span></text:p>
      <text:p text:style-name="P820"/>
      <text:p text:style-name="P821"><text:span text:style-name="T822">Teismas sprendžia, ar Ministrų Komiteto prašymas pateikti konsultacinę išvadą priklauso jo kompetencijai, kaip nustatyta 47 straipsnyje.</text:span></text:p>
      <text:p text:style-name="P823"/>
      <text:p text:style-name="P824"><text:span text:style-name="T825">49</text:span><text:span text:style-name="T826"><text:s/>straipsnis.<text:s/></text:span><text:span text:style-name="T827">Konsultacinių išvadų motyvavimas</text:span></text:p>
      <text:p text:style-name="P828"/>
      <text:p text:style-name="P829"><text:span text:style-name="T830">1</text:span><text:span text:style-name="T831">. Teismo konsultacinės išvados yra motyvuojamos.</text:span></text:p>
      <text:p text:style-name="P832"><text:span text:style-name="T833">2</text:span><text:span text:style-name="T834">. Jei konsultacinės išvados visiškai ar iš dalies neišreiškia vieningos teisėjų nuomonės, kiekvienas teisėjas turi teisę pateikti atskirąją nuomonę.</text:span></text:p>
      <text:p text:style-name="P835"><text:span text:style-name="T836">3</text:span><text:span text:style-name="T837">. Teismo priimtos konsultacinės išvados patei</text:span><text:span text:style-name="T838">kiamos Ministrų Komitetui.</text:span></text:p>
      <text:p text:style-name="P839"/>
      <text:p text:style-name="P840"><text:span text:style-name="T841">50</text:span><text:span text:style-name="T842"><text:s/>straipsnis.<text:s/></text:span><text:span text:style-name="T843">Teismo išlaidos</text:span></text:p>
      <text:p text:style-name="P844"/>
      <text:p text:style-name="P845"><text:span text:style-name="T846">Teismo išlaidas atlygina Europos Taryba.</text:span></text:p>
      <text:p text:style-name="P847"/>
      <text:p text:style-name="P848"><text:span text:style-name="T849">51</text:span><text:span text:style-name="T850"><text:s/>straipsnis.<text:s/></text:span><text:span text:style-name="T851">Teisėjų privilegijos ir imunitetai</text:span></text:p>
      <text:p text:style-name="P852"/>
      <text:p text:style-name="P853"><text:span text:style-name="T854">Vykdydami savo funkcijas teisėjai turi teisę naudotis privilegijomis ir imunitetais, nu</text:span><text:span text:style-name="T855">statytais Europos Tarybos statuto 40 straipsnyje ir pagal jo nuostatas sudarytuose susitarimuose.</text:span></text:p>
      <text:p text:style-name="P856"/>
      <text:p text:style-name="P857"><text:span text:style-name="T858">III</text:span><text:span text:style-name="T859"><text:s/>SKYRIUS</text:span></text:p>
      <text:p text:style-name="P860"><text:span text:style-name="T861">KITOS NUOSTATOS</text:span></text:p>
      <text:p text:style-name="P862"/>
      <text:p text:style-name="P863"><text:span text:style-name="T864">52</text:span><text:span text:style-name="T865"><text:s/>straipsnis.<text:s/></text:span><text:span text:style-name="T866">Generalinio sekretoriaus paklausimai</text:span></text:p>
      <text:p text:style-name="P867"/>
      <text:p text:style-name="P868"><text:span text:style-name="T869">Europos Tarybos generalinio sekretoriaus prašymu kiekviena<text:s/></text:span><text:span text:style-name="T870">Aukštoji Susitariančioji Šalis turi pateikti paaiškinimus, kaip jos vidaus teisėje užtikrinamas veiksmingas visų šios Konvencijos nuostatų įgyvendinimas.</text:span></text:p>
      <text:p text:style-name="P871"/>
      <text:p text:style-name="P872"><text:span text:style-name="T873">53</text:span><text:span text:style-name="T874"><text:s/>straipsnis.<text:s/></text:span><text:span text:style-name="T875">Pripažintų žmogaus teisių apsauga</text:span></text:p>
      <text:p text:style-name="P876"/>
      <text:p text:style-name="P877"><text:span text:style-name="T878">Jokia šios Konvencijos nuostata negali būti</text:span><text:span text:style-name="T879"><text:s/>aiškinama kaip ribojanti kokias nors žmogaus teises ir pagrindines laisves, įtvirtintas pagal kurios nors Aukštosios Susitariančiosios Šalies įstatymus ar bet kurį kitą jos sudarytą tarptautinį susitarimą.</text:span></text:p>
      <text:p text:style-name="P880"/>
      <text:p text:style-name="P881"><text:span text:style-name="T882">54</text:span><text:span text:style-name="T883"><text:s/>straipsnis.<text:s/></text:span><text:span text:style-name="T884">Ministrų Komiteto galios</text:span></text:p>
      <text:p text:style-name="P885"/>
      <text:p text:style-name="P886"><text:span text:style-name="T887">Jokia šios Konvencijos nuostata neriboja Ministrų Komiteto galių, kurias jam suteikia Europos Tarybos statutas.</text:span></text:p>
      <text:p text:style-name="P888"/>
      <text:p text:style-name="P889"><text:span text:style-name="T890">55</text:span><text:span text:style-name="T891"><text:s/>straipsnis.<text:s/></text:span><text:span text:style-name="T892">Kitų ginčo sprendimo priemonių atsisakymas</text:span></text:p>
      <text:p text:style-name="P893"/>
      <text:p text:style-name="P894"><text:span text:style-name="T895">Aukštosios Susitariančiosios Šalys susitaria, kad, išskyrus specialaus<text:s/></text:span><text:span text:style-name="T896">susitarimo atvejį, jos nesinaudos jų tarpusavio santykiams galiojančiomis sutartimis, susitarimais ar deklaracijomis, siekdamos peticijomis spręsti dėl šios Konvencijos aiškinimo ar taikymo kilusį ginčą kitokiomis priemonėmis nei nustatyta šioje Konvencijo</text:span><text:span text:style-name="T897">je.</text:span></text:p>
      <text:p text:style-name="P898"/>
      <text:p text:style-name="P899"><text:span text:style-name="T900">56</text:span><text:span text:style-name="T901"><text:s/>straipsnis.<text:s/></text:span><text:span text:style-name="T902">Taikymas teritorijose</text:span></text:p>
      <text:p text:style-name="P903"/>
      <text:p text:style-name="P904"><text:span text:style-name="T905">1</text:span><text:span text:style-name="T906">.</text:span><text:span text:style-name="T907"><text:s/></text:span><text:span text:style-name="T908">Kiekviena valstybė ratifikuodama Konvenciją ar kada nors vėliau gali pareikšti, pateikdama pranešimą Europos Tarybos generaliniam sekretoriui, kad, remiantis šio straipsnio 4 dalimi, Konvencija taikom</text:span><text:span text:style-name="T909">a visose ar kai kuriose teritorijose, už kurių tarptautinius santykius ji yra atsakinga.</text:span></text:p>
      <text:p text:style-name="P910"><text:span text:style-name="T911">2</text:span><text:span text:style-name="T912">. Konvencija šiame pranešime nurodytoje teritorijoje ar teritorijose įsigalioja trisdešimtąją dieną nuo tada, kai Europos Tarybos generalinis sekretorius gauna to</text:span><text:span text:style-name="T913">kį<text:s/></text:span><text:soft-page-break/><text:span text:style-name="T914">pranešimą.</text:span></text:p>
      <text:p text:style-name="P915"><text:span text:style-name="T916">3</text:span><text:span text:style-name="T917">. Šios Konvencijos nuostatos tokiose teritorijose taikomos tinkamai atsižvelgus į vietos reikalavimus.</text:span></text:p>
      <text:p text:style-name="P918"><text:span text:style-name="T919">4</text:span><text:span text:style-name="T920">. Kiekviena valstybė, padariusi pareiškimą pagal šio straipsnio 1 dalį, gali bet kada vėliau vienos ar kelių pareiškime nurodytų<text:s/></text:span><text:span text:style-name="T921">teritorijų vardu pareikšti, kad pripažįsta Teismo kompetenciją nagrinėti fizinių asmenų, nevyriausybinių organizacijų ar asmenų grupių peticijas, pateiktas pagal Konvencijos 34 straipsnį.</text:span></text:p>
      <text:p text:style-name="P922"/>
      <text:p text:style-name="P923"><text:span text:style-name="T924">57</text:span><text:span text:style-name="T925"><text:s/>straipsnis.<text:s/></text:span><text:span text:style-name="T926">Išlygos</text:span></text:p>
      <text:p text:style-name="P927"/>
      <text:p text:style-name="P928"><text:span text:style-name="T929">1</text:span><text:span text:style-name="T930">. Kiekviena valstybė,<text:s/></text:span><text:span text:style-name="T931">pasirašydama šią Konvenciją arba deponuodama savo ratifikavimo dokumentą, gali padaryti išlygą dėl tam tikros Konvencijos nuostatos tiek, kiek kuris nors tuo metu jos teritorijoje galiojantis įstatymas neatitinka tos nuostatos. Bendro pobūdžio išlygos remi</text:span><text:span text:style-name="T932">antis šiuo straipsniu neleidžiamos.</text:span></text:p>
      <text:p text:style-name="P933"><text:span text:style-name="T934">2</text:span><text:span text:style-name="T935">. Kiekvienoje remiantis šiuo straipsniu padarytoje išlygoje glaustai išdėstomas atitinkamas įstatymas.</text:span></text:p>
      <text:p text:style-name="P936"/>
      <text:p text:style-name="P937"><text:span text:style-name="T938">58</text:span><text:span text:style-name="T939"><text:s/>straipsnis.<text:s/></text:span><text:span text:style-name="T940">Denonsavimas</text:span></text:p>
      <text:p text:style-name="P941"/>
      <text:p text:style-name="P942"><text:span text:style-name="T943">1</text:span><text:span text:style-name="T944">. Aukštoji Susitariančioji Šalis gali denonsuoti šią Konvenciją tik pra</text:span><text:span text:style-name="T945">ėjus penkeriems metams nuo tos dienos, kai ji tapo jos šalimi, ir praėjus šešiems mėnesiams nuo pranešimo išsiuntimo Europos Tarybos generaliniam sekretoriui, kuris apie tai praneša kitoms Aukštosioms Susitariančiosioms Šalims.</text:span></text:p>
      <text:p text:style-name="P946"><text:span text:style-name="T947">2</text:span><text:span text:style-name="T948">. Toks denonsavimas nea</text:span><text:span text:style-name="T949">tleidžia atitinkamos Aukštosios Susitariančiosios Šalies nuo jos įsipareigojimų pagal šią Konvenciją dėl kiekvieno veiksmo, kuris galėtų sukelti tokių įsipareigojimų pažeidimą ir galėjo būti padarytas iki denonsavimo įsigaliojimo.</text:span></text:p>
      <text:p text:style-name="P950"><text:span text:style-name="T951">3</text:span><text:span text:style-name="T952">. Kiekviena Aukštoji</text:span><text:span text:style-name="T953"><text:s/>Susitariančioji Šalis, kuri nustoja būti Europos Tarybos nare, tomis pat sąlygomis nustoja būti ir šios Konvencijos šalimi.</text:span></text:p>
      <text:p text:style-name="P954"><text:span text:style-name="T955">4</text:span><text:span text:style-name="T956">. Remiantis ankstesnių dalių nuostatomis, Konvencija gali būti denonsuota kiekvienoje teritorijoje, kurioje ji buvo taikoma pa</text:span><text:span text:style-name="T957">gal 56 straipsnio sąlygas.</text:span></text:p>
      <text:p text:style-name="P958"/>
      <text:p text:style-name="P959"><text:span text:style-name="T960">59</text:span><text:span text:style-name="T961"><text:s/>straipsnis.<text:s/></text:span><text:span text:style-name="T962">Pasirašymas ir ratifikavimas</text:span><text:span text:style-name="T963">1</text:span></text:p>
      <text:p text:style-name="P964"/>
      <text:p text:style-name="P965"><text:span text:style-name="T966">1</text:span><text:span text:style-name="T967">. Šią Konvenciją gali pasirašyti Europos Tarybos narės. Ji turi būti ratifikuojama. Ratifikavimo dokumentai deponuojami Europos Tarybos generaliniam sekretoriui.</text:span></text:p>
      <text:p text:style-name="P968"><text:span text:style-name="T969">2</text:span><text:span text:style-name="T970">.<text:s/></text:span><text:span text:style-name="T971">Europos Sąjunga gali prisijungti prie šios Konvencijos.</text:span></text:p>
      <text:p text:style-name="P972"><text:span text:style-name="T973">3</text:span><text:span text:style-name="T974">. Ši Konvencija įsigalioja deponavus dešimtąjį ratifikavimo dokumentą.</text:span></text:p>
      <text:p text:style-name="P975"><text:span text:style-name="T976">4</text:span><text:span text:style-name="T977">. Toms valstybėms, kurios šią Konvenciją ratifikuoja vėliau, ji įsigalioja joms deponavus savo ratifikavimo dokumentus.</text:span></text:p>
      <text:p text:style-name="P978"><text:span text:style-name="T979">5</text:span><text:span text:style-name="T980">. Europos Tarybos generalinis sekretorius praneša visoms Europos<text:s/></text:span><text:span text:style-name="T981">t</text:span><text:span text:style-name="T982">arybos narėms apie Konvencijos įsigaliojimą, apie ją ratifikavusias valstybes ir apie visus vėliau gautus ratifikavimo dokumentus.</text:span></text:p>
      <text:p text:style-name="P983"/>
      <text:p text:style-name="P984">Priimta 1950 m. lapkričio 4 d. Romoje anglų ir prancūzų kalbomis. Abu tekstai yra autentiški ir vienu egzemplioriumi deponuojami Europos Tarybos archyvuose. Generalinis sekretorius kiekvienai signatarei siunčia patvirtintas jų kopijas.</text:p>
      <text:p text:style-name="P985"/>
      <text:p text:style-name="P986">_______________________</text:p>
      <text:p text:style-name="P987"><text:span text:style-name="T988">1</text:span><text:span text:style-name="T989"><text:s/>Tekstas pakeistas pagal Protokolo Nr. 14 (CET</text:span><text:span text:style-name="T990">S, Nr. 194) nuostatas.</text:span></text:p>
      <text:p text:style-name="P991"><text:span text:style-name="T992">2<text:s/></text:span><text:span text:style-name="T993">Straipsnio numeris, pavadinimas ir tekstas pakeisti pagal<text:s/></text:span><text:span text:style-name="T994">Protokolo Nr. 14 (CETS, Nr. 194) nuostatas.</text:span></text:p>
      <text:p text:style-name="P995"><text:span text:style-name="T996">3</text:span><text:span text:style-name="T997"><text:s/>Naujas straipsnis pagal<text:s/></text:span><text:span text:style-name="T998">Protokolo Nr. 14 (CETS, Nr. 194) nuostatas.</text:span></text:p>
      <text:soft-page-break/>
      <text:p text:style-name="P999"><text:span text:style-name="T1000">4</text:span><text:span text:style-name="T1001"><text:s/>Pavadinimas ir tekstas pakeistas pagal<text:s/></text:span><text:span text:style-name="T1002">Protokolo Nr. 14 (</text:span><text:span text:style-name="T1003">CETS, Nr. 194) nuostatas.</text:span></text:p>
      <text:p text:style-name="P1004"/>
      <text:p text:style-name="P1005"><text:span text:style-name="T10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A, IŠ DALIES PAKEISTA PROTOKOLAIS NR</dc:title>
    <meta:initial-creator>Rima</meta:initial-creator>
    <dc:creator>Adlib User</dc:creator>
    <meta:creation-date>2015-06-26T15:45:00Z</meta:creation-date>
    <dc:date>2015-06-26T15:45:00Z</dc:date>
    <meta:template xlink:href="Normal" xlink:type="simple"/>
    <meta:editing-cycles>2</meta:editing-cycles>
    <meta:editing-duration>PT0S</meta:editing-duration>
    <meta:document-statistic meta:page-count="13" meta:paragraph-count="292" meta:word-count="4500" meta:character-count="34226" meta:row-count="1111" meta:non-whitespace-character-count="30018"/>
  </office:meta>
</office:document-meta>
</file>