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keep-with-next="always" fo:text-align="justify" fo:text-indent="0.3937in"/>
    </style:style>
    <style:style style:name="P46" style:parent-style-name="Normal" style:family="paragraph">
      <style:paragraph-properties fo:keep-with-next="always" fo:text-align="justify" fo:text-indent="0.3937in"/>
    </style:style>
    <style:style style:name="P47" style:parent-style-name="Normal" style:family="paragraph">
      <style:paragraph-properties fo:keep-with-next="always" fo:text-align="justify" fo:text-indent="0.3937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BIRŽELIO 6 d. nutarimo nr. 829 „DĖL KOMISIJOS VALSTYBĖS EKONOMINĖS BEI FINANSINĖS KONTROLĖS IR TEISĖSAUGOS INSTITUCIJŲ BENDRADARBIAVIMUI KOORDINUOTI SUDARYMO IR NUOSTATŲ PATVIRTINIMO“ pakeitimo</text:span></text:p>
      <text:p text:style-name="Normal"/>
      <text:p text:style-name="P17">2010 m. liepos 14 d. Nr. 1044</text:p>
      <text:p text:style-name="P18">Vilnius</text:p>
      <text:p text:style-name="P19"/>
      <text:p text:style-name="P20">Lietuvos Respublikos Vyriausybė<text:span text:style-name="T21"><text:s/></text:span><text:span text:style-name="T22">nutari</text:span><text:span text:style-name="T23">a</text:span>:</text:p>
      <text:p text:style-name="P24">1. Pakeisti Lietuvos Respublikos Vyriausybės 2002 m. birželio 6 d. nutarimą Nr. 829 „Dėl Komisijos valstybės ekonominės bei finansinės kontrolės ir teisėsaugos institucijų bendradarbiavimui koordinuoti sudarymo ir nuostatų patvirtinimo“ (Žin., 2002, Nr.<text:s/><text:a xlink:href="https://www.e-tar.lt/portal/lt/legalAct/TAR.64D5A3DB0DCA" office:target-frame-name="_blank" xlink:show="new"><text:span text:style-name="T25">57-2314</text:span></text:a>; 2005, Nr.<text:s/><text:a xlink:href="https://www.e-tar.lt/portal/lt/legalAct/TAR.969F0EFD4521" office:target-frame-name="_blank" xlink:show="new"><text:span text:style-name="T26">60-2108</text:span></text:a>; 2009, Nr.<text:s/><text:a xlink:href="https://www.e-tar.lt/portal/lt/legalAct/TAR.3CC8DE91F1E2" office:target-frame-name="_blank" xlink:show="new"><text:span text:style-name="T27">12-458</text:span></text:a>):</text:p>
      <text:p text:style-name="P28">1.1. Išdėstyti antraštę taip:</text:p>
      <text:p text:style-name="P29">„<text:span text:style-name="T30">Dėl valstybės ekonominės bei finansinės kontrolės ir teisėsaugos institucijų bendradarbiavimo koordinavimo</text:span><text:span text:style-name="T31">“.</text:span></text:p>
      <text:p text:style-name="P32">1.2. Išdėstyti preambulę taip:</text:p>
      <text:p text:style-name="P33">„Siekdama užtikrinti valstybės finansinių ir ekonominių interesų apsaugą, valstybės ekonominės ir finansinės kontrolės institucijų ir teisėsaugos institucijų, tiriančių (kontroliuojančių) ekonominės ir finansinės veiklos pažeidimus ir nusikaltimus, bendradarbiavimą, vadovaudamasi Lietuvos Respublikos Vyriausybės įstatymo (Žin., 1994, Nr.<text:s/><text:a xlink:href="https://www.e-tar.lt/portal/lt/legalAct/TAR.96A68BFC9E82" office:target-frame-name="_blank" xlink:show="new"><text:span text:style-name="T34">43-772</text:span></text:a>; 1998, Nr. 41(1)-1131; 2007, Nr. 72-2831; 2008, Nr. 117-4442; 2009, Nr. 85-3576) 27 straipsniu ir Lietuvos Respublikos Vyriausybės darbo reglamento, patvirtinto Lietuvos Respublikos Vyriausybės 1994 m. rugpjūčio 11 d. nutarimu Nr. 728 (Žin., 1994, Nr. <text:a xlink:href="https://www.e-tar.lt/portal/lt/legalAct/TAR.2D810041F3C0" office:target-frame-name="_blank" xlink:show="new"><text:span text:style-name="T35">63-1238</text:span></text:a>; 2003, Nr.<text:s/><text:a xlink:href="https://www.e-tar.lt/portal/lt/legalAct/TAR.82F9BDFF3410" office:target-frame-name="_blank" xlink:show="new"><text:span text:style-name="T36">27-1089</text:span></text:a>; 2008, Nr.<text:s/><text:a xlink:href="https://www.e-tar.lt/portal/lt/legalAct/TAR.DA51B476FD6E" office:target-frame-name="_blank" xlink:show="new"><text:span text:style-name="T37">13-433</text:span></text:a>, Nr.<text:s/><text:a xlink:href="https://www.e-tar.lt/portal/lt/legalAct/TAR.1AA98E10FA76" office:target-frame-name="_blank" xlink:show="new"><text:span text:style-name="T38">149-6062</text:span></text:a>; 2009, Nr.<text:s/><text:a xlink:href="https://www.e-tar.lt/portal/lt/legalAct/TAR.01DC4C335EFF" office:target-frame-name="_blank" xlink:show="new"><text:span text:style-name="T39">109-4650</text:span></text:a>), 3 punktu, Lietuvos Respublikos Vyriausybė<text:span text:style-name="T40"><text:s/>nutaria</text:span>:“.</text:p>
      <text:p text:style-name="P41">1.3. Papildyti šiuo 5 punktu:</text:p>
      <text:p text:style-name="P42">„5. Paskirti Muitinės departamentą prie Finansų ministerijos (toliau – Muitinės departamentas) kovą su akcizais apmokestinamų prekių neteisėtu disponavimu ir kontrabanda koordinuojančia institucija.“</text:p>
      <text:p text:style-name="P43">1.4. Papildyti šiuo 6 punktu:</text:p>
      <text:p text:style-name="P44">„6. Įpareigoti ekonominės bei finansinės kontrolės ir teisėsaugos institucijas derinti su Muitinės departamentu veiklą, susijusią su kovos su akcizais apmokestinamų prekių neteisėtu disponavimu ir kontrabanda, ir teikti Muitinės departamentui informaciją, būtiną šiame punkte nurodytai veiklai koordinuoti.“</text:p>
      <text:p text:style-name="P45">1.5. Papildyti šiuo 7 punktu:</text:p>
      <text:p text:style-name="P46">„7. Pavesti Muitinės departamentui nustatyti 6 punkte nurodytos veiklos kryptis, derinimo formą ir apimtį, taip pat informacijos formą, apimtį ir teikimo tvarką.“</text:p>
      <text:p text:style-name="P47">2. Šis nutarimas, išskyrus 1.5 punktą, įsigalioja 2010 m. rugpjūčio 1 dieną.</text:p>
      <text:p text:style-name="P48"/>
      <text:p text:style-name="P49"/>
      <text:p text:style-name="P50"/>
      <text:p text:style-name="P51">MINISTRAS PIRMININKAS<text:tab/>ANDRIUS KUBILIUS</text:p>
      <text:p text:style-name="Normal"/>
      <text:p text:style-name="Normal"/>
      <text:p text:style-name="Normal">ŪKIO MINISTRAS,</text:p>
      <text:p text:style-name="P52">PAVADUOJANTIS FINANSŲ MINISTRĄ<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20T07:50:00Z</meta:creation-date>
    <dc:date>2018-07-20T07:50:00Z</dc:date>
    <meta:print-date>2010-07-20T06:15:00Z</meta:print-date>
    <meta:template xlink:href="Normal.dotm" xlink:type="simple"/>
    <meta:editing-cycles>2</meta:editing-cycles>
    <meta:editing-duration>PT0S</meta:editing-duration>
    <meta:document-statistic meta:page-count="1" meta:paragraph-count="38" meta:word-count="394" meta:character-count="3302" meta:row-count="147" meta:non-whitespace-character-count="2946"/>
  </office:meta>
</office:document-meta>
</file>