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  <style:text-properties fo:color="#000000"/>
    </style:style>
    <style:style style:name="P182" style:parent-style-name="Normal" style:family="paragraph">
      <style:paragraph-properties fo:text-align="justify" fo:text-indent="0.4916in"/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indent="0.4916in"/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  <style:text-properties fo:color="#000000"/>
    </style:style>
    <style:style style:name="P199" style:parent-style-name="Normal" style:family="paragraph">
      <style:paragraph-properties fo:text-align="justify" fo:text-indent="0.4916in"/>
      <style:text-properties fo:color="#000000"/>
    </style:style>
    <style:style style:name="P200" style:parent-style-name="Normal" style:family="paragraph">
      <style:paragraph-properties fo:text-align="justify" fo:text-indent="0.4916in"/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  <style:text-properties fo:color="#000000"/>
    </style:style>
    <style:style style:name="P207" style:parent-style-name="Normal" style:family="paragraph">
      <style:paragraph-properties fo:text-align="justify" fo:text-indent="0.4916in"/>
      <style:text-properties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16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indent="0.4916in"/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16in"/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 fo:text-align="center"/>
      <style:text-properties fo:color="#000000"/>
    </style:style>
    <style:style style:name="P299" style:parent-style-name="Normal" style:family="paragraph">
      <style:paragraph-properties fo:text-align="center"/>
      <style:text-properties fo:color="#000000"/>
    </style:style>
    <style:style style:name="P300" style:parent-style-name="Normal" style:family="paragraph">
      <style:paragraph-properties fo:text-indent="0.4916in"/>
      <style:text-properties fo:color="#000000"/>
    </style:style>
    <style:style style:name="P301" style:parent-style-name="Normal" style:family="paragraph">
      <style:paragraph-properties fo:text-indent="0.4916in"/>
      <style:text-properties fo:color="#000000"/>
    </style:style>
    <style:style style:name="P302" style:parent-style-name="Normal" style:family="paragraph">
      <style:paragraph-properties fo:text-indent="0.4916in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AIKINASIS KRAŠTO APSAUGOS PRIEVOLĖS</text:p>
      <text:p text:style-name="P10">Į S T A T Y M A S</text:p>
      <text:p text:style-name="P11"/>
      <text:p text:style-name="P12">1990 m. liepos 17 d. Nr. I-384</text:p>
      <text:p text:style-name="P13">Vilnius</text:p>
      <text:p text:style-name="P14"/>
      <text:p text:style-name="P15"><text:span text:style-name="T16">Lietuvos Respublikos piliečiai privalo saugoti ir ginti savo valstybę.</text:span></text:p>
      <text:p text:style-name="P17"><text:span text:style-name="T18">Lietuvos krašto apsauga – tai v</text:span><text:span text:style-name="T19">alstybės veikla, kuria siekiama ginti valstybės nepriklausomybę, jos interesus, sienas ir teritoriją.</text:span></text:p>
      <text:p text:style-name="P20"/>
      <text:p text:style-name="P21"><text:span text:style-name="T22">BENDRIEJI NUOSTATAI</text:span></text:p>
      <text:p text:style-name="P23"/>
      <text:p text:style-name="P24"><text:span text:style-name="T25">1</text:span><text:span text:style-name="T26">. Šis įstatymas nustato Lietuvos valstybės krašto apsaugos prievolę ir tarnybos organizavimą valstybingumo atkūrimo laikotarp</text:span><text:span text:style-name="T27">iu, atsižvelgiant į Lietuvos Respublikos institucijų perimamumo bei tęstinumo principą.</text:span></text:p>
      <text:p text:style-name="P28"><text:span text:style-name="T29">2</text:span><text:span text:style-name="T30">. Krašto apsaugos prievolę sudaro tikroji krašto apsaugos tarnyba ir atsargos tarnyba.</text:span></text:p>
      <text:p text:style-name="P31"><text:span text:style-name="T32">3</text:span><text:span text:style-name="T33">. Krašto tarnybos formuojamos piliečių prievolės, savanoriškumo ir samd</text:span><text:span text:style-name="T34">os sutarčių principais.</text:span></text:p>
      <text:p text:style-name="P35"><text:span text:style-name="T36">4</text:span><text:span text:style-name="T37">. Kiekvienas Lietuvos pilietis – vyras, sukakęs 19 metų ir tinkantis tarnybai pagal sveikatos būklę, privalo atlikti tikrąją krašto apsaugos tarnybą.</text:span></text:p>
      <text:p text:style-name="P38">Pageidaujantieji prievolę gali atlikti ir sukakę 18 metų.</text:p>
      <text:p text:style-name="P39"><text:span text:style-name="T40">Į tikrąją krašto ap</text:span><text:span text:style-name="T41">saugos tarnybą šaukiami asmenys iki 27 metų.</text:span></text:p>
      <text:p text:style-name="P42"><text:span text:style-name="T43">5</text:span><text:span text:style-name="T44">. Tarnaujantys ir atsargos prievolininkai duoda ištikimybės priesaiką Lietuvos Respublikai.</text:span></text:p>
      <text:p text:style-name="P45"><text:span text:style-name="T46">6</text:span><text:span text:style-name="T47">. Karininkai ir liktinės tarnybos puskarininkiai atlieka apmokamą krašto apsaugos tarnybą pagal samdos sutart</text:span><text:span text:style-name="T48">is, sudarytas su Krašto apsaugos departamentu.</text:span></text:p>
      <text:p text:style-name="P49"><text:span text:style-name="T50">Kiti piliečiai taip pat gali būti priimti krašto apsaugos tarnybon pagal samdos sutartį Krašto apsaugos departamento nustatyta tvarka.</text:span></text:p>
      <text:p text:style-name="P51"><text:span text:style-name="T52">7</text:span><text:span text:style-name="T53">. Lietuvos pilietės – moterys nuo 19 iki 45 metų ir turinčios medicin</text:span><text:span text:style-name="T54">inį ar kitą specialųjį išsilavinimą, gali būti jų sutikimu įtrauktos karinėn įskaiton ir pagal sutartis tarnauti krašto apsaugos pagalbinėse ar specialiosiose tarnybose.</text:span></text:p>
      <text:p text:style-name="P55"><text:span text:style-name="T56">8</text:span><text:span text:style-name="T57">. Piliečiai nuo 19 iki 27 metų, kurie dėl savo įsitikinimų negali atlikti tikrosi</text:span><text:span text:style-name="T58">os krašto apsaugos tarnybos, atlieka alternatyvią (darbo) tarnybą valstybiniuose darbo būriuose, humanistinėse bei komunalinėse tarnybose.</text:span></text:p>
      <text:p text:style-name="P59"><text:span text:style-name="T60">Šios tarnybos tvarką ir trukmę nustato atskiras įstatymas.</text:span></text:p>
      <text:p text:style-name="P61"><text:span text:style-name="T62">9</text:span><text:span text:style-name="T63">. Krašto apsaugos tarnybon gali būti priimami<text:s/></text:span><text:span text:style-name="T64">savanoriai, tinkantys pagal sveikatos būklę.</text:span></text:p>
      <text:p text:style-name="P65"><text:span text:style-name="T66">10</text:span><text:span text:style-name="T67">. Krašto apsaugos tarnybose partijų ar visuomeninių judėjimų, grupių politinė veikla draudžiama.</text:span></text:p>
      <text:p text:style-name="P68"><text:span text:style-name="T69">11</text:span><text:span text:style-name="T70">. Laikinąjį krašto apsaugos prievolės įstatymą vykdo Lietuvos Respublikos Vyriausybė.</text:span></text:p>
      <text:p text:style-name="P71"><text:span text:style-name="T72">12</text:span><text:span text:style-name="T73">. Krašto<text:s/></text:span><text:span text:style-name="T74">apsaugos tarnybą reglamentuoja Krašto apsaugos tarnybos įstatymas.</text:span></text:p>
      <text:p text:style-name="P75"><text:span text:style-name="T76">13</text:span><text:span text:style-name="T77">. Krašto apsaugos statutus tvirtina Lietuvos Respublikos Vyriausybė.</text:span></text:p>
      <text:p text:style-name="P78"/>
      <text:p text:style-name="P79"><text:span text:style-name="T80">TARNYBA</text:span></text:p>
      <text:p text:style-name="P81"/>
      <text:p text:style-name="P82"><text:span text:style-name="T83">14</text:span><text:span text:style-name="T84">. Krašto apsaugos tarnybą piliečiai atlieka:</text:span></text:p>
      <text:p text:style-name="P85"><text:span text:style-name="T86">a) valstybės sienų apsaugos daliniuose;</text:span></text:p>
      <text:p text:style-name="P87"><text:span text:style-name="T88">b) atsk</text:span><text:span text:style-name="T89">iruose krašto apsaugos daliniuose – pagal Lietuvos Respublikos Aukščiausiosios Tarybos nutarimus dėl jų įkūrimo;</text:span></text:p>
      <text:p text:style-name="P90"><text:span text:style-name="T91">c) vidaus dalyse;</text:span></text:p>
      <text:p text:style-name="P92"><text:span text:style-name="T93">d) sukarintose priešgaisrinės apsaugos, svarbių civilinių objektų apsaugos bei gelbėjimo tarnybų formuotėse.</text:span></text:p>
      <text:p text:style-name="P94"><text:span text:style-name="T95">15</text:span><text:span text:style-name="T96">. Ti</text:span><text:span text:style-name="T97">krosios krašto apsaugos tarnybos trukmė – 12 mėnesių.</text:span></text:p>
      <text:p text:style-name="P98">Piliečių tarnybos pagal samdos sutartis trukmė nustatoma šalių susitarimu, tačiau tarnaujančiųjų amžius negali viršyti 55 metų.</text:p>
      <text:p text:style-name="P99"><text:span text:style-name="T100">Piliečiams, baigusiems aukštąsias mokyklas ir neišėjusiems karinio mokymo,</text:span><text:span text:style-name="T101"><text:s/>tarnybos trukmė – 6 mėnesiai.</text:span></text:p>
      <text:p text:style-name="P102"><text:span text:style-name="T103">16</text:span><text:span text:style-name="T104">. Asmenys, atlikę karinę tarnybą TSRS ginkluotosiose pajėgose, pasienio, vidaus reikalų kariuomenėje ar geležinkelio karinėse dalyse, nuo tikrosios krašto apsaugos tarnybos atleidžiami.</text:span></text:p>
      <text:p text:style-name="P105"><text:span text:style-name="T106">17</text:span><text:span text:style-name="T107">. Tarnybos Lietuvos policij</text:span><text:span text:style-name="T108">oje, civilinėje aviacijoje, laivyne ar geležinkelyje laikas įskaitomas į tikrąją krašto apsaugos tarnybą.</text:span></text:p>
      <text:p text:style-name="P109"/>
      <text:p text:style-name="P110"><text:span text:style-name="T111">ŠAUKIMAS</text:span></text:p>
      <text:p text:style-name="P112"/>
      <text:p text:style-name="P113"><text:span text:style-name="T114">18</text:span><text:span text:style-name="T115">. Naujokų šaukimą krašto apsaugos tarnybon ir atleidimą iš jos skelbia Lietuvos Respublikos Vyriausybė, o vykdo Krašto apsaugos d</text:span><text:span text:style-name="T116">epartamentas.</text:span></text:p>
      <text:p text:style-name="P117"><text:span text:style-name="T118">Šauktinų tarnybon piliečių skaičių nustato Lietuvos Respublikos Vyriausybė.</text:span></text:p>
      <text:p text:style-name="P119"><text:span text:style-name="T120">19</text:span><text:span text:style-name="T121">. Prievolininkų ir šaukiamųjų įskaita tvarkoma jų gyvenamojoje vietoje Krašto apsaugos departamento nustatyta tvarka.</text:span></text:p>
      <text:p text:style-name="P122"><text:span text:style-name="T123">20</text:span><text:span text:style-name="T124">. Krašto apsaugos tarnybon naujokai<text:s/></text:span><text:span text:style-name="T125">šaukiami du kartus per metus: balandžio–gegužės ir spalio–lapkričio mėnesiais.</text:span></text:p>
      <text:p text:style-name="P126"><text:span text:style-name="T127">Išvykimo tarnybon vietą ir laiką nustato Krašto apsaugos departamentas.</text:span></text:p>
      <text:p text:style-name="P128"><text:span text:style-name="T129">21</text:span><text:span text:style-name="T130">. Šaukimas krašto apsaugos tarnybon vykdomas pagal valstybės interesus ir atsižvelgiant į<text:s/></text:span><text:span text:style-name="T131">šaukiamojo asmens pageidavimą dėl tarnybos vietos bei dalinių rūšies, taip pat į karinę ar civilinę specialybę.</text:span></text:p>
      <text:p text:style-name="P132"><text:span text:style-name="T133">22</text:span><text:span text:style-name="T134">. Asmenys, nepaimti į tikrąją tarnybą šaukimo metais, imami tarnybon kito šaukimo metu.</text:span></text:p>
      <text:p text:style-name="P135"><text:span text:style-name="T136">23</text:span><text:span text:style-name="T137">. Nuo krašto apsaugos tarnybos visiškai<text:s/></text:span><text:span text:style-name="T138">atleidžiami:</text:span></text:p>
      <text:p text:style-name="P139"><text:span text:style-name="T140">a) piliečiai, kurie dėl sveikatos būklės, negali jos atlikti;</text:span></text:p>
      <text:p text:style-name="P141"><text:span text:style-name="T142">b) dvasinių mokyklų auklėtiniai, dvasininkai.</text:span></text:p>
      <text:p text:style-name="P143">Nuo tikrosios krašto apsaugos tarnybos atleidžiami asmenys, baigę aukštąsias mokyklas ir visą karinio mokymo kursą.</text:p>
      <text:p text:style-name="P144">Asmenys, kurie teismo nuosprendžiu nuteisti laisvės atėmimo bausme daugiau kaip 3 metams, tikrojon krašto apsaugos tarnybon neimami.</text:p>
      <text:p text:style-name="P145"><text:span text:style-name="T146">Kiekvienu konkrečiu atveju šaukiamąjį nuo tikrosios krašto apsaugos tarnybos dėl sveikatos būklės atleidžia miesto (rajono) savivaldybės nau</text:span><text:span text:style-name="T147">jokų šaukimo komisija pagal Sveikatos apsaugos ministerijos ir Krašto apsaugos departamento patvirtintą ligų sąrašą.</text:span></text:p>
      <text:p text:style-name="P148"><text:span text:style-name="T149">24</text:span><text:span text:style-name="T150">. Atskirų kategorijų piliečiai Lietuvos Respublikos Vyriausybės sprendimu gali būti atleisti nuo tikrosios krašto apsaugos tarnybos</text:span><text:span text:style-name="T151"><text:s/>arba ji gali būti jiems atidėta.</text:span></text:p>
      <text:p text:style-name="P152">Tikroji krašto apsaugos tarnyba atidedama šiais atvejais:</text:p>
      <text:p text:style-name="P153"><text:span text:style-name="T154">a) vidurinių bendrojo lavinimo ir specialiųjų technikos mokyklų mokiniams ir moksleiviams – kol jas baigs, bet ne vyresniems kaip 24 metų;</text:span></text:p>
      <text:p text:style-name="P155"><text:span text:style-name="T156">b) aukštųjų mokyklų stu</text:span><text:span text:style-name="T157">dentams (išskyrus neakivaizdinį skyrių) – iki 26 metų;</text:span></text:p>
      <text:p text:style-name="P158"><text:span text:style-name="T159">c) aspirantams.</text:span></text:p>
      <text:p text:style-name="P160"><text:span text:style-name="T161">Mokslui baigti tarnybą atideda naujokų šaukimo komisija, į kurios sąrašus šaukiamasis yra įrašytas.</text:span></text:p>
      <text:p text:style-name="P162"><text:span text:style-name="T163">25</text:span><text:span text:style-name="T164">. Dėl šeimyninių aplinkybių tikroji krašto apsaugos tarnyba atidedama pilie</text:span><text:span text:style-name="T165">čiams:</text:span></text:p>
      <text:p text:style-name="P166"><text:span text:style-name="T167">a) jeigu šaukiamasis yra vienintelis maitintojas šeimos narių, kuriuos pagal įstatymą jis privalo išlaikyti;</text:span></text:p>
      <text:p text:style-name="P168"><text:span text:style-name="T169">b) jeigu šaukiamasis turi du ar daugiau nepilnamečių vaikų.</text:span></text:p>
      <text:p text:style-name="P170"><text:span text:style-name="T171">26</text:span><text:span text:style-name="T172">. Jeigu šio įstatymo 23, 24, 25 straipsniuose išvardyti asmenys, kurie</text:span><text:span text:style-name="T173">ms tarnyba buvo atidėta, nebus pašaukti į tikrąją krašto apsaugos tarnybą iki 27 metų, jie įrašomi į atsargą.</text:span></text:p>
      <text:p text:style-name="P174"><text:span text:style-name="T175">27</text:span><text:span text:style-name="T176">. Tarnaujantysis paleidžiamas į atsargą, jeigu atsiranda nors viena šio įstatymo 23 str. „a“ papunktyje ar 25 straipsnyje numatyta sąlyga.</text:span></text:p>
      <text:p text:style-name="P177"/>
      <text:p text:style-name="P178"><text:span text:style-name="T179">28</text:span><text:span text:style-name="T180">. Ekologinių katastrofų, stichinių nelaimių atvejais ar gręsiant valstybės saugumui, tikrojon krašto apsaugos tarnybon mobilizuojami nuo 18 metų vyrai ir atsargoje esantys prievolininkai.</text:span></text:p>
      <text:p text:style-name="P181">Tarnyba tęsiama tol, kol išnyks arba nebus pašalintos nurodytos aplinkybės.</text:p>
      <text:p text:style-name="P182">Mobilizacijos sąlygas ir tvarką šiais atvejais nustato Lietuvos Respublikos Aukščiausioji Taryba.</text:p>
      <text:p text:style-name="P183"/>
      <text:p text:style-name="P184"><text:span text:style-name="T185">ŠAUKIMO KOMISIJOS</text:span></text:p>
      <text:p text:style-name="P186"/>
      <text:p text:style-name="P187"><text:span text:style-name="T188">29</text:span><text:span text:style-name="T189">. Naujokų šaukimui organizuoti sudaromos šios komisijos:</text:span></text:p>
      <text:p text:style-name="P190"><text:span text:style-name="T191">a) miestų (rajonų) savivaldybių naujokų šaukimo<text:s/></text:span><text:span text:style-name="T192">komisijos;</text:span></text:p>
      <text:p text:style-name="P193"><text:span text:style-name="T194">b) Krašto apsaugos departamento Vyriausioji naujokų šaukimo komisija.</text:span></text:p>
      <text:p text:style-name="P195"><text:span text:style-name="T196">30</text:span><text:span text:style-name="T197">. Miestų (rajonų) savivaldybių naujokų šaukimo komisijas sudaro:</text:span></text:p>
      <text:p text:style-name="P198">pirmininkas – miesto meras (rajono valdytojas) ar jo pavaduotojai;</text:p>
      <text:p text:style-name="P199">pirmininko pavaduotojas – Krašto<text:s/>apsaugos departamento atstovas;</text:p>
      <text:p text:style-name="P200">nariai: gydytojai, policijos ir socialinės apsaugos skyriaus atstovai.</text:p>
      <text:p text:style-name="P201"><text:span text:style-name="T202">Komisijos sudėtį tvirtina Krašto apsaugos departamentas.</text:span></text:p>
      <text:p text:style-name="P203"><text:span text:style-name="T204">31</text:span><text:span text:style-name="T205">. Krašto apsaugos departamento Vyriausiąją naujokų šaukimo komisiją sudaro:</text:span></text:p>
      <text:p text:style-name="P206">pirmininkas –<text:s/>Krašto apsaugos departamento Mobilizacijos</text:p>
      <text:p text:style-name="P207">skyriaus viršininkas (pavaduotojas);</text:p>
      <text:p text:style-name="P208">pirmininko pavaduotojas – Naujokų šaukimo skyriaus inspektorius;</text:p>
      <text:p text:style-name="P209"><text:span text:style-name="T210">nariai: gydytojai, Vidaus reikalų ir Teisingumo ministerijų atstovai.</text:span></text:p>
      <text:p text:style-name="P211"><text:span text:style-name="T212">32</text:span><text:span text:style-name="T213">. Šio įstatymo 30 ir 31 straipsniuo</text:span><text:span text:style-name="T214">se nurodytoms komisijoms reikalingus gydytojus Krašto apsaugos departamento prašymu siūlo sveikatos apsaugos ministras.</text:span></text:p>
      <text:p text:style-name="P215"><text:span text:style-name="T216">33</text:span><text:span text:style-name="T217">. Miestų (rajonų) savivaldybių naujokų šaukimo komisijos:</text:span></text:p>
      <text:p text:style-name="P218"><text:span text:style-name="T219">a) tikrina šaukiamųjų sveikatą;</text:span></text:p>
      <text:p text:style-name="P220"><text:span text:style-name="T221">b) sprendžia naujokų ėmimo, paskirstym</text:span><text:span text:style-name="T222">o į krašto apsaugos dalinius, atidėjimo, atleidimo, taip pat atsargos klausimus;</text:span></text:p>
      <text:p text:style-name="P223"><text:span text:style-name="T224">c) prieš šaukimą pateikia šaukiamųjų asmenų sąrašą miestų (rajonų) savivaldybėms.</text:span></text:p>
      <text:p text:style-name="P225"><text:span text:style-name="T226">34</text:span><text:span text:style-name="T227">. Krašto apsaugos departamento Vyriausioji naujokų šaukimo komisija:</text:span></text:p>
      <text:p text:style-name="P228"><text:span text:style-name="T229">a) sprendžia g</text:span><text:span text:style-name="T230">inčus dėl šaukiamųjų ėmimo tarnybon, atidėjimo ir atleidimo nuo jos;</text:span></text:p>
      <text:p text:style-name="P231"><text:span text:style-name="T232">b) kontroliuoja miestų (rajonų) savivaldybių naujokų šaukimo komisijų darbą.</text:span></text:p>
      <text:p text:style-name="P233"><text:span text:style-name="T234">Šiuos ginčus komisija privalo išnagrinėti per 10 dienų, jeigu nereikia specialaus tyrimo.</text:span></text:p>
      <text:p text:style-name="P235"><text:span text:style-name="T236">35</text:span><text:span text:style-name="T237">. Krašto a</text:span><text:span text:style-name="T238">psaugos departamento Vyriausiosios naujokų šaukimo komisijos sprendimai gali būti apskundžiami šaukiamojo gyvenamosios vietos teismui per 15 dienų nuo sprendimo įteikimo jam dienos.</text:span></text:p>
      <text:p text:style-name="P239"/>
      <text:p text:style-name="P240"><text:span text:style-name="T241">ATSARGA</text:span></text:p>
      <text:p text:style-name="P242"/>
      <text:p text:style-name="P243"><text:span text:style-name="T244">36</text:span><text:span text:style-name="T245">. Atsargos prievolininkais laikomi asmenys, atlikę kra</text:span><text:span text:style-name="T246">što apsaugos tarnybą, taip pat jos neatlikę, bet atleisti dėl šio įstatymo 23 str. 2 d., 24, 25 straipsniuose nurodytų priežasčių.</text:span></text:p>
      <text:p text:style-name="P247"><text:span text:style-name="T248">37</text:span><text:span text:style-name="T249">. Krašto apsaugos tarnybos prievolininkai nuo 27 iki 35 metų įtraukiami į pirmosios parengties atsargą, o nuo 35 iki 45</text:span><text:span text:style-name="T250"><text:s/>metų – į antrosios parengties atsargą.</text:span></text:p>
      <text:p text:style-name="P251">Žemesnieji karininkai įtraukiami į pirmosios parengties atsargą iki 45 metų, o antrosios – iki 55 metų.</text:p>
      <text:soft-page-break/>
      <text:p text:style-name="P252"><text:span text:style-name="T253">Vyresnieji karininkai įtraukiami į pirmosios parengties atsargą iki 50 metų, o į antrosios – iki 60 metų.</text:span></text:p>
      <text:p text:style-name="P254"><text:span text:style-name="T255">38</text:span><text:span text:style-name="T256">. Krašto apsaugos tarnybos apsaugos prievolininkai negali būti šaukiami krašto apsaugos tarnybos mokymams ir pratyboms daugiau kaip po du kartus kiekvienos parengties atsargoje.</text:span></text:p>
      <text:p text:style-name="P257">Mokymų ir pratybų terminai negali būti ilgesni:</text:p>
      <text:p text:style-name="P258"><text:span text:style-name="T259">a) pirmosios parengties – kaip</text:span><text:span text:style-name="T260"><text:s/>mėnesį;</text:span></text:p>
      <text:p text:style-name="P261"><text:span text:style-name="T262">b) antrosios parengties – kaip dvi savaites.</text:span></text:p>
      <text:p text:style-name="P263"><text:span text:style-name="T264">39</text:span><text:span text:style-name="T265">. Asmenys, atlikę alternatyvią (darbo) tarnybą, krašto apsaugos mokymams ir pratyboms nešaukiami.</text:span></text:p>
      <text:p text:style-name="P266"/>
      <text:p text:style-name="P267"><text:span text:style-name="T268">BAIGIAMIEJI NUOSTATAI</text:span></text:p>
      <text:p text:style-name="P269"/>
      <text:p text:style-name="P270"><text:span text:style-name="T271">40</text:span><text:span text:style-name="T272">. Krašto apsauga finansuojama iš valstybės biudžeto.</text:span></text:p>
      <text:p text:style-name="P273"><text:span text:style-name="T274">41</text:span><text:span text:style-name="T275">.</text:span><text:span text:style-name="T276"><text:s/>Atsakomybę už Laikinojo krašto apsaugos prievolės įstatymo nevykdymą nustato atskiras įstatymas.</text:span></text:p>
      <text:p text:style-name="P277"><text:span text:style-name="T278">42</text:span><text:span text:style-name="T279">. Asmenims, tapusiems nedarbingais krašto apsaugos tarnybos metu, valstybė garantuoja socialinį aprūpinimą.</text:span></text:p>
      <text:p text:style-name="P280"><text:span text:style-name="T281">43</text:span><text:span text:style-name="T282">. Valstybė užtikrina tarnaujančiųjų pa</text:span><text:span text:style-name="T283">gal šį prievolės įstatymą asmenų draudimą nuo nelaimingų atsitikimų.</text:span></text:p>
      <text:p text:style-name="P284"><text:span text:style-name="T285">44</text:span><text:span text:style-name="T286">. Jeigu Lietuvos Respublikos sudarytose tarptautinėse sutartyse nustatytos kitokios taisyklės negu šiame įstatyme, galioja tarptautinės sutarties normos.</text:span></text:p>
      <text:p text:style-name="P287"><text:span text:style-name="T288">45</text:span><text:span text:style-name="T289">. Leisti šiais 1990 m</text:span><text:span text:style-name="T290">etais šaukti tikrojon krašto apsaugos tarnybon jaunuolius, sulaukusius 18 metų.</text:span></text:p>
      <text:p text:style-name="P291"><text:span text:style-name="T292">46</text:span><text:span text:style-name="T293">. Nustatyti, jog dėl materialinės bazės sunkumų dalis pirmųjų dviejų šaukimų jaunuolių gali būti nukreipti atlikti alternatyvią (darbo) tarnybą.</text:span></text:p>
      <text:p text:style-name="P294">Šiuo atveju alternatyvios<text:s/>(darbo) tarnybos trukmė nustatoma 12 mėnesių.</text:p>
      <text:p text:style-name="P295"/>
      <text:p text:style-name="Normal"/>
      <text:p text:style-name="P296">LIETUVOS RESPUBLIKOS</text:p>
      <text:p text:style-name="P297">AUKŠČIAUSIOSIOS TARYBOS PIRMININKAS<text:tab/>V. LANDSBERGIS</text:p>
      <text:p text:style-name="P298">______________</text:p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28:00Z</meta:creation-date>
    <dc:date>2015-09-06T22:28:00Z</dc:date>
    <meta:template xlink:href="Normal" xlink:type="simple"/>
    <meta:editing-cycles>2</meta:editing-cycles>
    <meta:editing-duration>PT0S</meta:editing-duration>
    <meta:document-statistic meta:page-count="4" meta:paragraph-count="129" meta:word-count="1305" meta:character-count="10197" meta:row-count="346" meta:non-whitespace-character-count="9021"/>
  </office:meta>
</office:document-meta>
</file>