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7in">
        <style:tab-stops/>
      </style:paragraph-properties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b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TableColumn95" style:family="table-column">
      <style:table-column-properties style:column-width="2.8368in" style:use-optimal-column-width="false"/>
    </style:style>
    <style:style style:name="TableColumn96" style:family="table-column">
      <style:table-column-properties style:column-width="0.2041in" style:use-optimal-column-width="false"/>
    </style:style>
    <style:style style:name="TableColumn97" style:family="table-column">
      <style:table-column-properties style:column-width="0.8173in" style:use-optimal-column-width="false"/>
    </style:style>
    <style:style style:name="TableColumn98" style:family="table-column">
      <style:table-column-properties style:column-width="1.1236in" style:use-optimal-column-width="false"/>
    </style:style>
    <style:style style:name="TableColumn99" style:family="table-column">
      <style:table-column-properties style:column-width="0.8173in" style:use-optimal-column-width="false"/>
    </style:style>
    <style:style style:name="TableColumn100" style:family="table-column">
      <style:table-column-properties style:column-width="0.8944in" style:use-optimal-column-width="false"/>
    </style:style>
    <style:style style:name="Table94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2.5%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2.5%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b 62.5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2.5%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2.5%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2.5%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2.5%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2.5%"/>
    </style:style>
    <style:style style:name="T222" style:parent-style-name="DefaultParagraphFont" style:family="text">
      <style:text-properties fo:color="#000000"/>
    </style:style>
    <style:style style:name="TableColumn224" style:family="table-column">
      <style:table-column-properties style:column-width="3.3562in"/>
    </style:style>
    <style:style style:name="TableColumn225" style:family="table-column">
      <style:table-column-properties style:column-width="3.3375in"/>
    </style:style>
    <style:style style:name="Table223" style:family="table">
      <style:table-properties style:width="6.693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Ų ORO UOSTŲ ŽEMĖS NUOMOS MOKESČIO APSKAIČIAVIMO TVARKOS APRAŠO IR DYDŽIŲ PATVIRTINIMO</text:p>
      <text:p text:style-name="P15"/>
      <text:p text:style-name="P16">2006 m. spalio 31 d. Nr. 1088</text:p>
      <text:p text:style-name="P17">Vilnius</text:p>
      <text:p text:style-name="P18"/>
      <text:p text:style-name="P19"><text:span text:style-name="T20">Vadovaudamasi Lietuvos Respublikos aviacijos įstatymo (Žin., 2000, Nr. 94-2918; 2005, Nr. 142-5103) 44 straipsnio 4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Tarptautinių oro uostų žemės nuomos mokesčio apskaičiavimo tvarkos aprašą ir dydžius (pridedama).</text:span></text:p>
      <text:p text:style-name="P27"><text:span text:style-name="T28">2</text:span><text:span text:style-name="T29">. Papildyti Lietuvos Respublikos Vyriausybės 1999 m. vasario 24 d. nutarimą Nr. 205 „Dėl žemės įvertinimo tvarkos“ (Žin., 1999, Nr. 21-597; 2002, Nr. 102-4574) šiuo 2.7 punktu:</text:span></text:p>
      <text:p text:style-name="P30"><text:span text:style-name="T31">„</text:span><text:span text:style-name="T32">2.7</text:span><text:span text:style-name="T33">. šis nutarimas netaikomas apskaičiuojant tarptautinių oro uostų žemės nuomos mokestį ir nustatant tarptautinių oro uostų žemės nuomos mokesčio dydžius.“</text:span></text:p>
      <text:p text:style-name="P34"><text:span text:style-name="T35">3</text:span><text:span text:style-name="T36">. Pakeisti Lietuvos Respublikos V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 žemę)“.</text:span></text:p>
      <text:p text:style-name="P37"/>
      <text:p text:style-name="P38"/>
      <text:p text:style-name="P39"><text:span text:style-name="T40">Ministrą Pirmininką</text:span></text:p>
      <text:p text:style-name="P41">pavaduojantis susisiekimo ministras<text:tab/>Algirdas Butkevičius</text:p>
      <text:p text:style-name="P42"/>
      <text:soft-page-break/>
      <text:p text:style-name="P43">Patvirtinta</text:p>
      <text:p text:style-name="P44">Lietuvos Respublikos Vyriausybės</text:p>
      <text:p text:style-name="P45">2006 m. spalio 31 d.</text:p>
      <text:p text:style-name="P46">nutarimu Nr. 1088</text:p>
      <text:p text:style-name="P47"/>
      <text:p text:style-name="P48"><text:span text:style-name="T49">tarptautinių oro uostų žemės nuomos mokesčio apskaičiavimo tvarkos aprašas ir dydžiai</text:span></text:p>
      <text:p text:style-name="P50"/>
      <text:p text:style-name="P51"><text:span text:style-name="T52">1</text:span><text:span text:style-name="T53">. Tarptautinių oro uostų žemės nuomos mokesčio apskaičiavimo tvarkos aprašas ir dydžiai nustato tarptautinių oro uostų žemės nuomos mokesčio (toliau vadinama – žemės nuomos mokestis) apskaičiavimo tvarką ir oro uosto žemės nuomos mokesčio dydžius.</text:span></text:p>
      <text:p text:style-name="P54"><text:span text:style-name="T55">2</text:span><text:span text:style-name="T56">. Tarptautinį oro uostą valdanti valstybės institucija, valstybės ar savivaldybės įmonė (toliau vadinama – žemės nuomotojas) apskaičiuoja tarptautinio oro uosto žemės sklypo, numatomo išnuomoti aukciono būdu, pradinį metinį žemės nuomos mokestį, o numatomo išnuomoti ne aukciono būdu – metinį žemės nuomos mokestį pagal formulę:</text:span></text:p>
      <text:p text:style-name="P57">M = K x S, kur:</text:p>
      <text:p text:style-name="P58">M – pradinis metinis žemės nuomos mokestis (nuomojant žemę aukciono būdu) arba metinis žemės nuomos mokestis (nuomojant žemę ne aukciono būdu), litais;</text:p>
      <text:p text:style-name="P59">K – žemės nuomos mokesčio dydis, litais už kv. metrą;</text:p>
      <text:p text:style-name="P60"><text:span text:style-name="T61">S – žemės sklypo plotas, kv. metrais.</text:span></text:p>
      <text:p text:style-name="P62"><text:span text:style-name="T63">3</text:span><text:span text:style-name="T64">. Išnuomojant tarptautinių oro uostų žemę, žemės nuomos mokesčio dydis K apskaičiuojamas taip:</text:span></text:p>
      <text:p text:style-name="P65"><text:span text:style-name="T66">K = 0,15 x K</text:span><text:span text:style-name="T67">eu</text:span><text:span text:style-name="T68"><text:s/>x K</text:span><text:span text:style-name="T69">sg</text:span><text:span text:style-name="T70"><text:s/>x 1,6 x t, kur:</text:span></text:p>
      <text:p text:style-name="P71"><text:span text:style-name="T72">K</text:span><text:span text:style-name="T73">eu</text:span><text:span text:style-name="T74"><text:s/>– bazinės žemės sklypo vertės suvestinis pataisos koeficientas sklypo padėčiai įvertinti kompleksiniu urbanistiniu ekologiniu požiūriu, apskaičiuojamas pagal formulę</text:span></text:p>
      <text:p text:style-name="P75"><text:span text:style-name="T76">K</text:span><text:span text:style-name="T77">eu<text:s/></text:span><text:span text:style-name="T78">= K</text:span><text:span text:style-name="T79">f<text:s/></text:span><text:span text:style-name="T80">+ K</text:span><text:span text:style-name="T81">p<text:s/></text:span><text:span text:style-name="T82">+ K</text:span><text:span text:style-name="T83">r<text:s/></text:span><text:span text:style-name="T84">+ K</text:span><text:span text:style-name="T85">e<text:s/></text:span><text:span text:style-name="T86">+ K</text:span><text:span text:style-name="T87">g<text:s/></text:span><text:span text:style-name="T88">+ K</text:span><text:span text:style-name="T89">n<text:s/></text:span><text:span text:style-name="T90">+ K</text:span><text:span text:style-name="T91">k<text:s/></text:span><text:span text:style-name="T92">– 4, kur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Vilniaus oro uostui</text:p>
          </table:table-cell>
          <table:table-cell table:style-name="TableCell108">
            <text:p text:style-name="P109">Kauno (Karmėlavos) oro uostui</text:p>
          </table:table-cell>
          <table:table-cell table:style-name="TableCell110">
            <text:p text:style-name="P111">Palangos oro uostui</text:p>
          </table:table-cell>
          <table:table-cell table:style-name="TableCell112">
            <text:p text:style-name="P113">Šiaulių kariniam aerouostui</text:p>
          </table:table-cell>
        </table:table-row>
        <table:table-row table:style-name="TableRow114">
          <table:table-cell table:style-name="TableCell115">
            <text:p text:style-name="Normal"><text:span text:style-name="T116">teritorijos funkcinio patogumo koeficientas (K</text:span><text:span text:style-name="T117">f</text:span><text:span text:style-name="T118">)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1,5;</text:p>
          </table:table-cell>
        </table:table-row>
        <table:table-row table:style-name="TableRow129">
          <table:table-cell table:style-name="TableCell130">
            <text:p text:style-name="Normal"><text:span text:style-name="T131">teritorijos patrauklumo koeficientas (K</text:span><text:span text:style-name="T132">p</text:span><text:span text:style-name="T133">)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2,3</text:p>
          </table:table-cell>
          <table:table-cell table:style-name="TableCell138">
            <text:p text:style-name="P139">1,6</text:p>
          </table:table-cell>
          <table:table-cell table:style-name="TableCell140">
            <text:p text:style-name="P141">1,6</text:p>
          </table:table-cell>
          <table:table-cell table:style-name="TableCell142">
            <text:p text:style-name="P143">1,6;</text:p>
          </table:table-cell>
        </table:table-row>
        <table:table-row table:style-name="TableRow144">
          <table:table-cell table:style-name="TableCell145">
            <text:p text:style-name="Normal"><text:span text:style-name="T146">teritorijos prestižo koeficientas (K</text:span><text:span text:style-name="T147">r</text:span><text:span text:style-name="T148">)</text:span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,7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;</text:p>
          </table:table-cell>
        </table:table-row>
        <table:table-row table:style-name="TableRow159">
          <table:table-cell table:style-name="TableCell160">
            <text:p text:style-name="Normal"><text:span text:style-name="T161">teritorijos urbanistinės taršos koeficientas (K</text:span><text:span text:style-name="T162">e</text:span><text:span text:style-name="T163">)</text:span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1,1</text:p>
          </table:table-cell>
          <table:table-cell table:style-name="TableCell168">
            <text:p text:style-name="P169">1,1</text:p>
          </table:table-cell>
          <table:table-cell table:style-name="TableCell170">
            <text:p text:style-name="P171">1,1</text:p>
          </table:table-cell>
          <table:table-cell table:style-name="TableCell172">
            <text:p text:style-name="P173">1,1;</text:p>
          </table:table-cell>
        </table:table-row>
        <table:table-row table:style-name="TableRow174">
          <table:table-cell table:style-name="TableCell175">
            <text:p text:style-name="Normal"><text:span text:style-name="T176">koeficientas galimiems grėsmės veiksniams įvertinti (K</text:span><text:span text:style-name="T177">g</text:span><text:span text:style-name="T178">)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,1</text:p>
          </table:table-cell>
          <table:table-cell table:style-name="TableCell183">
            <text:p text:style-name="P184">1,1</text:p>
          </table:table-cell>
          <table:table-cell table:style-name="TableCell185">
            <text:p text:style-name="P186">1,1</text:p>
          </table:table-cell>
          <table:table-cell table:style-name="TableCell187">
            <text:p text:style-name="P188">1,1;</text:p>
          </table:table-cell>
        </table:table-row>
        <table:table-row table:style-name="TableRow189">
          <table:table-cell table:style-name="TableCell190">
            <text:p text:style-name="Normal"><text:span text:style-name="T191">teritorijos nacionalinio vertingumo koeficientas (K</text:span><text:span text:style-name="T192">n</text:span><text:span text:style-name="T193">) kitoms teritorijoms</text:span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;</text:p>
          </table:table-cell>
        </table:table-row>
        <table:table-row table:style-name="TableRow204">
          <table:table-cell table:style-name="TableCell205">
            <text:p text:style-name="Normal"><text:span text:style-name="T206">teritorijos patrauklumo ūkiniu komerciniu požiūriu koeficientas (K</text:span><text:span text:style-name="T207">k</text:span><text:span text:style-name="T208">)</text:span>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9;</text:p>
          </table:table-cell>
        </table:table-row>
      </table:table>
      <text:p text:style-name="P219"><text:span text:style-name="T220">K</text:span><text:span text:style-name="T221">sg</text:span><text:span text:style-name="T222"><text:s/>– bazinės žemės sklypo vertės pataisos koeficientas teritorijos socialiniam gamybiniam potencialui įvertinti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Vilniaus oro uostui</text:p>
          </table:table-cell>
          <table:table-cell table:style-name="TableCell229">
            <text:p text:style-name="P230">25;</text:p>
          </table:table-cell>
        </table:table-row>
        <table:table-row table:style-name="TableRow231">
          <table:table-cell table:style-name="TableCell232">
            <text:p text:style-name="P233">Kauno (Karmėlavos) oro uostui</text:p>
          </table:table-cell>
          <table:table-cell table:style-name="TableCell234">
            <text:p text:style-name="P235">12;</text:p>
          </table:table-cell>
        </table:table-row>
        <table:table-row table:style-name="TableRow236">
          <table:table-cell table:style-name="TableCell237">
            <text:p text:style-name="P238">Palangos oro uostui</text:p>
          </table:table-cell>
          <table:table-cell table:style-name="TableCell239">
            <text:p text:style-name="P240">20;</text:p>
          </table:table-cell>
        </table:table-row>
        <table:table-row table:style-name="TableRow241">
          <table:table-cell table:style-name="TableCell242">
            <text:p text:style-name="P243">Šiaulių kariniam aerouostui</text:p>
          </table:table-cell>
          <table:table-cell table:style-name="TableCell244">
            <text:p text:style-name="P245">17;</text:p>
          </table:table-cell>
        </table:table-row>
      </table:table>
      <text:p text:style-name="P246">1,6 – žemės pabrangimo indeksas;</text:p>
      <text:p text:style-name="P247">t – žemės nuomos mokesčio tarifas, metams nustatomas 4 procent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02T11:01:00Z</meta:creation-date>
    <dc:date>2014-09-02T11:01:00Z</dc:date>
    <meta:template xlink:href="Normal" xlink:type="simple"/>
    <meta:editing-cycles>2</meta:editing-cycles>
    <meta:editing-duration>PT0S</meta:editing-duration>
    <meta:document-statistic meta:page-count="2" meta:paragraph-count="48" meta:word-count="448" meta:character-count="3470" meta:row-count="170" meta:non-whitespace-character-count="3070"/>
  </office:meta>
</office:document-meta>
</file>