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font-style="italic" style:font-style-asian="italic" style:font-style-complex="italic"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text-properties fo:color="#000000" style:font-size-complex="4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text-transform="uppercase"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11pt" style:language-asian="lt" style:country-asian="LT"/>
    </style:style>
    <style:style style:name="P203" style:parent-style-name="Normal" style:family="paragraph">
      <style:paragraph-properties fo:text-align="center"/>
      <style:text-properties fo:color="#000000"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break-before="page" fo:text-indent="3.543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indent="3.543in"/>
      <style:text-properties fo:color="#000000" style:font-size-complex="11pt" style:language-asian="lt" style:country-asian="LT"/>
    </style:style>
    <style:style style:name="P208" style:parent-style-name="Normal" style:family="paragraph">
      <style:paragraph-properties fo:text-indent="3.543in"/>
      <style:text-properties fo:color="#000000" style:font-size-complex="11pt" style:language-asian="lt" style:country-asian="LT"/>
    </style:style>
    <style:style style:name="P209" style:parent-style-name="Normal" style:family="paragraph">
      <style:paragraph-properties fo:text-indent="3.54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indent="3.54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indent="3.54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text-properties fo:color="#000000" style:font-size-complex="4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font-size-complex="4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 style:parent-style-name="Normal" style:family="paragraph">
      <style:paragraph-properties fo:text-align="justify" fo:text-indent="0.4923in"/>
      <style:text-properties fo:color="#000000" style:font-size-complex="4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text-properties fo:color="#000000" style:font-size-complex="4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text-transform="uppercase"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center"/>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SVEIKATOS APSAUGOS MINISTRAS</text:p>
      <text:p text:style-name="P13"/>
      <text:p text:style-name="P14">Į S A K Y M A S</text:p>
      <text:p text:style-name="P15">DĖL MEDICINOS REZIDENTŪROS, ODONTOLOGIJOS REZIDENTŪROS BEI VETERINARINĖS MEDICINOS REZIDENTŪROS STUDIJŲ PROGRAMŲ REIKALAVIMŲ IR REZIDENTŪROS BAZIŲ ATRANKOS IR VERTINIMO NUOSTATŲ PATVIRTINIMO</text:p>
      <text:p text:style-name="P16"/>
      <text:p text:style-name="P17">2004 m. birželio 17 d. Nr. ISAK-969/V-445</text:p>
      <text:p text:style-name="P18">Vilnius</text:p>
      <text:p text:style-name="P19"/>
      <text:p text:style-name="P20"><text:span text:style-name="T21">Vadovaudamiesi Lietuvos Respublikos Vyriausybės 2003 m. spalio 31 d. nutarimo Nr. 1359 „Dėl gydytojų rengimo“ (Ži</text:span><text:span text:style-name="T22">n., 2003, Nr.<text:s/></text:span><text:a xlink:href="https://www.e-tar.lt/portal/lt/legalAct/TAR.F1D2EF137C18" office:target-frame-name="_blank" xlink:show="new"><text:span text:style-name="T23">104-4667</text:span></text:a><text:span text:style-name="T24">) 4 punktu, Lietuvos Respublikos Vyriausybės 2003 m. spalio 31 d. nutarimo Nr. 1360 „Dėl gydytojų odontologų rengimo“ (Žin., 2003, Nr.<text:s/></text:span><text:a xlink:href="https://www.e-tar.lt/portal/lt/legalAct/TAR.8962EFE053AE" office:target-frame-name="_blank" xlink:show="new"><text:span text:style-name="T25">104-4668</text:span></text:a><text:span text:style-name="T26">) 4 punktu ir Lietuvos Respublikos Vyriausybės 2004 m. vasario 23 d. nutarimo Nr. 206 „Dėl veterinarinės medicinos rezidentūros nuostatų patvirtinimo“ (Žin., 2004, Nr.<text:s/></text:span><text:a xlink:href="https://www.e-tar.lt/portal/lt/legalAct/TAR.C01C6D05AC1E" office:target-frame-name="_blank" xlink:show="new"><text:span text:style-name="T27">30-992</text:span></text:a><text:span text:style-name="T28">) 2 punktu,<text:s/></text:span><text:span text:style-name="T29">tvirtiname</text:span><text:span text:style-name="T30"><text:s/>pridedamus:</text:span></text:p>
      <text:p text:style-name="P31"><text:span text:style-name="T32">1</text:span><text:span text:style-name="T33">. Medicinos rezidentūros, odontologijos rezidentūros bei veterinarinės medicinos rezidentūros studijų programų reikalavimus.</text:span></text:p>
      <text:p text:style-name="P34"><text:span text:style-name="T35">2</text:span><text:span text:style-name="T36">. Rezidentūros bazių<text:s/></text:span><text:span text:style-name="T37">vertinimo ir atrankos nuostatus.</text:span></text:p>
      <text:p text:style-name="P38"/>
      <text:p text:style-name="P39"/>
      <text:p text:style-name="P40">ŠVIETIMO IR MOKSLO MINISTRAS<text:tab/>ALGIRDAS MONKEVIČIUS</text:p>
      <text:p text:style-name="P41"/>
      <text:p text:style-name="P42">SVEIKATOS APSAUGOS MINISTRAS<text:tab/>JUOZAS OLEKAS</text:p>
      <text:p text:style-name="P43"><text:span text:style-name="T44">______________</text:span></text:p>
      <text:soft-page-break/>
      <text:p text:style-name="P45"><text:span text:style-name="T46">Lietuvos Respublikos švietimo ir mokslo</text:span></text:p>
      <text:p text:style-name="P47">ministro ir Lietuvos Respublikos<text:s/></text:p>
      <text:p text:style-name="P48">sveikatos apsaugos ministro<text:s/></text:p>
      <text:p text:style-name="P49"><text:span text:style-name="T50">20</text:span><text:span text:style-name="T51">04 m. birželio 17 d.</text:span></text:p>
      <text:p text:style-name="P52"><text:span text:style-name="T53">įsakymo Nr. ISAK-969/V-445</text:span></text:p>
      <text:p text:style-name="P54"><text:span text:style-name="T55">1</text:span><text:span text:style-name="T56"><text:s/>priedas</text:span></text:p>
      <text:p text:style-name="P57"/>
      <text:p text:style-name="P58"><text:span text:style-name="T59">Medicinos rezidentūros, odontologijos rezidentūros bei veterinarinės<text:s/></text:span><text:span text:style-name="T60"><text:s/></text:span><text:span text:style-name="T61">medicinos rezidentūros studijų programų reikalavimai</text:span></text:p>
      <text:p text:style-name="P62"/>
      <text:p text:style-name="P63"><text:span text:style-name="T64">I. Bendroji dalis</text:span></text:p>
      <text:p text:style-name="P65"/>
      <text:p text:style-name="P66"><text:span text:style-name="T67">1</text:span><text:span text:style-name="T68">. Šie reikalavimai nustato medicinos<text:s/></text:span><text:span text:style-name="T69">rezidentūros, odontologijos rezidentūros ir veterinarinės medicinos rezidentūros studijų programų (toliau vadinama – rezidentūros programa, programos) sandarą ir vykdymo tvarką.</text:span></text:p>
      <text:p text:style-name="P70"><text:span text:style-name="T71">2</text:span><text:span text:style-name="T72">. Šiuose reikalavimuose vartojamos sąvokos:</text:span></text:p>
      <text:p text:style-name="P73"><text:span text:style-name="T74">Ciklas</text:span><text:span text:style-name="T75"><text:s/>– rezidentūros program</text:span><text:span text:style-name="T76">os praktinės dalies laikotarpis, kurio metu rezidentas, padedamas rezidentūros vadovo, įgyja rezidentūros programoje numatytų žinių ir gebėjimų, lygiagrečiai vyksta ir su praktine dalimi susiję teoriniai užsiėmimai.</text:span></text:p>
      <text:p text:style-name="P77"><text:span text:style-name="T78">Rezidentūros bazė</text:span><text:span text:style-name="T79"><text:s/>– universiteto mokymo<text:s/></text:span><text:span text:style-name="T80">bazė ar universiteto įvertinta ir atrinkta rezidentūros programai ar jos ciklui vykdyti įstaiga.</text:span></text:p>
      <text:p text:style-name="P81"><text:span text:style-name="T82">Rezidentūros programa</text:span><text:span text:style-name="T83"><text:s/></text:span><text:span text:style-name="T84">– medicinos, odontologijos arba veterinarinės medicinos krypties trečiosios pakopos studijų tikslų, turinio, metodų ir priemonių,<text:s/></text:span><text:span text:style-name="T85">studijoms pasitelkiamo akademinio ir profesinio personalo bei materialiųjų galimybių visuma, taip pat šios visumos aprašymas.</text:span></text:p>
      <text:p text:style-name="P86"><text:span text:style-name="T87">Studijų kreditas</text:span><text:span text:style-name="T88"><text:s/>(toliau vadinama – kreditas) – rezidentūros studijų apimties matavimo vienetas, lygus keturiasdešimčiai sutartini</text:span><text:span text:style-name="T89">ų rezidento darbo (rezidentūros bazėje, universitete, savarankiško ir kt.) valandų, t. y. vienai jo darbo savaitei.</text:span></text:p>
      <text:p text:style-name="P90"><text:span text:style-name="T91">3</text:span><text:span text:style-name="T92">. Rezidentūros programas rengia ir tvirtina universitetas. Rezidentūros programos vertinamos ir registruojamos valstybiniame Studijų ir</text:span><text:span text:style-name="T93"><text:s/>mokymo programų registre bei akredituojamos Švietimo ir mokslo ministerijos nustatyta tvarka.</text:span></text:p>
      <text:p text:style-name="P94"><text:span text:style-name="T95">4</text:span><text:span text:style-name="T96">. Universitetas, organizuojantis arba siekiantis organizuoti rezidentūros programą, turi užtikrinti šiais reikalavimais reglamentuojamą rezidentūros program</text:span><text:span text:style-name="T97">os sandarą, dėstytojų kvalifikaciją, studijoms būtiną materialiąją bei metodinę bazę ir kitas rezidentūros programoje numatytas sąlygas profesinei kvalifikacijai įgyti.</text:span></text:p>
      <text:p text:style-name="P98"/>
      <text:p text:style-name="P99"><text:span text:style-name="T100">II</text:span><text:span text:style-name="T101">.<text:s/></text:span><text:span text:style-name="T102">BENDRIEJI reikalavimai STUDIJŲ PROGRAMŲ sandarai ir vykdymui</text:span></text:p>
      <text:p text:style-name="P103"/>
      <text:p text:style-name="P104"><text:span text:style-name="T105">5</text:span><text:span text:style-name="T106">. Rezidentū</text:span><text:span text:style-name="T107">ros programoje turi būti aiškiai suformuluoti studijų tikslai, kurie turi būti susisieti su asmens, baigsiančio studijas pagal tą programą, numatomomis įgyti žiniomis ir gebėjimais. Jeigu baigus rezidentūros programą įgyjama kvalifikacija, kuriai taikomi E</text:span><text:span text:style-name="T108">uropos Sąjungos direktyvų reikalavimai, studijų tikslai turi būti susieti su juose nustatytais reikalavimais.</text:span></text:p>
      <text:p text:style-name="P109"><text:span text:style-name="T110">6</text:span><text:span text:style-name="T111">. Rezidentūros programoje turi būti nurodyta įgyjamos profesinės kvalifikacijos pavadinimas bei pagrindinės įgyjamos žinios ir gebėjimai.</text:span></text:p>
      <text:p text:style-name="P112"><text:span text:style-name="T113">7</text:span><text:span text:style-name="T114">. Medicinos rezidentūros studijų programos trukmė turi atitikti Lietuvos Respublikos Vyriausybės 2003 m. spalio 31 d. nutarimu Nr. 1359 „Dėl gydytojų rengimo“ (Žin., 2003, Nr.<text:s/></text:span><text:a xlink:href="https://www.e-tar.lt/portal/lt/legalAct/TAR.F1D2EF137C18" office:target-frame-name="_blank" xlink:show="new"><text:span text:style-name="T115">104-4667</text:span></text:a><text:span text:style-name="T116">) patvirtintą gydytojų rengimo rezidentūroje trukmę pagal atitinkamą specialybę.</text:span></text:p>
      <text:p text:style-name="P117"><text:span text:style-name="T118">8</text:span><text:span text:style-name="T119">. Odontologijos rezidentūros studijų programos trukmė turi atitikti Lietuvos Respublikos Vyriausybės 2003 m. spalio 31 d. nutarimu Nr. 1360 „Dėl gydytojų odontol</text:span><text:span text:style-name="T120">ogų rengimo“ (Žin., 2003, Nr.<text:s/></text:span><text:a xlink:href="https://www.e-tar.lt/portal/lt/legalAct/TAR.8962EFE053AE" office:target-frame-name="_blank" xlink:show="new"><text:span text:style-name="T121">104-4668</text:span></text:a><text:span text:style-name="T122">) patvirtintą gydytojų odontologų rengimo rezidentūroje trukmę pagal atitinkamą specialybę.</text:span></text:p>
      <text:p text:style-name="P123"><text:span text:style-name="T124">9</text:span><text:span text:style-name="T125">. Veterinarinės medicinos rezidentūros pro</text:span><text:span text:style-name="T126">gramų trukmė – 2 metai.</text:span></text:p>
      <text:p text:style-name="P127"><text:span text:style-name="T128">10</text:span><text:span text:style-name="T129">. Rezidentūros programos turinys turi būti grindžiamas vientisųjų universitetinių studijų metu įgyjamomis žiniomis ir gebėjimais.</text:span></text:p>
      <text:p text:style-name="P130"><text:span text:style-name="T131">11</text:span><text:span text:style-name="T132">. Rezidentūros programos ir atskirų ciklų apimtis nustatoma kreditais. Rezidentūros<text:s/></text:span><text:span text:style-name="T133">programą sudarančių ciklų apimties vidurkis negali būti mažesnis kaip 8 kreditai.</text:span></text:p>
      <text:p text:style-name="P134"><text:span text:style-name="T135">12</text:span><text:span text:style-name="T136">. Medicinos rezidentūros ir odontologijos rezidentūros programų vienerių metų apimtis ne mažesnė kaip 36 ir ne didesnė kaip 44 kreditai, o veterinarinės medicinos rezid</text:span><text:span text:style-name="T137">entūros programos bendra apimtis ne mažesnė kaip 72 kreditai ir ne didesnė kaip 80 kreditų.</text:span></text:p>
      <text:p text:style-name="P138"><text:span text:style-name="T139">13</text:span><text:span text:style-name="T140">. Iki 5 procentų rezidentūros programos apimties paliekama rezidento pasirenkamiems studijų dalykams, kurie yra numatyti rezidentūros programos cikluose.</text:span></text:p>
      <text:p text:style-name="P141"><text:span text:style-name="T142">14</text:span><text:span text:style-name="T143">. Ciklų tikslai ir turinys, studijų metodai, pedagoginio ir mokslinio personalo kvalifikacija, materialioji studijų bazė turi būti grindžiami rezidentūros programos tikslais.</text:span></text:p>
      <text:p text:style-name="P144"><text:span text:style-name="T145">15</text:span><text:span text:style-name="T146">. Ciklai rezidentūros programoje studijuojami nuosekliai. Kiekvieno ciklo</text:span><text:span text:style-name="T147"><text:s/>studijos baigiamos studento teorinių žinių bei gebėjimų vertinimu. Rezidento žinios bei gebėjimai vertinami pažymiu dešimtbalėje vertinimo sistemoje.</text:span></text:p>
      <text:p text:style-name="P148"><text:span text:style-name="T149">16</text:span><text:span text:style-name="T150">. Ciklai vykdomi rezidentūros bazėje. Reikalavimai rezidentūros bazei, kurioje numatoma vykdyti cik</text:span><text:span text:style-name="T151">lą ar ciklus, įvardinami kiekvienoje rezidentūros programoje.</text:span></text:p>
      <text:p text:style-name="P152"><text:span text:style-name="T153">17</text:span><text:span text:style-name="T154">. Dalis rezidentūros programos gali būti atliekama ir kituose Lietuvos universitetuose ar jų rezidentūros bazėse universiteto nustatyta tvarka, suderinta su Švietimo ir mokslo ministerija,</text:span><text:span text:style-name="T155"><text:s/>ar užsienio valstybių universitetuose bei jų klinikinėse bazėse</text:span><text:span text:style-name="T156"><text:s/></text:span><text:span text:style-name="T157">pagal universitetų sudarytas suderinto su rezidentūros programa turinio sutartis.</text:span></text:p>
      <text:p text:style-name="P158"><text:span text:style-name="T159">18</text:span><text:span text:style-name="T160">. Rezidentūros programą sudaro praktinė ir teorinė dalys. Rezidentūros programoje teoriniams užsiėmimam</text:span><text:span text:style-name="T161">s ir ciklams skiriamų kreditų santykis turi užtikrinti, kad rezidentas racionaliausiu būdu įgytų rezidentūros programoje numatytas žinias ir gebėjimus. Veterinarinės medicinos rezidentūros programoje ciklai turi sudaryti ne mažiau kaip 50 procentų rezident</text:span><text:span text:style-name="T162">ūros programos apimties.</text:span></text:p>
      <text:p text:style-name="P163"><text:span text:style-name="T164">19</text:span><text:span text:style-name="T165">. Ne mažiau kaip 50 procentų rezidentūros programos teorinės studijų apimties turi dėstyti profesoriai arba docentai,</text:span><text:span text:style-name="T166"><text:s/></text:span><text:span text:style-name="T167">kurių mokslinės veiklos kryptis atitinka jų dėstomus dalykus.</text:span></text:p>
      <text:p text:style-name="P168"><text:span text:style-name="T169">20</text:span><text:span text:style-name="T170">. Ciklui arba ciklams vadovauja reziden</text:span><text:span text:style-name="T171">to vadovas, kuriuo skiriamas universiteto dėstytojas – rezidentūros bazės specialistas, turintis ne mažesnį kaip 5 metų darbo stažą pagal profesinę kvalifikaciją.</text:span></text:p>
      <text:p text:style-name="P172"><text:span text:style-name="T173">21</text:span><text:span text:style-name="T174">. Medicinos rezidentūros ar odontologijos rezidentūros programoje turi būti numatyta re</text:span><text:span text:style-name="T175">zidentūros baigiamojo darbo ar mokslinio straipsnio pagal šią rezidentūros programą apimtis ir turinys bei šio darbo ar mokslinio straipsnio pristatymo tvarka.</text:span></text:p>
      <text:p text:style-name="P176"><text:span text:style-name="T177">22</text:span><text:span text:style-name="T178">. Medicinos rezidentūros ir odontologijos rezidentūros programoje turi būti aprašomi baigi</text:span><text:span text:style-name="T179">amojo egzamino apimtis bei turinys. Veterinarinės medicinos rezidentūros programoje turi būti aprašomi baigiamojo darbo apimtis ir turinys.</text:span></text:p>
      <text:p text:style-name="P180"><text:span text:style-name="T181">23</text:span><text:span text:style-name="T182">. Įvykdęs rezidentūros programą, medicinos rezidentūros ar odontologijos rezidentūros studentas laiko baigiamą</text:span><text:span text:style-name="T183">jį kvalifikacinį egzaminą, veterinarinės medicinos rezidentūros studentas ginasi baigiamąjį studento darbą ir yra vertinamas kvalifikacijos komisijos.</text:span></text:p>
      <text:p text:style-name="P184"><text:span text:style-name="T185">24</text:span><text:span text:style-name="T186">. Rezidentūros programos baigimo procedūrą ir vertinimo kriterijus nustato universitetas.</text:span></text:p>
      <text:p text:style-name="P187"/>
      <text:p text:style-name="P188"><text:span text:style-name="T189">III</text:span><text:span text:style-name="T190">.<text:s/></text:span><text:span text:style-name="T191">Baigiamosios nuostatos</text:span></text:p>
      <text:p text:style-name="P192"/>
      <text:p text:style-name="P193"><text:span text:style-name="T194">25</text:span><text:span text:style-name="T195">. Rezidentūros programai turi būti numatytas savikontrolės mechanizmas, užtikrinantis nuolatinį studijų kokybės užtikrinimą (studijų turinio ir metodikos atnaujinimą, dėstytojų kompetencijos ir kvalifikacijos priežiūrą, obj</text:span><text:span text:style-name="T196">ektyvų studentų žinių bei gebėjimų vertinimą ir kt.).</text:span></text:p>
      <text:p text:style-name="P197"/>
      <text:p text:style-name="P198"><text:span text:style-name="T199">Suderinta</text:span></text:p>
      <text:p text:style-name="P200"><text:span text:style-name="T201">Valstybinės maisto ir veterinarijos tarnybos<text:s/></text:span></text:p>
      <text:p text:style-name="P202">2004-06-10 raštu Nr. B6-(1.8)-1092</text:p>
      <text:p text:style-name="P203">______________</text:p>
      <text:p text:style-name="P204"/>
      <text:soft-page-break/>
      <text:p text:style-name="P205"><text:span text:style-name="T206">Lietuvos Respublikos švietimo ir mokslo</text:span></text:p>
      <text:p text:style-name="P207">ministro ir Lietuvos Respublikos<text:s/></text:p>
      <text:p text:style-name="P208">sveikatos apsaugos ministro<text:s/></text:p>
      <text:p text:style-name="P209"><text:span text:style-name="T210">2004 m. birželio 17 d.</text:span></text:p>
      <text:p text:style-name="P211"><text:span text:style-name="T212">įsakymo Nr. ISAK-969/V-445</text:span></text:p>
      <text:p text:style-name="P213"><text:span text:style-name="T214">2</text:span><text:span text:style-name="T215"><text:s/>priedas</text:span></text:p>
      <text:p text:style-name="P216"/>
      <text:p text:style-name="P217"><text:span text:style-name="T218">Rezidentūros bazių vertinimo ir atrankos nuostatai</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Šie Nuostatai nustato rezidentūros bazių vertinimo ir atrankos tvarką. Medicinos<text:s/></text:span><text:span text:style-name="T228">rezidentūros bazes ir odontologijos rezidentūros bazes įvertina ir atrenka universitetas. Veterinarinės medicinos rezidentūros bazes įvertina ir atrenka universitetas kartu su Valstybine maisto ir veterinarijos tarnyba.</text:span></text:p>
      <text:p text:style-name="P229"><text:span text:style-name="T230">2</text:span><text:span text:style-name="T231">. Šie nuostatai netaikomi unive</text:span><text:span text:style-name="T232">rsiteto ligoninėms, kuriose vykdomos medicinos rezidentūros ar odontologijos rezidentūros studijos, bei universiteto mokomosioms bazėms, kuriose vykdomos veterinarinės medicinos rezidentūros studijos.</text:span></text:p>
      <text:p text:style-name="P233"><text:span text:style-name="T234">3</text:span><text:span text:style-name="T235">. Šiuose nuostatuose vartojamos sąvokos:</text:span></text:p>
      <text:p text:style-name="P236"><text:span text:style-name="T237">Ciklas<text:s/></text:span><text:span text:style-name="T238">–</text:span><text:span text:style-name="T239"><text:s/></text:span><text:span text:style-name="T240">rezidentūros programos praktinės dalies laikotarpis, kurio metu rezidentas, padedamas rezidentūros vadovo, įgyja rezidentūros programoje numatytų žinių ir gebėjimų, lygiagrečiai vyksta ir su praktine dalimi susiję teoriniai užsiėmimai.</text:span></text:p>
      <text:p text:style-name="P241"><text:span text:style-name="T242">Rezidentūros bazė<text:s/></text:span><text:span text:style-name="T243">–</text:span><text:span text:style-name="T244"><text:s/></text:span><text:span text:style-name="T245">šių nuostatų nustatyta tvarka įvertinta ir atrinkta rezidentūros programai ar ciklui (ciklams) vykdyti įstaiga.</text:span></text:p>
      <text:p text:style-name="P246"><text:span text:style-name="T247">Rezidentūros koordinatorius</text:span><text:span text:style-name="T248"><text:s/>– asmuo, koordinuojantis ir atsakantis už konkrečios rezidentūros studijų programos (toliau vadinama – rezidentūros<text:s/></text:span><text:span text:style-name="T249">programa) vykdymą universitete.</text:span></text:p>
      <text:p text:style-name="P250"><text:span text:style-name="T251">4</text:span><text:span text:style-name="T252">. Pretenduoti tapti medicinos rezidentūros ir (arba) odontologijos rezidentūros bazėmis gali įstaigos, turinčios teisę teikti asmens sveikatos priežiūros paslaugas.</text:span></text:p>
      <text:p text:style-name="P253"><text:span text:style-name="T254">5</text:span><text:span text:style-name="T255">.</text:span><text:span text:style-name="T256"><text:s/></text:span><text:span text:style-name="T257">Pretenduoti tapti</text:span><text:span text:style-name="T258"><text:s/></text:span><text:span text:style-name="T259">veterinarinės medicinos rezid</text:span><text:span text:style-name="T260">entūros bazėmis gali veterinarinės klinikos, laboratorijos, moksliniai centrai, Valstybinės maisto ir veterinarijos tarnybos skyriai, gyvūninių žaliavų perdirbimo įmonės, maisto ir pašarų gamybos įmonės, gyvulininkystės, paukštininkystės, žuvininkystės, bi</text:span><text:span text:style-name="T261">tininkystės ūkiai, kitos įstaigos, kuriose vykdoma veterinarinė veikla.</text:span></text:p>
      <text:p text:style-name="P262"><text:span text:style-name="T263">6</text:span><text:span text:style-name="T264">. Rezidentūros bazė turi atitikti teisės aktų nustatytus rezidentūros programos ar ciklo (ciklų) vykdymo reikalavimus ir sudaryti sąlygas rezidentui įgyti reikiamų praktinių įgūdž</text:span><text:span text:style-name="T265">ių ir patirties. Rezidentūros bazėje rezidentui turi būti sudarytos sąlygos vykdyti rezidentūros programą bei studijų metu dalyvauti rezidentūros bazės veikloje teikiant paslaugas, atsižvelgiant į rezidento studijų metu įgytas žinias ir gebėjimus.</text:span></text:p>
      <text:p text:style-name="P266"><text:span text:style-name="T267">7</text:span><text:span text:style-name="T268">. R</text:span><text:span text:style-name="T269">ezidentūros bazės atrenkamos ne ilgesniam kaip 4 metų veiklos laikotarpiui medicinos rezidentūros ir (arba) odontologijos rezidentūros ciklui (ciklams) vykdyti bei ne ilgesniam kaip 3 metų veiklos laikotarpiui veterinarinės medicinos rezidentūros ciklui (c</text:span><text:span text:style-name="T270">iklams) vykdyti. Tam, kad rezidentūros bazės veikla būtų pratęsta kitam laikotarpiui, rezidentūros bazė ne anksčiau kaip paskutiniais veiklos laikotarpio metais privalo iš naujo dalyvauti rezidentūros bazių atrankoje.</text:span></text:p>
      <text:p text:style-name="P271"><text:span text:style-name="T272">8</text:span><text:span text:style-name="T273">. Pasibaigus rezidentūros bazės v</text:span><text:span text:style-name="T274">eiklos laikotarpiui ir nepratęsus jos veiklos kitam laikotarpiui, universitetas privalo užtikrinti šios rezidentūros bazės rezidentams tolesnį rezidentūros programos vykdymą.</text:span></text:p>
      <text:p text:style-name="P275"/>
      <text:p text:style-name="P276"><text:span text:style-name="T277">II</text:span><text:span text:style-name="T278">.<text:s/></text:span><text:span text:style-name="T279">Rezidentūros bazių vertinimo ir atrankos vykdymas</text:span></text:p>
      <text:p text:style-name="P280"/>
      <text:p text:style-name="P281"><text:span text:style-name="T282">9</text:span><text:span text:style-name="T283">. Įstaigos, si</text:span><text:span text:style-name="T284">ekiančios tapti rezidentūros baze, (toliau vadinama – įstaiga) vadovas iki kalendorinių metų rugsėjo 1 d. pateikia universitetui paraišką vykdyti rezidentūros programą ar ciklą (ciklus), nurodydamas galimą rezidentūros vietų skaičių ir kitas studijų vykdym</text:span><text:span text:style-name="T285">o sąlygas.</text:span></text:p>
      <text:p text:style-name="P286"><text:span text:style-name="T287">10</text:span><text:span text:style-name="T288">. Universitetas, gavęs šių nuostatų 9 punkte nurodytą įstaigos paraišką, iki spalio 1 d. pateikia įstaigai rezidentūros bazės vertinimo anketą (toliau vadinama – anketa). Anketas parengia rezidentūros koordinatoriai. Anketos turi būti pare</text:span><text:span text:style-name="T289">ngtos pagal kiekvienoje rezidentūros programoje nurodytus reikalavimus rezidentūros bazei, kurioje rezidentai galėtų atlikti rezidentūros programą ar ciklą (ciklus). Įstaigoms turi būti užtikrinta galimybė ne vėliau kaip iki kalendorinių metų rugpjūčio 1 d</text:span><text:span text:style-name="T290">. susipažinti su anketomis.</text:span></text:p>
      <text:p text:style-name="P291"><text:span text:style-name="T292">11</text:span><text:span text:style-name="T293">. Įstaiga užpildo gautą anketą ir iki lapkričio 1 d. pateikia ją universitetui. Kiekvienai rezidentūros programai ar ciklui (ciklams), jei įstaiga numato vykdyti tik rezidentūros programos dalį, vykdyti pateikiama atskira<text:s/></text:span><text:span text:style-name="T294">anketa.</text:span></text:p>
      <text:p text:style-name="P295"><text:span text:style-name="T296">12</text:span><text:span text:style-name="T297">. Rezidentūros bazes vertina ir atrenka universiteto rektoriaus patvirtinta rezidentūros bazių vertinimo ir atrankos komisija (toliau – komisija). Komisiją sudaro ne mažiau kaip 5 nariai. Medicinos rezidentūros ir odontologijos rezidentūros<text:s/></text:span><text:span text:style-name="T298">bazėms atrinkti komisija sudaroma iš universiteto ir Sveikatos apsaugos ministerijos atstovų. Veterinarinės medicinos rezidentūros bazėms atrinkti komisija sudaroma iš universiteto ir Valstybinės maisto ir veterinarijos tarnybos atstovų. Į komisiją gali bū</text:span><text:span text:style-name="T299">ti kviečiami profesinių asociacijų ar draugijų atstovai. Komisijos darbo tvarkos aprašą tvirtina universiteto rektorius.</text:span></text:p>
      <text:p text:style-name="P300"><text:span text:style-name="T301">13</text:span><text:span text:style-name="T302">. Rezidentūros bazės vertinamos ir atrenkamos pagal įstaigų pateiktas užpildytas anketas.</text:span></text:p>
      <text:p text:style-name="P303"><text:span text:style-name="T304">14</text:span><text:span text:style-name="T305">. Komisija įstaigų pateiktų užpil</text:span><text:span text:style-name="T306">dytų anketų vertinimui skiria ekspertus, kurie privalo patikrinti užpildytoje anketoje pateiktus duomenis ir sąlygas bei pateikti išvadas komisijai. Vienos užpildytos anketos vertinimui skiriami ne mažiau kaip 2 ekspertai. Komisija taip pat turi teisę pati</text:span><text:span text:style-name="T307">krinti įstaigos užpildytoje anketoje pateiktus duomenis ar sąlygas bei paprašyti įstaigos papildomos informacijos.</text:span></text:p>
      <text:p text:style-name="P308"><text:span text:style-name="T309">15</text:span><text:span text:style-name="T310">. Komisija, išnagrinėjusi įstaigų pateiktas užpildytas anketas bei atsižvelgusi į ekspertų išvadas, iki kitų kalendorinių metų vasario<text:s/></text:span><text:span text:style-name="T311">1 d. atrenka rezidentūros bazes ir nustato:</text:span></text:p>
      <text:p text:style-name="P312"><text:span text:style-name="T313">15.1</text:span><text:span text:style-name="T314">. rezidentūros programos ciklą (ciklus), kurie gali būti atliekami rezidentūros bazėje;</text:span></text:p>
      <text:p text:style-name="P315"><text:span text:style-name="T316">15.2</text:span><text:span text:style-name="T317">. maksimalų galinčių studijuoti rezidentų skaičių;</text:span></text:p>
      <text:p text:style-name="P318"><text:span text:style-name="T319">15.3</text:span><text:span text:style-name="T320">. laikotarpį, kuriam atrinkta rezidentūros bazė.</text:span></text:p>
      <text:p text:style-name="P321"><text:span text:style-name="T322">16</text:span><text:span text:style-name="T323">. Komisija apie savo sprendimą raštu informuoja paraiškos teikėją.</text:span></text:p>
      <text:p text:style-name="P324"><text:span text:style-name="T325">17</text:span><text:span text:style-name="T326">. Pasibaigus rezidentų priėmimui, universitetas, atsižvelgdamas į rezidentų priėmimo konkurso rezultatus, su rezidentu ir rezidentūros baze, kurią pasirinko rezidentas, sudaro p</text:span><text:span text:style-name="T327">raktinio mokymo sutartį. Praktinio mokymo sutartis gali būti sudaryta ne ilgesniam laikotarpiui, nei nurodyta šių nuostatų 15.3 punkte.</text:span></text:p>
      <text:p text:style-name="P328"><text:span text:style-name="T329">18</text:span><text:span text:style-name="T330">. Įstaigos, kurios nesutinka su komisijos priimtu sprendimu, gali skųsti šį sprendimą Administracinių bylų teiseno</text:span><text:span text:style-name="T331">s įstatymo nustatyta tvarka.</text:span></text:p>
      <text:p text:style-name="P332"/>
      <text:p text:style-name="P333"><text:span text:style-name="T334">Suderinta</text:span></text:p>
      <text:p text:style-name="P335"><text:span text:style-name="T336">Valstybinės maisto ir veterinarijos tarnybos<text:s/></text:span></text:p>
      <text:p text:style-name="P337"><text:span text:style-name="T338">2004-06-10 raštu Nr. B6-(1.8)-1092</text:span></text:p>
      <text:p text:style-name="P339">______________</text:p>
      <text:p text:style-name="P340"/>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5:49:00Z</meta:creation-date>
    <dc:date>2015-09-23T15:49:00Z</dc:date>
    <meta:template xlink:href="Normal" xlink:type="simple"/>
    <meta:editing-cycles>2</meta:editing-cycles>
    <meta:editing-duration>PT0S</meta:editing-duration>
    <meta:document-statistic meta:page-count="5" meta:paragraph-count="108" meta:word-count="1779" meta:character-count="14821" meta:row-count="365" meta:non-whitespace-character-count="13150"/>
  </office:meta>
</office:document-meta>
</file>