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555in"/>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left" style:position="4.725in"/>
        </style:tab-stops>
      </style:paragraph-properties>
      <style:text-properties fo:color="#000000"/>
    </style:style>
    <style:style style:name="P37" style:parent-style-name="Normal" style:family="paragraph">
      <style:paragraph-properties>
        <style:tab-stops>
          <style:tab-stop style:type="left" style:position="4.725in"/>
        </style:tab-stops>
      </style:paragraph-properties>
      <style:text-properties fo:color="#000000"/>
    </style:style>
    <style:style style:name="P38" style:parent-style-name="Normal" style:family="paragraph">
      <style:paragraph-properties>
        <style:tab-stops>
          <style:tab-stop style:type="left" style:position="4.725in"/>
        </style:tab-stops>
      </style:paragraph-properties>
      <style:text-properties fo:color="#000000"/>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fo:text-align="center"/>
    </style:style>
    <style:style style:name="P41" style:parent-style-name="Normal" style:master-page-name="MPF1" style:family="paragraph">
      <style:paragraph-properties fo:break-before="page" fo:text-indent="3.543in" style:page-number="1"/>
      <style:text-properties fo:text-transform="uppercase" fo:color="#000000"/>
    </style:style>
    <style:style style:name="P49" style:parent-style-name="Normal" style:family="paragraph">
      <style:paragraph-properties fo:text-indent="3.543in">
        <style:tab-stops>
          <style:tab-stop style:type="left" style:position="0.1875in"/>
        </style:tab-stops>
      </style:paragraph-properties>
      <style:text-properties fo:color="#000000"/>
    </style:style>
    <style:style style:name="P50" style:parent-style-name="Normal" style:family="paragraph">
      <style:paragraph-properties fo:text-indent="3.543in">
        <style:tab-stops>
          <style:tab-stop style:type="left" style:position="0.1875in"/>
        </style:tab-stops>
      </style:paragraph-properties>
      <style:text-properties fo:color="#000000"/>
    </style:style>
    <style:style style:name="P51" style:parent-style-name="Normal" style:family="paragraph">
      <style:paragraph-properties fo:margin-left="3.15in" fo:text-indent="0.4923in">
        <style:tab-stops/>
      </style:paragraph-properties>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keep-with-next="always" fo:text-align="center"/>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center"/>
      <style:text-properties fo:font-weight="bold" style:font-weight-asian="bold"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tab-stops>
          <style:tab-stop style:type="left" style:position="0.1875in"/>
        </style:tab-stops>
      </style:paragraph-propertie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text-align="justify"/>
    </style:style>
    <style:style style:name="P98" style:parent-style-name="Normal" style:family="paragraph">
      <style:paragraph-properties fo:keep-with-next="always" fo:text-align="center"/>
    </style:style>
    <style:style style:name="T99" style:parent-style-name="DefaultParagraphFont" style:family="text">
      <style:text-properties fo:font-weight="bold" style:font-weight-asian="bold" fo:text-transform="uppercase" fo:color="#000000"/>
    </style:style>
    <style:style style:name="T100" style:parent-style-name="DefaultParagraphFont" style:family="text">
      <style:text-properties fo:font-weight="bold" style:font-weight-asian="bold" fo:text-transform="uppercase" fo:color="#000000"/>
    </style:style>
    <style:style style:name="T101" style:parent-style-name="DefaultParagraphFont" style:family="text">
      <style:text-properties fo:font-weight="bold" style:font-weight-asian="bold" fo:text-transform="uppercase"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tab-stops>
          <style:tab-stop style:type="left" style:position="0.1875in"/>
        </style:tab-stops>
      </style:paragraph-propertie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tab-stops>
          <style:tab-stop style:type="left" style:position="0.1875in"/>
        </style:tab-stops>
      </style:paragraph-propertie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style="italic" style:font-style-asian="italic" fo:color="#000000"/>
    </style:style>
    <style:style style:name="T158" style:parent-style-name="DefaultParagraphFont" style:family="text">
      <style:text-properties fo:color="#000000"/>
    </style:style>
    <style:style style:name="T159" style:parent-style-name="DefaultParagraphFont" style:family="text">
      <style:text-properties fo:font-style="italic" style:font-style-asian="italic"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tab-stops>
          <style:tab-stop style:type="left" style:position="0.1875in"/>
        </style:tab-stops>
      </style:paragraph-properties>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tab-stops>
          <style:tab-stop style:type="left" style:position="0.1875in"/>
        </style:tab-stops>
      </style:paragraph-properties>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style:style>
    <style:style style:name="P174" style:parent-style-name="Normal" style:family="paragraph">
      <style:paragraph-properties fo:keep-with-next="always" fo:text-align="center"/>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tab-stops>
          <style:tab-stop style:type="left" style:position="0.1875in"/>
        </style:tab-stops>
      </style:paragraph-properties>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P276" style:parent-style-name="Normal" style:family="paragraph">
      <style:paragraph-properties fo:keep-with-next="always" fo:text-align="center"/>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tab-stops>
          <style:tab-stop style:type="left" style:position="0.1875in"/>
        </style:tab-stops>
      </style:paragraph-properties>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keep-with-next="always" fo:text-align="justify" fo:text-indent="0.4923in"/>
    </style:style>
    <style:style style:name="T315" style:parent-style-name="DefaultParagraphFont" style:family="text">
      <style:text-properties fo:text-transform="uppercase" fo:color="#000000"/>
    </style:style>
    <style:style style:name="T316" style:parent-style-name="DefaultParagraphFont" style:family="text">
      <style:text-properties fo:text-transform="uppercase" fo:color="#000000"/>
    </style:style>
    <style:style style:name="T317" style:parent-style-name="DefaultParagraphFont" style:family="text">
      <style:text-properties fo:color="#000000"/>
    </style:style>
    <style:style style:name="T318" style:parent-style-name="DefaultParagraphFont" style:family="text">
      <style:text-properties fo:text-transform="uppercase"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tab-stops>
          <style:tab-stop style:type="left" style:position="0.1875in"/>
        </style:tab-stops>
      </style:paragraph-properties>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style:style>
    <style:style style:name="P368" style:parent-style-name="Normal" style:family="paragraph">
      <style:paragraph-properties fo:keep-with-next="always" fo:text-align="center"/>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FF" style:text-underline-type="single" style:text-underline-style="solid" style:text-underline-width="auto" style:text-underline-mode="continuous"/>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P400" style:parent-style-name="Normal" style:family="paragraph">
      <style:paragraph-properties fo:keep-with-next="always" fo:text-align="center"/>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P404" style:parent-style-name="Normal" style:family="paragraph">
      <style:paragraph-properties fo:text-align="justify" fo:text-indent="0.4923in"/>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FF" style:text-underline-type="single" style:text-underline-style="solid" style:text-underline-width="auto" style:text-underline-mode="continuous"/>
    </style:style>
    <style:style style:name="T409" style:parent-style-name="DefaultParagraphFont" style:family="text">
      <style:text-properties fo:color="#000000"/>
    </style:style>
    <style:style style:name="T410" style:parent-style-name="DefaultParagraphFont" style:family="text">
      <style:text-properties fo:color="#0000FF" style:text-underline-type="single" style:text-underline-style="solid" style:text-underline-width="auto" style:text-underline-mode="continuous"/>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tab-stops>
          <style:tab-stop style:type="left" style:position="0.1875in"/>
        </style:tab-stops>
      </style:paragraph-properties>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tab-stops>
          <style:tab-stop style:type="left" style:position="0.1875in"/>
        </style:tab-stops>
      </style:paragraph-properties>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P437" style:parent-style-name="Normal" style:family="paragraph">
      <style:paragraph-properties fo:keep-with-next="always" fo:text-align="center">
        <style:tab-stops>
          <style:tab-stop style:type="left" style:position="0.1875in"/>
        </style:tab-stops>
      </style:paragraph-properties>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style>
    <style:style style:name="P441" style:parent-style-name="Normal" style:family="paragraph">
      <style:paragraph-properties fo:text-align="justify" fo:text-indent="0.4923in"/>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keep-with-next="always" fo:text-align="justify" fo:text-indent="0.4923in"/>
    </style:style>
    <style:style style:name="P449" style:parent-style-name="Normal" style:family="paragraph">
      <style:paragraph-properties fo:keep-with-next="always" fo:text-align="center"/>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color="#000000"/>
    </style:style>
    <style:style style:name="P453" style:parent-style-name="Normal" style:family="paragraph">
      <style:paragraph-properties fo:text-align="justify" fo:text-indent="0.4923in"/>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tab-stops>
          <style:tab-stop style:type="left" style:position="0.1875in"/>
        </style:tab-stops>
      </style:paragraph-properties>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563" style:parent-style-name="Normal" style:family="paragraph">
      <style:paragraph-properties fo:keep-with-next="always" fo:text-align="center"/>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P567" style:parent-style-name="Normal" style:family="paragraph">
      <style:paragraph-properties fo:text-align="justify" fo:text-indent="0.4923in"/>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P572" style:parent-style-name="Normal" style:family="paragraph">
      <style:paragraph-properties fo:keep-with-next="always" fo:text-align="center"/>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font-weight="bold" style:font-weight-asian="bold" fo:color="#000000"/>
    </style:style>
    <style:style style:name="P576" style:parent-style-name="Normal" style:family="paragraph">
      <style:paragraph-properties fo:text-align="justify" fo:text-indent="0.4923in"/>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center"/>
    </style:style>
    <style:style style:name="T584"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PAVOJINGŲ CHEMINIŲ MEDŽIAGŲ IR PREPARATŲ REGISTRO STEIGIMO IR NUOSTATŲ PATVIRTINIMO</text:p>
      <text:p text:style-name="P15"/>
      <text:p text:style-name="P16">2001 m. gegužės 28 d. Nr. 636</text:p>
      <text:p text:style-name="P17">Vilnius</text:p>
      <text:p text:style-name="P18"/>
      <text:p text:style-name="P19"><text:span text:style-name="T20">Vadovaudamasi Lietuvos Respublikos cheminių medžiagų ir preparatų įstatymo (Žin., 2000, Nr.<text:s/></text:span><text:a xlink:href="https://www.e-tar.lt/portal/lt/legalAct/TAR.2A629A227788" office:target-frame-name="_blank" xlink:show="new"><text:span text:style-name="T21">36-987</text:span></text:a><text:span text:style-name="T22">) 20 straipsniu, Lietuvos Respublikos Vyriausybė</text:span><text:span text:style-name="T23"><text:s/></text:span><text:span text:style-name="T24">nutari</text:span><text:span text:style-name="T25">a:</text:span></text:p>
      <text:p text:style-name="P26"><text:span text:style-name="T27">1</text:span><text:span text:style-name="T28">. Įsteigti Pavojingų cheminių medžiagų ir preparatų registrą.</text:span></text:p>
      <text:p text:style-name="P29"><text:span text:style-name="T30">2</text:span><text:span text:style-name="T31">. Patvirtinti Pavojingų cheminių medžiagų ir preparatų registro nuostatus (pridedama).</text:span></text:p>
      <text:p text:style-name="P32"/>
      <text:p text:style-name="P33"/>
      <text:p text:style-name="P34"/>
      <text:p text:style-name="P35">Ministras Pirmininkas<text:tab/>Rolandas Paksas</text:p>
      <text:p text:style-name="P36"/>
      <text:p text:style-name="P37"/>
      <text:p text:style-name="P38"/>
      <text:p text:style-name="P39">Ūkio ministras<text:tab/>Eugenijus Gentvilas</text:p>
      <text:p text:style-name="P40"/>
      <text:soft-page-break/>
      <text:p text:style-name="P41">Patvirtinta</text:p>
      <text:p text:style-name="P49">Lietuvos Respublikos Vyriausybės</text:p>
      <text:p text:style-name="P50">2001 m. gegužės 28 d. nutarimu Nr. 636</text:p>
      <text:p text:style-name="P51"/>
      <text:p text:style-name="P52"><text:span text:style-name="T53">PAVOJINGŲ CHEMINIŲ MEDŽIAGŲ IR PREPARATŲ REGISTRO NUOSTATAI</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Šie nuostatai reglamentuoja Lietuvos Respublikos pavojingų cheminių medžiagų ir preparatų registro (toliau vadinama – registras) paskirtį, objektą, registro tvarkymo įstaigos teises ir pareigas, registro tvarkymą, reorganizavimą ir likvidavimą.</text:span></text:p>
      <text:p text:style-name="P63"><text:span text:style-name="T64">2</text:span><text:span text:style-name="T65">. Registro paskirtis – rinkti, kaupti, apdoroti, sisteminti, saugoti, naudoti, atnaujinti ir teikti šiuose nuostatuose ir kituose teisės aktuose nurodytus duomenis.<text:s/></text:span></text:p>
      <text:p text:style-name="P66"><text:span text:style-name="T67">3</text:span><text:span text:style-name="T68">. Registro steigėja yra Lietuvos Respublikos Vyriausybė. Registras steigiamas vadovaujantis Lietuvos Respublikos cheminių medžiagų ir preparatų įstatymo (Žin., 2000, Nr.<text:s/></text:span><text:a xlink:href="https://www.e-tar.lt/portal/lt/legalAct/TAR.2A629A227788" office:target-frame-name="_blank" xlink:show="new"><text:span text:style-name="T69">36-987</text:span></text:a><text:span text:style-name="T70">) 20 straipsniu.</text:span></text:p>
      <text:p text:style-name="P71"><text:span text:style-name="T72">4</text:span><text:span text:style-name="T73">. Šiuose nuostatuose vartojamos Lietuvos Respublikos cheminių medžiagų ir preparatų įstatyme apibrėžtos sąvokos.</text:span></text:p>
      <text:p text:style-name="P74"><text:span text:style-name="T75">5</text:span><text:span text:style-name="T76">. Registro objektas – gaminamos, importuojamos ar kitaip tiekiamos į rinką, eksportuojamos, gamybai naudojamos pavojingos cheminės medžiagos ir preparatai, kurių bent viena savybė gali būti priskiriama vienai iš Lietuvos Respublikos cheminių medžiagų ir preparatų įstatymo 3 straipsnio 24 punkte nurodytų kategorijų, išskyrus atliekas, radioaktyviąsias medžiagas ir radioaktyviąsias atliekas, sprogmenis ir pirotechnikos priemones, vaistus ir veterinarinius preparatus, narkotines ir psichotropines medžiagas, kosmetikos gaminius, maisto, alkoholio ir tabako gaminius, pašarus, cheminius augalų apsaugos preparatus ir biocidus (toliau vadinama – registro objektas).</text:span></text:p>
      <text:p text:style-name="P77"><text:span text:style-name="T78">6</text:span><text:span text:style-name="T79">. Registras yra valstybės registrų sistemos sudedamoji dalis.</text:span></text:p>
      <text:p text:style-name="P80"><text:span text:style-name="T81">7</text:span><text:span text:style-name="T82">. Kiti valstybės registrai ir valstybės informacinės sistemos, naudojantys registro objekto duomenis, privalo juos imti tik iš šio registro ir papildyti savo duomenimis.</text:span></text:p>
      <text:p text:style-name="P83"><text:span text:style-name="T84">8</text:span><text:span text:style-name="T85">. Registrą sudaro viena centrinė duomenų bazė, susidedanti iš:</text:span></text:p>
      <text:p text:style-name="P86"><text:span text:style-name="T87">8.1</text:span><text:span text:style-name="T88">. duomenų apie registro objektą;</text:span></text:p>
      <text:p text:style-name="P89"><text:span text:style-name="T90">8.2</text:span><text:span text:style-name="T91">. duomenų apie pavojingų cheminių medžiagų ir preparatų gamintojus, importuotojus ir kitus juridinius bei fizinius asmenis, tiekiančius į rinką ir eksportuojančius pavojingas chemines medžiagas ir preparatus, taip pat profesionalius naudotojus (toliau vadinama – registro duomenų teikėjai).</text:span></text:p>
      <text:p text:style-name="P92"><text:span text:style-name="T93">9</text:span><text:span text:style-name="T94">. Registras rengiamas ir tvarkomas vadovaujantis Lietuvos Respublikos valstybės registrų įstatymu (Žin., 1996, Nr.<text:s/></text:span><text:a xlink:href="https://www.e-tar.lt/portal/lt/legalAct/TAR.65532A74E296" office:target-frame-name="_blank" xlink:show="new"><text:span text:style-name="T95">86-2043</text:span></text:a><text:span text:style-name="T96">), Lietuvos Respublikos cheminių medžiagų ir preparatų įstatymu, šiais nuostatais ir kitais teisės aktais, reglamentuojančiais valstybės registrų veiklą.</text:span></text:p>
      <text:p text:style-name="P97"/>
      <text:p text:style-name="P98"><text:span text:style-name="T99">II</text:span><text:span text:style-name="T100">.<text:s/></text:span><text:span text:style-name="T101">REGISTRO TVARKYMO ĮSTAIGA</text:span></text:p>
      <text:p text:style-name="P102"/>
      <text:p text:style-name="P103"><text:span text:style-name="T104">10</text:span><text:span text:style-name="T105">. Registro tvarkymo įstaiga yra Valstybinė ne maisto produktų inspekcija prie Ūkio ministerijos.</text:span></text:p>
      <text:p text:style-name="P106"><text:span text:style-name="T107">11</text:span><text:span text:style-name="T108">. Registro tvarkymo įstaiga atlieka šias funkcijas:</text:span></text:p>
      <text:p text:style-name="P109"><text:span text:style-name="T110">11.1</text:span><text:span text:style-name="T111">. gauna iš registro duomenų teikėjų šiuose nuostatuose nurodytus registro duomenis, tikrina juos ir užregistruoja jų gavimą;</text:span></text:p>
      <text:p text:style-name="P112"><text:span text:style-name="T113">11.2</text:span><text:span text:style-name="T114">. tikrina duomenis su kitų valstybės registrų duomenimis ir įrašo į registro duomenų bazę;</text:span></text:p>
      <text:p text:style-name="P115"><text:span text:style-name="T116">11.3</text:span><text:span text:style-name="T117">. kaupia, sistemina, atnaujina ir teikia registro duomenis;</text:span></text:p>
      <text:p text:style-name="P118"><text:span text:style-name="T119">11.4</text:span><text:span text:style-name="T120">. tvarko dokumentų ir duomenų bazės archyvus, registro duomenų bazę;</text:span></text:p>
      <text:p text:style-name="P121"><text:span text:style-name="T122">11.5</text:span><text:span text:style-name="T123">. užtikrina registro sąveiką su kitais valstybės registrais;</text:span></text:p>
      <text:p text:style-name="P124"><text:span text:style-name="T125">11.6</text:span><text:span text:style-name="T126">. užtikrina registravimo duomenų konfidencialumą;</text:span></text:p>
      <text:p text:style-name="P127"><text:span text:style-name="T128">11.7</text:span><text:span text:style-name="T129">. teikia duomenis šių nuostatų, kitų teisės aktų, reglamentuojančių duomenų teikimą, nustatyta tvarka;</text:span></text:p>
      <text:p text:style-name="P130"><text:span text:style-name="T131">11.8</text:span><text:span text:style-name="T132">. registruoja duomenų teikimą duomenų naudotojams.</text:span></text:p>
      <text:p text:style-name="P133"><text:span text:style-name="T134">12</text:span><text:span text:style-name="T135">. Registro tvarkymo įstaiga turi teisę:</text:span></text:p>
      <text:p text:style-name="P136"><text:span text:style-name="T137">12.1</text:span><text:span text:style-name="T138">. nustatytąja tvarka gauti iš registro duomenų teikėjų teisingus ir išsamius registravimo duomenis;</text:span></text:p>
      <text:p text:style-name="P139"><text:span text:style-name="T140">12.2</text:span><text:span text:style-name="T141">. reikalauti iš registro duomenų teikėjų pataisyti klaidas arba papildyti neišsamius registravimo duomenis.</text:span></text:p>
      <text:p text:style-name="P142"><text:span text:style-name="T143">13</text:span><text:span text:style-name="T144">. Registro tvarkymo įstaiga atsako už:</text:span></text:p>
      <text:p text:style-name="P145"><text:span text:style-name="T146">13.1</text:span><text:span text:style-name="T147">. duomenų bazėje esančių objekto registravimo duomenų atitiktį registruoti pateiktų dokumentų duomenims;</text:span></text:p>
      <text:p text:style-name="P148"><text:span text:style-name="T149">13.2</text:span><text:span text:style-name="T150">. dokumentų archyvo, duomenų bazės archyvo ir registro duomenų bazės apsaugą.</text:span></text:p>
      <text:p text:style-name="P151"><text:span text:style-name="T152">14</text:span><text:span text:style-name="T153">. Asmenys, prisidedantys prie duomenų tvarkymo, privalo saugoti duomenų konfidencialumą įstatymų ir kitų teisės aktų nustatyta tvarka.</text:span></text:p>
      <text:p text:style-name="P154"><text:span text:style-name="T155">15</text:span><text:span text:style-name="T156">. Registro duomenų teikėjai – pavojingų cheminių medžiagų ir preparatų gamintojai, importuotojai ir kiti juridiniai bei fiziniai asmenys, tiekiantys į rinką ir eksportuojantys pavojingas chemines medžiagas ir preparatus</text:span><text:span text:style-name="T157">,<text:s/></text:span><text:span text:style-name="T158">taip pat profesionalūs naudotojai</text:span><text:span text:style-name="T159"><text:s/></text:span><text:span text:style-name="T160">turi šias teises ir pareigas:</text:span></text:p>
      <text:p text:style-name="P161"><text:span text:style-name="T162">15.1</text:span><text:span text:style-name="T163">. teikia registrui duomenis šių nuostatų ir kitų teisės aktų nustatyta tvarka;<text:s/></text:span></text:p>
      <text:p text:style-name="P164"><text:span text:style-name="T165">15.2</text:span><text:span text:style-name="T166">. pasikeitus duomenims ar juos papildžius, turi nedelsdami apie tai pranešti registro tvarkymo įstaigai;</text:span></text:p>
      <text:p text:style-name="P167"><text:span text:style-name="T168">15.3</text:span><text:span text:style-name="T169">. turi teisę susipažinti su registre laikomais jų pateiktais duomenimis ir reikalauti, kad būtų ištaisyti klaidingi arba papildyti neišsamūs duomenys;</text:span></text:p>
      <text:p text:style-name="P170"><text:span text:style-name="T171">15.4</text:span><text:span text:style-name="T172">. atsako už pateiktų duomenų teisingumą ir pateikimą laiku.</text:span></text:p>
      <text:p text:style-name="P173"/>
      <text:p text:style-name="P174"><text:span text:style-name="T175">III</text:span><text:span text:style-name="T176">.<text:s/></text:span><text:span text:style-name="T177">REGISTRAVIMO DUOMENYS</text:span></text:p>
      <text:p text:style-name="P178"/>
      <text:p text:style-name="P179"><text:span text:style-name="T180">16</text:span><text:span text:style-name="T181">. Bendrieji registravimo duomenys yra:</text:span></text:p>
      <text:p text:style-name="P182"><text:span text:style-name="T183">16.1</text:span><text:span text:style-name="T184">. registro objekto identifikavimo kodas (įrašo duomenų bazėje eilės numeris);<text:s/></text:span></text:p>
      <text:p text:style-name="P185"><text:span text:style-name="T186">16.2</text:span><text:span text:style-name="T187">. registro objekto cheminis pavadinimas (sisteminis, nesisteminis), sinonimai;</text:span></text:p>
      <text:p text:style-name="P188"><text:span text:style-name="T189">16.3</text:span><text:span text:style-name="T190">. registro objekto numeris Europos esamų komercinių cheminių medžiagų (EINECS) ar Europos naujų cheminių medžiagų (ELINCS) sąrašuose;</text:span></text:p>
      <text:p text:style-name="P191"><text:span text:style-name="T192">16.4</text:span><text:span text:style-name="T193">. registro objekto numeris Cheminių medžiagų santrumpų tarnybos sąraše (CAS): Cheminių medžiagų santrumpų tarnybos sąrašo (CAS) numeris susideda daugiausiai iš devynių skaičių, padalytų į tris dalis – pirmojoje CAS numerio dalyje gali būti iki 6 skaičių, antrojoje – 2 skaičiai, o trečiojoje – 1 skaičius);<text:s/></text:span></text:p>
      <text:p text:style-name="P194"><text:span text:style-name="T195">16.5</text:span><text:span text:style-name="T196">. registro objekto molekulinė formulė;</text:span></text:p>
      <text:p text:style-name="P197"><text:span text:style-name="T198">16.6</text:span><text:span text:style-name="T199">. registro objekto struktūrinė formulė;</text:span></text:p>
      <text:p text:style-name="P200"><text:span text:style-name="T201">16.7</text:span><text:span text:style-name="T202">. registro objekto cheminė sudėtis ir koncentracija;</text:span></text:p>
      <text:p text:style-name="P203"><text:span text:style-name="T204">16.8</text:span><text:span text:style-name="T205">. registro objekto fizikinės ir cheminės savybės;</text:span></text:p>
      <text:p text:style-name="P206"><text:span text:style-name="T207">16.9</text:span><text:span text:style-name="T208">. registro objekto stabilumas ir cheminis aktyvumas;<text:s/></text:span></text:p>
      <text:p text:style-name="P209"><text:span text:style-name="T210">16.10</text:span><text:span text:style-name="T211">. registro objekto toksiškumas;</text:span></text:p>
      <text:p text:style-name="P212"><text:span text:style-name="T213">16.11</text:span><text:span text:style-name="T214">. registro objekto ekotoksiškumas;</text:span></text:p>
      <text:p text:style-name="P215"><text:span text:style-name="T216">16.12</text:span><text:span text:style-name="T217">. saugos nuo registro objekto kenksmingo poveikio priemonės (tekstinė informacija);<text:s/></text:span></text:p>
      <text:p text:style-name="P218"><text:span text:style-name="T219">16.13</text:span><text:span text:style-name="T220">. apsaugos priemonės ištikus avarijai (tekstinė informacija);</text:span></text:p>
      <text:p text:style-name="P221"><text:span text:style-name="T222">16.14</text:span><text:span text:style-name="T223">. registro objekto klasifikacija, rizikos ir saugos frazės, pavojingumo simboliai;</text:span></text:p>
      <text:p text:style-name="P224"><text:span text:style-name="T225">16.15</text:span><text:span text:style-name="T226">. informacija apie registro objekto naudojimo sritį (tekstinė informacija);</text:span></text:p>
      <text:p text:style-name="P227"><text:span text:style-name="T228">16.16</text:span><text:span text:style-name="T229">. pagamintas, importuotas ar eksportuotas registro objekto kiekis (tonomis) per metus;</text:span></text:p>
      <text:p text:style-name="P230"><text:span text:style-name="T231">16.17</text:span><text:span text:style-name="T232">. registro objekto įregistravimo pagrindas (tekstinė informacija);</text:span></text:p>
      <text:p text:style-name="P233"><text:span text:style-name="T234">16.18</text:span><text:span text:style-name="T235">. registro objekto įregistravimo data (metai, mėnuo, diena);</text:span></text:p>
      <text:p text:style-name="P236"><text:span text:style-name="T237">16.19</text:span><text:span text:style-name="T238">. registro objekto išregistravimo data (metai, mėnuo, diena);</text:span></text:p>
      <text:p text:style-name="P239"><text:span text:style-name="T240">16.20</text:span><text:span text:style-name="T241">. valstybės tarnautojo, atsakingo už įrašo suformavimą (atnaujinimą), vardas, pavardė, telefono numeris, elektroninio pašto adresas.</text:span></text:p>
      <text:p text:style-name="P242"><text:span text:style-name="T243">17</text:span><text:span text:style-name="T244">. Duomenys apie registro duomenų teikėjus yra:</text:span></text:p>
      <text:p text:style-name="P245"><text:span text:style-name="T246">17.1</text:span><text:span text:style-name="T247">. registro duomenų teikėjo identifikavimo kodas pagal Gyventojų registrą arba juridinius asmenis registruojančius registrus;</text:span></text:p>
      <text:p text:style-name="P248"><text:span text:style-name="T249">17.2</text:span><text:span text:style-name="T250">. fizinio asmens duomenų teikėjo vardas, pavardė ar juridinio asmens duomenų teikėjo pavadinimas;</text:span></text:p>
      <text:p text:style-name="P251"><text:span text:style-name="T252">17.3</text:span><text:span text:style-name="T253">. registro duomenų teikėjo adresas (valstybės kodas ir pavadinimas, administracinio vieneto kodas ir pavadinimas, gyvenamosios vietovės kodas ir pavadinimas, gatvės pavadinimas, namo numeris);</text:span></text:p>
      <text:p text:style-name="P254"><text:span text:style-name="T255">17.4</text:span><text:span text:style-name="T256">. registro duomenų teikėjo telefono, fakso numeriai, elektroninio pašto adresas;</text:span></text:p>
      <text:p text:style-name="P257"><text:span text:style-name="T258">17.5</text:span><text:span text:style-name="T259">. registro duomenų teikėjo klasifikavimo (gamintojas, importuotojas, tiekėjas, eksportuotojas, naudotojas) žyma;</text:span></text:p>
      <text:p text:style-name="P260"><text:span text:style-name="T261">17.6</text:span><text:span text:style-name="T262">. asmens, pateikusio registravimo duomenis, vardas, pavardė, pareigos, telefono, fakso numeriai, elektroninio pašto adresas;</text:span></text:p>
      <text:p text:style-name="P263"><text:span text:style-name="T264">17.7</text:span><text:span text:style-name="T265">. ūkinės veiklos licencijavimo duomenys (licencijos išdavimo data ir numeris, veiklos rūšis);</text:span></text:p>
      <text:p text:style-name="P266"><text:span text:style-name="T267">17.8</text:span><text:span text:style-name="T268">. registro duomenų teikėjo įregistravimo pagrindas;</text:span></text:p>
      <text:p text:style-name="P269"><text:span text:style-name="T270">17.9</text:span><text:span text:style-name="T271">. registro duomenų teikėjo įregistravimo data (metai, mėnuo, diena);</text:span></text:p>
      <text:p text:style-name="P272"><text:span text:style-name="T273">17.10</text:span><text:span text:style-name="T274">. registro duomenų teikėjo išregistravimo data (metai, mėnuo, diena).</text:span></text:p>
      <text:p text:style-name="P275"/>
      <text:p text:style-name="P276"><text:span text:style-name="T277">IV</text:span><text:span text:style-name="T278">.<text:s/></text:span><text:span text:style-name="T279">REGISTRO OBJEKTO REGISTRAVIMAS</text:span></text:p>
      <text:p text:style-name="P280"/>
      <text:p text:style-name="P281"><text:span text:style-name="T282">18</text:span><text:span text:style-name="T283">. Duomenys registrui pateikiami Valstybinės ne maisto produktų inspekcijos prie Ūkio ministerijos nustatyta tvarka.</text:span></text:p>
      <text:p text:style-name="P284"><text:span text:style-name="T285">19</text:span><text:span text:style-name="T286">. Registro objektui registruoti registro duomenų teikėjai pateikia 16.2 – 16.16 ir 17.1 – 17.7 punktuose nurodytus duomenis. Duomenys teikiami elektroniniu paštu ar kompiuterinėse laikmenose ir dokumentų rinkiniu.</text:span></text:p>
      <text:p text:style-name="P287"><text:span text:style-name="T288">20</text:span><text:span text:style-name="T289">. Registro tvarkymo įstaiga, gavusi dokumentų rinkinį registro objektui registruoti, registruoja dokumentų priėmimą ir fiksuoja dokumentų priėmimo datą (metus, mėnesį, dieną).</text:span></text:p>
      <text:p text:style-name="P290"><text:span text:style-name="T291">21</text:span><text:span text:style-name="T292">. Registro tvarkymo įstaiga, nustačiusi, kad dokumentų rinkinyje pateikti duomenys atitinka registro reikalavimus, priima sprendimą registruoti objektą, palygina objekto duomenis su kitų valstybės registrų duomenimis, įrašo registro objekto identifikavimo kodą (CAS numerį) ir kitus registravimo duomenis į registro duomenų bazę.</text:span></text:p>
      <text:p text:style-name="P293"><text:span text:style-name="T294">22</text:span><text:span text:style-name="T295">. Registro tvarkymo įstaiga, gavusi dokumentų rinkinį registro duomenų teikėjams registruoti, registruoja dokumentų priėmimą ir fiksuoja jų priėmimo datą (metus, mėnesį, dieną).</text:span></text:p>
      <text:p text:style-name="P296"><text:span text:style-name="T297">23</text:span><text:span text:style-name="T298">. Registro objektas ir registro duomenų teikėjas įrašomi į registro duomenų bazę per 30 darbo dienų nuo užfiksuotos dokumentų priėmimo dienos.</text:span></text:p>
      <text:p text:style-name="P299"><text:span text:style-name="T300">24</text:span><text:span text:style-name="T301">. Pasikeitus anksčiau pateiktiems registro objekto arba registro duomenų teikėjo duomenims, registro duomenų teikėjai privalo pateikti atitinkamus dokumentų rinkinius su pasikeitusiais duomenimis. Registro tvarkymo įstaiga, gavusi dokumentų rinkinį su pasikeitusiais duomenimis, įrašo pakeitimus į registro duomenų bazę per 15 darbo dienų nuo dokumentų gavimo.</text:span></text:p>
      <text:p text:style-name="P302"><text:span text:style-name="T303">25</text:span><text:span text:style-name="T304">. Registro objektas ir registro duomenų teikėjas išregistruojami šiais atvejais:</text:span></text:p>
      <text:p text:style-name="P305"><text:span text:style-name="T306">25.1</text:span><text:span text:style-name="T307">. registro objektas išregistruojamas, nustačius, kad:</text:span></text:p>
      <text:p text:style-name="P308"><text:span text:style-name="T309">25.1.1</text:span><text:span text:style-name="T310">. cheminė medžiaga ar preparatas nėra pavojingi;</text:span></text:p>
      <text:p text:style-name="P311"><text:span text:style-name="T312">25.1.2</text:span><text:span text:style-name="T313">. pavojinga cheminė medžiaga ar preparatas negaminami ir vidaus rinkoje neplatinami;</text:span></text:p>
      <text:p text:style-name="P314"><text:span text:style-name="T315">25.2</text:span><text:span text:style-name="T316">.<text:s/></text:span><text:span text:style-name="T317">registro duomenų teikėjas išregistruojamas, kai</text:span><text:span text:style-name="T318">:</text:span></text:p>
      <text:p text:style-name="P319"><text:span text:style-name="T320">25.2.1</text:span><text:span text:style-name="T321">. pasibaigia licencijos galiojimo laikas;</text:span></text:p>
      <text:p text:style-name="P322"><text:span text:style-name="T323">25.2.2</text:span><text:span text:style-name="T324">. pasikeičia registro duomenų teikėjo ūkinės veiklos pobūdis;</text:span></text:p>
      <text:p text:style-name="P325"><text:span text:style-name="T326">25.2.3</text:span><text:span text:style-name="T327">. sustabdoma juridinio asmens duomenų teikėjo registracija juridinius asmenis registruojančiuose registruose arba registro duomenų teikėjo veiklai taikomi juridiniai apribojimai;</text:span></text:p>
      <text:p text:style-name="P328"><text:span text:style-name="T329">25.2.4</text:span><text:span text:style-name="T330">. registro duomenų teikėjas pateikia prašymą jį išregistruoti iš registro.</text:span></text:p>
      <text:p text:style-name="P331"><text:span text:style-name="T332">26</text:span><text:span text:style-name="T333">. Apie registro objekto ir registro duomenų teikėjo išregistravimą pranešama registro naudotojams.</text:span></text:p>
      <text:p text:style-name="P334"><text:span text:style-name="T335">27</text:span><text:span text:style-name="T336">. Priėmus sprendimą išregistruoti registro objektą arba registro duomenų teikėją, registro duomenų bazėje įrašoma išregistravimo data, o pastabų lauke – išregistravimo ir išregistravimo priežasties žyma. Įrašai apie išregistruotą registro objektą ir registro duomenų teikėjus saugomi registro duomenų bazėje ne mažiau kaip 5 metus nuo išregistravimo dienos, o po to perkeliami į duomenų bazės archyvą.</text:span></text:p>
      <text:p text:style-name="P337"><text:span text:style-name="T338">28</text:span><text:span text:style-name="T339">. Klaidos registre taisomos šia tvarka:</text:span></text:p>
      <text:p text:style-name="P340"><text:span text:style-name="T341">28.1</text:span><text:span text:style-name="T342">. jeigu tikrinant registro duomenų teikėjo pateiktus dokumentų rinkinius pastebima klaidų, dokumentai grąžinami duomenų teikėjui pataisyti;</text:span></text:p>
      <text:p text:style-name="P343"><text:span text:style-name="T344">28.2</text:span><text:span text:style-name="T345">. pastebėjusi, kad duomenų bazėje dėl duomenų teikėjo kaltės įrašyta klaidingų duomenų, registro tvarkymo įstaiga nedelsdama praneša apie tai duomenų teikėjui, kuris per 10 darbo dienų turi pateikti dokumentų rinkinį su ištaisytais duomenimis. Registro tvarkymo įstaiga ištaiso duomenis per 10 darbo dienų;<text:s/></text:span></text:p>
      <text:p text:style-name="P346"><text:span text:style-name="T347">28.3</text:span><text:span text:style-name="T348">. registro tvarkymo įstaigos duomenų bazėje įrašytos klaidos ištaisomos nedelsiant ir neatlygintinai;</text:span></text:p>
      <text:p text:style-name="P349"><text:span text:style-name="T350">28.4</text:span><text:span text:style-name="T351">. jeigu gretinant duomenis su kito valstybės registro duomenimis pastebima klaida, apie tai pranešama tą valstybės registrą tvarkančiai įstaigai.</text:span></text:p>
      <text:p text:style-name="P352"><text:span text:style-name="T353">29</text:span><text:span text:style-name="T354">. Ištaisius registro duomenų bazės klaidas, apie tai pranešama registro duomenų naudotojams.</text:span></text:p>
      <text:p text:style-name="P355"><text:span text:style-name="T356">30</text:span><text:span text:style-name="T357">. Registro duomenų teikėjas, susipažinęs su jo pateiktais ir registre saugomais duomenimis, turi teisę raštu reikalauti, kad registro tvarkymo įstaiga ištaisytų klaidingus arba papildytų neišsamius duomenis.</text:span></text:p>
      <text:p text:style-name="P358"><text:span text:style-name="T359">31</text:span><text:span text:style-name="T360">. Registro tvarkymo įstaiga, gavusi šį reikalavimą ir nustačiusi, kad jis pagrįstas, privalo per 10 darbo dienų atlikti taisymus registro duomenų bazėje ir raštu apie tai informuoti registro duomenų teikėją.</text:span></text:p>
      <text:p text:style-name="P361"><text:span text:style-name="T362">32</text:span><text:span text:style-name="T363">. Registro tvarkymo įstaiga, nustačiusi, kad reikalavimas nepagrįstas, raštu praneša apie tai duomenų teikėjui.</text:span></text:p>
      <text:p text:style-name="P364"><text:span text:style-name="T365">33</text:span><text:span text:style-name="T366">. Atlikus pakeitimus registro duomenų bazėje, seni duomenys perkeliami į duomenų bazės archyvą.</text:span></text:p>
      <text:p text:style-name="P367"/>
      <text:p text:style-name="P368"><text:span text:style-name="T369">V</text:span><text:span text:style-name="T370">.<text:s/></text:span><text:span text:style-name="T371">SĄVEIKA SU KITAIS REGISTRAIS</text:span></text:p>
      <text:p text:style-name="P372"/>
      <text:p text:style-name="P373"><text:span text:style-name="T374">34</text:span><text:span text:style-name="T375">. Registro duomenys lyginami su šių valstybės registrų duomenimis:</text:span></text:p>
      <text:p text:style-name="P376"><text:span text:style-name="T377">34.1</text:span><text:span text:style-name="T378">. nurodytieji 17.1–17.3 punktuose – su juridinius asmenis registruojančių registrų ir Lietuvos Respublikos gyventojų registro duomenimis;</text:span></text:p>
      <text:p text:style-name="P379"><text:span text:style-name="T380">34.2</text:span><text:span text:style-name="T381">. nurodytieji 17.3 punkte – su Lietuvos Respublikos teritorijos, administracinių vienetų, gyvenamųjų vietovių ir gatvių valstybės registro duomenimis.</text:span></text:p>
      <text:p text:style-name="P382"><text:span text:style-name="T383">35</text:span><text:span text:style-name="T384">. Registro duomenims tvarkyti naudojami šie klasifikatoriai:</text:span></text:p>
      <text:p text:style-name="P385"><text:span text:style-name="T386">35.1</text:span><text:span text:style-name="T387">. suklasifikuotų cheminių medžiagų sąrašas, patvirtintas aplinkos ministro ir sveikatos apsaugos ministro 2000 m. gruodžio 19 d. įsakymu Nr. 532/742 (Žin., 2001, Nr.<text:s/></text:span><text:a xlink:href="https://www.e-tar.lt/portal/lt/legalAct/TAR.B03710F29930" office:target-frame-name="_blank" xlink:show="new"><text:span text:style-name="T388">16-509</text:span></text:a><text:span text:style-name="T389">);</text:span></text:p>
      <text:p text:style-name="P390"><text:span text:style-name="T391">35.2</text:span><text:span text:style-name="T392">. Europos esamų komercinių cheminių medžiagų sąrašas (EINECS);</text:span></text:p>
      <text:p text:style-name="P393"><text:span text:style-name="T394">35.3</text:span><text:span text:style-name="T395">. Europos naujų cheminių medžiagų sąrašas (ELINCS);</text:span></text:p>
      <text:p text:style-name="P396"><text:span text:style-name="T397">35.4</text:span><text:span text:style-name="T398">. Cheminių medžiagų santrumpų tarnybos sąrašas (CAS).</text:span></text:p>
      <text:p text:style-name="P399"/>
      <text:p text:style-name="P400"><text:span text:style-name="T401">VI</text:span><text:span text:style-name="T402">.<text:s/></text:span><text:span text:style-name="T403">REGISTRO DUOMENŲ NAUDOJIMAS</text:span></text:p>
      <text:p text:style-name="P404"/>
      <text:p text:style-name="P405"><text:span text:style-name="T406">36</text:span><text:span text:style-name="T407">. Registro duomenys teikiami vadovaujantis Lietuvos Respublikos asmens duomenų teisinės apsaugos įstatymu (Žin., 1996, Nr.<text:s/></text:span><text:a xlink:href="https://www.e-tar.lt/portal/lt/legalAct/TAR.5368B592234C" office:target-frame-name="_blank" xlink:show="new"><text:span text:style-name="T408">63-1479</text:span></text:a><text:span text:style-name="T409">; 2000, Nr.<text:s/></text:span><text:a xlink:href="https://www.e-tar.lt/portal/lt/legalAct/TAR.199366D1EF9E" office:target-frame-name="_blank" xlink:show="new"><text:span text:style-name="T410">64-1924</text:span></text:a><text:span text:style-name="T411">) ir kitais teisės aktais, reglamentuojančiais duomenų teikimą.</text:span></text:p>
      <text:p text:style-name="P412"><text:span text:style-name="T413">37</text:span><text:span text:style-name="T414">. Registro duomenys teikiami pagal duomenų teikimo sutartis, kuriose nurodoma duomenų apimtis, perdavimo informacijos laikmenose arba ryšių kanalais sąlygos ir tvarka.</text:span></text:p>
      <text:p text:style-name="P415"><text:span text:style-name="T416">38</text:span><text:span text:style-name="T417">. Registro duomenys teikiami:</text:span></text:p>
      <text:p text:style-name="P418"><text:span text:style-name="T419">38.1</text:span><text:span text:style-name="T420">. Lietuvos Respublikos Vyriausybės nustatytoms valstybės valdžios ir valdymo institucijoms;</text:span></text:p>
      <text:p text:style-name="P421"><text:span text:style-name="T422">38.2</text:span><text:span text:style-name="T423">. registro duomenų teikėjams – susipažinti su registre laikomais jų pateiktais duomenimis;</text:span></text:p>
      <text:p text:style-name="P424"><text:span text:style-name="T425">38.3</text:span><text:span text:style-name="T426">. kitiems fiziniams ir juridiniams asmenims – šių nuostatų ir kitų teisės aktų, reglamentuojančių registro duomenų teikimą, nustatyta tvarka.</text:span></text:p>
      <text:p text:style-name="P427"><text:span text:style-name="T428">39</text:span><text:span text:style-name="T429">. Registro duomenys teikiami nemokamai 38.1 ir 38.2 punktuose nurodytiems duomenų naudotojams. Gautus registro duomenis draudžiama perduoti tretiesiems asmenims arba kitaip juos skleisti, išskyrus tuos atvejus, kai tai būtina tiesioginėms tarnybinėms funkcijoms vykdyti. Nurodytiems 38.3 punkte duomenų naudotojams registro duomenys teikiami už atlyginimą, kurio dydis reguliuojamas Lietuvos Respublikos Vyriausybės nustatyta tvarka.</text:span></text:p>
      <text:p text:style-name="P430"><text:span text:style-name="T431">40</text:span><text:span text:style-name="T432">. Iš registro gautais duomenimis naudotojas negali naudotis kitaip ar panaudoti jų kitam tikslui, negu nustatyta juos perduodant.</text:span></text:p>
      <text:p text:style-name="P433"><text:span text:style-name="T434">41</text:span><text:span text:style-name="T435">. Registro tvarkymo įstaiga nustato skelbtinų duomenų sąrašą, jo skelbimo vietą ir būdą.</text:span></text:p>
      <text:p text:style-name="P436"/>
      <text:p text:style-name="P437"><text:span text:style-name="T438">VII</text:span><text:span text:style-name="T439">.<text:s/></text:span><text:span text:style-name="T440">REGISTRO DUOMENŲ PERDAVIMAS Į UŽSIENIO VALSTYBES</text:span></text:p>
      <text:p text:style-name="P441"/>
      <text:p text:style-name="P442"><text:span text:style-name="T443">42</text:span><text:span text:style-name="T444">. Registro duomenys gali būti perduodami užsienio valstybėms ir tarptautinėms organizacijoms tik Lietuvos Respublikos įstatymų, kitų teisės aktų ir Lietuvos Respublikos tarptautinių sutarčių nustatytais atvejais.</text:span></text:p>
      <text:p text:style-name="P445"><text:span text:style-name="T446">43</text:span><text:span text:style-name="T447">. Registro duomenys gali būti teikiami tarptautiniams kompiuterių tinklams tik Lietuvos Respublikos įstatymų, kitų teisės aktų ir Lietuvos Respublikos sutarčių su užsienio valstybėmis nustatytais atvejais.</text:span></text:p>
      <text:p text:style-name="P448"/>
      <text:p text:style-name="P449"><text:span text:style-name="T450">VIII</text:span><text:span text:style-name="T451">.<text:s/></text:span><text:span text:style-name="T452">REGISTRO DUOMENŲ APSAUGA</text:span></text:p>
      <text:p text:style-name="P453"/>
      <text:p text:style-name="P454"><text:span text:style-name="T455">44</text:span><text:span text:style-name="T456">. Asmens duomenys tvarkomi vadovaujantis Lietuvos Respublikos asmens duomenų teisinės apsaugos įstatymu, kitais teisės aktais ir Valstybinės duomenų apsaugos inspekcijos rekomendacijomis.</text:span></text:p>
      <text:p text:style-name="P457"><text:span text:style-name="T458">45</text:span><text:span text:style-name="T459">. Registro duomenų apsaugai nuo pažeidimo arba sunaikinimo užtikrinti registro tvarkymo įstaiga parenka priemones, atsižvelgdama į šiuos duomenų pažeidimo rizikos veiksnius:</text:span></text:p>
      <text:p text:style-name="P460"><text:span text:style-name="T461">45.1</text:span><text:span text:style-name="T462">. nepakankama registro apsaugos priemonių priežiūra;</text:span></text:p>
      <text:p text:style-name="P463"><text:span text:style-name="T464">45.2</text:span><text:span text:style-name="T465">. netinkama duomenų laikmenų priežiūra;</text:span></text:p>
      <text:p text:style-name="P466"><text:span text:style-name="T467">45.3</text:span><text:span text:style-name="T468">. netinkamos programinės ir techninės įrangos naudojimas;</text:span></text:p>
      <text:p text:style-name="P469"><text:span text:style-name="T470">45.4</text:span><text:span text:style-name="T471">. techninės ar programinės įrangos gedimai;</text:span></text:p>
      <text:p text:style-name="P472"><text:span text:style-name="T473">45.5</text:span><text:span text:style-name="T474">. klaidos ir apsirikimai tvarkant duomenis;</text:span></text:p>
      <text:p text:style-name="P475"><text:span text:style-name="T476">45.6</text:span><text:span text:style-name="T477">. rinkmenų ištrynimas;</text:span></text:p>
      <text:p text:style-name="P478"><text:span text:style-name="T479">45.7</text:span><text:span text:style-name="T480">. netikslus duomenų perdavimo maršruto nustatymas;</text:span></text:p>
      <text:p text:style-name="P481"><text:span text:style-name="T482">45.8</text:span><text:span text:style-name="T483">. darbuotojų kaita;</text:span></text:p>
      <text:p text:style-name="P484"><text:span text:style-name="T485">45.9</text:span><text:span text:style-name="T486">. vidaus taisyklių pažeidimai ir pareiginių instrukcijų nepaisymas;</text:span></text:p>
      <text:p text:style-name="P487"><text:span text:style-name="T488">45.10</text:span><text:span text:style-name="T489">. elektros energijos tiekimo nutrūkimas;</text:span></text:p>
      <text:p text:style-name="P490"><text:span text:style-name="T491">45.11</text:span><text:span text:style-name="T492">. elektros įtampos ir srovės svyravimai;</text:span></text:p>
      <text:p text:style-name="P493"><text:span text:style-name="T494">45.12</text:span><text:span text:style-name="T495">. kompiuterių virusai;</text:span></text:p>
      <text:p text:style-name="P496"><text:span text:style-name="T497">45.13</text:span><text:span text:style-name="T498">. įsibrovimas į patalpas;</text:span></text:p>
      <text:p text:style-name="P499"><text:span text:style-name="T500">45.14</text:span><text:span text:style-name="T501">. įsiterpimas į tinklus;</text:span></text:p>
      <text:p text:style-name="P502"><text:span text:style-name="T503">45.15</text:span><text:span text:style-name="T504">. neteisėtos programinės įrangos naudojimas;</text:span></text:p>
      <text:p text:style-name="P505"><text:span text:style-name="T506">45.16</text:span><text:span text:style-name="T507">. vartotojo teisių pažeidimas;</text:span></text:p>
      <text:p text:style-name="P508"><text:span text:style-name="T509">45.17</text:span><text:span text:style-name="T510">. vagystė;</text:span></text:p>
      <text:p text:style-name="P511"><text:span text:style-name="T512">45.18</text:span><text:span text:style-name="T513">. žaibas, gaisras, potvynis ar kitoks užliejimas.</text:span></text:p>
      <text:p text:style-name="P514"><text:span text:style-name="T515">46</text:span><text:span text:style-name="T516">. Registro tvarkymo įstaiga nustato programines ir technines priemones, apsaugančias registrą nuo duomenų sunaikinimo, neteisėto pakeitimo ir naudojimo.</text:span></text:p>
      <text:p text:style-name="P517"><text:span text:style-name="T518">47</text:span><text:span text:style-name="T519">. Apsaugos priemonės taikomos:</text:span></text:p>
      <text:p text:style-name="P520"><text:span text:style-name="T521">47.1</text:span><text:span text:style-name="T522">. ribojamų duomenų teikėjams ir naudotojams patenkant į registro įstaigos patalpas;</text:span></text:p>
      <text:p text:style-name="P523"><text:span text:style-name="T524">47.2</text:span><text:span text:style-name="T525">. hierarchinei naudotojų priėjimo prie duomenų sistemai;</text:span></text:p>
      <text:p text:style-name="P526"><text:span text:style-name="T527">47.3</text:span><text:span text:style-name="T528">. įrengiant informacinių sistemų ir duomenų bazės kopijų saugyklą;</text:span></text:p>
      <text:p text:style-name="P529"><text:span text:style-name="T530">47.4</text:span><text:span text:style-name="T531">. duomenų tvarkymo ir apdorojimo technologijai;</text:span></text:p>
      <text:p text:style-name="P532"><text:span text:style-name="T533">47.5</text:span><text:span text:style-name="T534">. pasikeitimo duomenimis su kitomis informacinėmis sistemomis taisyklėms;</text:span></text:p>
      <text:p text:style-name="P535"><text:span text:style-name="T536">47.6</text:span><text:span text:style-name="T537">. atnaujinant informacinės sistemos veiklą nenumatytais atvejais.</text:span></text:p>
      <text:p text:style-name="P538"><text:span text:style-name="T539">48</text:span><text:span text:style-name="T540">. Programinės duomenų apsaugos priemonės turi atitikti šiuos reikalavimus:</text:span></text:p>
      <text:p text:style-name="P541"><text:span text:style-name="T542">48.1</text:span><text:span text:style-name="T543">. unikaliai identifikuoti kiekvieną duomenų naudotoją ir tvarkytoją;</text:span></text:p>
      <text:p text:style-name="P544"><text:span text:style-name="T545">48.2</text:span><text:span text:style-name="T546">. užtikrinti slaptažodžių sistemą;</text:span></text:p>
      <text:p text:style-name="P547"><text:span text:style-name="T548">48.3</text:span><text:span text:style-name="T549">. taikomosiomis programinėmis priemonėmis registruoti visus duomenų tvarkymo kompiuterinius veiksmus ir bandymus juos atlikti;</text:span></text:p>
      <text:p text:style-name="P550"><text:span text:style-name="T551">48.4</text:span><text:span text:style-name="T552">. užtikrinti duomenų nepažeidžiamumą sisteminėmis ir taikomosiomis programinėmis priemonėmis.</text:span></text:p>
      <text:p text:style-name="P553"><text:span text:style-name="T554">49</text:span><text:span text:style-name="T555">. Techninės duomenų apsaugos priemonės turi užkirsti kelią informacijos nutekėjimui ir iškraipymui kompiuterizuotose darbo vietose bei ryšio linijose.</text:span></text:p>
      <text:p text:style-name="P556"><text:span text:style-name="T557">50</text:span><text:span text:style-name="T558">. Konkrečios registro duomenų apsaugos priemonės turi būti nustatytos registro techniniame projekte.</text:span></text:p>
      <text:p text:style-name="P559"><text:span text:style-name="T560">51</text:span><text:span text:style-name="T561">. Registro tvarkymo įstaigos darbuotojams, pažeidusiems šių nuostatų ir Lietuvos Respublikos įstatymų bei kitų teisės aktų reikalavimus, taikoma Lietuvos Respublikos įstatymų nustatyta atsakomybė.</text:span></text:p>
      <text:p text:style-name="P562"/>
      <text:p text:style-name="P563"><text:span text:style-name="T564">IX</text:span><text:span text:style-name="T565">.<text:s/></text:span><text:span text:style-name="T566">REGISTRO FINANSAVIMAS</text:span></text:p>
      <text:p text:style-name="P567"/>
      <text:p text:style-name="P568"><text:span text:style-name="T569">52</text:span><text:span text:style-name="T570">. Registras steigiamas ir tvarkomas Lietuvos Respublikos valstybės biudžeto lėšomis.</text:span></text:p>
      <text:p text:style-name="P571"/>
      <text:p text:style-name="P572"><text:span text:style-name="T573">X</text:span><text:span text:style-name="T574">.<text:s/></text:span><text:span text:style-name="T575">REGISTRO REORGANIZAVIMAS IR LIKVIDAVIMAS</text:span></text:p>
      <text:p text:style-name="P576"/>
      <text:p text:style-name="P577"><text:span text:style-name="T578">53</text:span><text:span text:style-name="T579">. Registras reorganizuojamas ir likviduojamas įstatymų nustatyta tvarka.</text:span></text:p>
      <text:p text:style-name="P580"><text:span text:style-name="T581">54</text:span><text:span text:style-name="T582">. Likviduojamo registro duomenys perduodami Lietuvos Respublikos archyvui arba sunaikinami įstatymų nustatyta tvarka. Reorganizuojamo registro duomenys perduodami kitam registrui.</text:span></text:p>
      <text:p text:style-name="P583"><text:span text:style-name="T584">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DefaultParagraphFont" style:family="text">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3"><draw:frame draw:style-name="F44" text:anchor-type="paragraph" svg:y="0.0006in" draw:z-index="0"><draw:text-box fo:min-height="0in" fo:min-width="0in"><text:p text:style-name="P42"><text:span text:style-name="T45"><text:page-number text:fixed="false">6</text:page-number></text:span></text:p></draw:text-box></draw:frame></text:p>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3-31T09:39:00Z</meta:creation-date>
    <dc:date>2021-03-31T09:39:00Z</dc:date>
    <meta:template xlink:href="Normal.dotm" xlink:type="simple"/>
    <meta:editing-cycles>2</meta:editing-cycles>
    <meta:editing-duration>PT0S</meta:editing-duration>
    <meta:document-statistic meta:page-count="7" meta:paragraph-count="138" meta:word-count="2361" meta:character-count="19251" meta:row-count="500" meta:non-whitespace-character-count="17028"/>
  </office:meta>
</office:document-meta>
</file>