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margin-left="3.1493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FITOSANITARINIO TIKRINIMO IR FITOSANITARIJOS PRIEMONIŲ NAUDOJIMO NUO SPYGLINIŲ RUTULGRYBIŲ IR PUŠINIŲ RUTULGRYBIŲ TVARKOS APRAŠO PATVIRTINIMO</text:p>
      <text:p text:style-name="P6"/>
      <text:p text:style-name="P7">2013 m. rugpjūčio 29 d. Nr. 3D-591</text:p>
      <text:p text:style-name="P8">Vilnius</text:p>
      <text:p text:style-name="P9"/>
      <text:p text:style-name="P10"><text:span text:style-name="T11">Vadovaudamasis Lietuvos Respublikos fitosanitarijos įstatymo (Žin., 1999, Nr. </text:span><text:a xlink:href="https://www.e-tar.lt/portal/lt/legalAct/TAR.6A3C7C36CD07" office:target-frame-name="_blank" xlink:show="new"><text:span text:style-name="T12">113-3285</text:span></text:a><text:span text:style-name="T13">; 2010, Nr. 12-559) 4 straipsnio 3 dalies 4 punktu,</text:span></text:p>
      <text:p text:style-name="P14"><text:span text:style-name="T15">t v i r t i n u Fitosanitarinio tikri</text:span><text:span text:style-name="T16">nimo ir fitosanitarijos priemonių naudojimo nuo spyglinių rutulgrybių ir pušinių rutulgrybių tvarkos aprašą (pridedama).</text:span></text:p>
      <text:p text:style-name="P17"/>
      <text:p text:style-name="P18"><text:span text:style-name="T19">Žemės ūkio ministras</text:span><text:span text:style-name="T20"><text:tab/>Vigilijus Jukna</text:span></text:p>
      <text:p text:style-name="P21"/>
      <text:p text:style-name="P22"><text:span text:style-name="T23">_________________</text:span></text:p>
      <text:p text:style-name="P24"/>
      <text:p text:style-name="P25"><text:span text:style-name="T26">PATVIRTINTA</text:span></text:p>
      <text:p text:style-name="P27">Lietuvos Respublikos žemės ūkio ministro</text:p>
      <text:p text:style-name="P28">2013 m. rugpjūčio 29 d. įsakymu Nr. 3D-591</text:p>
      <text:p text:style-name="P29"/>
      <text:p text:style-name="P30"><text:span text:style-name="T31">FITOSANITARINIO TIKRINIMO IR FITOSANITARIJOS PRIEMONIŲ NAUDOJIMO NUO SPYGLINIŲ RUTULGRYBIŲ IR PUŠINIŲ RUTULGRYBIŲ TVARKOS APRAŠAS</text:span></text:p>
      <text:p text:style-name="P32"/>
      <text:p text:style-name="P33"><text:span text:style-name="T34">I</text:span><text:span text:style-name="T35">.<text:s/></text:span><text:span text:style-name="T36">BENDROSIOS NUOSTATOS</text:span></text:p>
      <text:p text:style-name="P37"/>
      <text:p text:style-name="P38"><text:span text:style-name="T39">1</text:span><text:span text:style-name="T40">. Fitosanitarinio tikrinimo ir fitosanitarijos priemonių naudojimo nuo spyglinių rutulgrybių ir pušinių rutulgrybių tvarkos aprašo (toliau – tvarkos aprašas) tikslas – nustatyti fitosanitarijos priemonių, siekiant aptikti spyglinius rutulgrybius<text:s/></text:span><text:span text:style-name="T41">Mycosphaer</text:span><text:span text:style-name="T42">ella dearnessii</text:span><text:span text:style-name="T43"><text:s/>ir pušinius rutulgrybius</text:span><text:span text:style-name="T44"><text:s/>Mycosphaerella pini</text:span><text:span text:style-name="T45"><text:s/>(toliau – rutulgrybiai), kontroliuoti rutulgrybių paplitimą Lietuvos Respublikoje, sustabdyti jų plitimą ir juos sunaikinti, naudojimo tvarką.</text:span></text:p>
      <text:p text:style-name="P46"><text:span text:style-name="T47">2</text:span><text:span text:style-name="T48">. Tvarkos apraše vartojamos sąvokos:</text:span></text:p>
      <text:p text:style-name="P49"><text:span text:style-name="T50">rutulgrybi</text:span><text:span text:style-name="T51">ų</text:span><text:span text:style-name="T52"><text:s/></text:span><text:span text:style-name="T53">augalai</text:span><text:span text:style-name="T54"><text:s/></text:span><text:span text:style-name="T55">šeimininkai </text:span><text:span text:style-name="T56">– pušies<text:s/></text:span><text:span text:style-name="T57">Pinus</text:span><text:span text:style-name="T58"><text:s/>genties augalai, ant kurių gali būti aptikta spyglinių rutulgrybių</text:span><text:span text:style-name="T59"><text:s/>Mycosphaerella dearnessii</text:span><text:span text:style-name="T60"><text:s/>ir pušinių rutulgrybių<text:s/></text:span><text:span text:style-name="T61">Mycosphaerella pini</text:span><text:span text:style-name="T62">;</text:span></text:p>
      <text:p text:style-name="P63"><text:span text:style-name="T64">rutulgrybių</text:span><text:span text:style-name="T65"><text:s/></text:span><text:span text:style-name="T66">židinys</text:span><text:span text:style-name="T67"> – medelyne augantys spygliniais rutulgrybiais</text:span><text:span text:style-name="T68"><text:s/>Mycosphaerella dearnessii</text:span><text:span text:style-name="T69"><text:s/>ir (ar) pušiniais rutulgrybiais<text:s/></text:span><text:span text:style-name="T70">Mycosphaerella pini</text:span><text:span text:style-name="T71"><text:s/>užkrėsti augalai šeimininkai ir teritorija 3 m spinduliu aplink juos;</text:span></text:p>
      <text:p text:style-name="P72"><text:span text:style-name="T73">rutulgrybių</text:span><text:span text:style-name="T74"><text:s/></text:span><text:span text:style-name="T75">buferinė zona </text:span><text:span text:style-name="T76">– teritorija, esanti 10 m spinduliu aplink rutulgrybių židinį.</text:span></text:p>
      <text:p text:style-name="P77"><text:span text:style-name="T78">3</text:span><text:span text:style-name="T79">. Kitos<text:s/></text:span><text:span text:style-name="T80">tvarkos apraše vartojamos sąvokos atitinka Lietuvos Respublikos fitosanitarijos įstatyme (Žin., 1999, Nr. </text:span><text:a xlink:href="https://www.e-tar.lt/portal/lt/legalAct/TAR.6A3C7C36CD07" office:target-frame-name="_blank" xlink:show="new"><text:span text:style-name="T81">113-3285</text:span></text:a><text:span text:style-name="T82">;<text:s/></text:span><text:span text:style-name="T83">2010, Nr. 12-559</text:span><text:span text:style-name="T84">) vartojamas sąvokas.</text:span></text:p>
      <text:p text:style-name="P85"/>
      <text:p text:style-name="P86"><text:span text:style-name="T87">II</text:span><text:span text:style-name="T88">.<text:s/></text:span><text:span text:style-name="T89">FITOSANITARI</text:span><text:span text:style-name="T90">JOS PRIEMONĖS RUTULGRYBIAMS NUSTATYTI</text:span></text:p>
      <text:p text:style-name="P91"/>
      <text:p text:style-name="P92"><text:span text:style-name="T93">4</text:span><text:span text:style-name="T94">. Valstybinės augalininkystės tarnybos prie Žemės ūkio ministerijos (toliau – tarnyba) regioninių skyrių specialistai (toliau – specialistai) balandžio–rugsėjo mėnesiais ne rečiau kaip kartą per metus atlieka rut</text:span><text:span text:style-name="T95">ulgrybių augalų šeimininkų ir pušų<text:s/></text:span><text:span text:style-name="T96">Pinus</text:span><text:span text:style-name="T97">, neskirtų persodinti, augančių medelynuose ir 10 metrų aplink juos, fitosanitarinį tikrinimą dėl galimo užsikrėtimo rutulgrybiais.</text:span></text:p>
      <text:p text:style-name="P98"><text:span text:style-name="T99">5</text:span><text:span text:style-name="T100">. Atlikdamas fitosanitarinį tikrinimą, tarnybos specialistas privalo:</text:span></text:p>
      <text:p text:style-name="P101"><text:span text:style-name="T102">5.1</text:span><text:span text:style-name="T103">. ti</text:span><text:span text:style-name="T104">krinti fizinių ar juridinių asmenų, auginančių rutulgrybių augalus šeimininkus, veiklos dokumentaciją (augalų apsaugos produktų naudojimo, rutulgrybių augalų šeimininkų įsigijimo ir realizavimo dokumentus ir kt.);</text:span></text:p>
      <text:p text:style-name="P105"><text:span text:style-name="T106">5.2</text:span><text:span text:style-name="T107">. vizualiai apžiūrėti augančius rut</text:span><text:span text:style-name="T108">ulgrybių augalus šeimininkus;</text:span></text:p>
      <text:p text:style-name="P109"><text:span text:style-name="T110">5.3</text:span><text:span text:style-name="T111">. pastebėjus rutulgrybių požymių, tarnybos direktoriaus nustatyta tvarka paimti ėminius laboratorinei ekspertizei ir išsiųsti juos į tarnybos Fitosanitarinių tyrimų laboratoriją (skyrių);</text:span></text:p>
      <text:p text:style-name="P112"><text:span text:style-name="T113">5.4</text:span><text:span text:style-name="T114">. globaliniu padėties nu</text:span><text:span text:style-name="T115">statymo sistemos imtuvu (toliau – GPS) ir geografine informacine sistema (toliau – GIS) pažymėti vizualiai apžiūrėtą plotą. Aiškiai pažymėti vietą, kurioje augo galimai rutulgrybiais užsikrėtęs augalas šeimininkas.</text:span></text:p>
      <text:p text:style-name="P116"/>
      <text:p text:style-name="P117"><text:span text:style-name="T118">III</text:span><text:span text:style-name="T119">.<text:s/></text:span><text:span text:style-name="T120">fitosanitarijos priemonės<text:s/></text:span><text:span text:style-name="T121">RUTULGRYBIŲ plitimui kontroliuoti</text:span></text:p>
      <text:p text:style-name="P122"/>
      <text:p text:style-name="P123"><text:span text:style-name="T124">6</text:span><text:span text:style-name="T125">. Tarnybos specialistai, gavę Fitosanitarinių tyrimų laboratorijos (skyriaus) laboratorinės ekspertizės liudijimą, kuriuo įrodomas augalų šeimininkų užkrėtimas rutulgrybiais, privalo:</text:span></text:p>
      <text:p text:style-name="P126"><text:span text:style-name="T127">6.1</text:span><text:span text:style-name="T128">. medelyno plano schemoje g</text:span><text:span text:style-name="T129">rafiškai pavaizduoti tikslią rutulgrybių židinio vietą ir buferinės zonos ribas;</text:span></text:p>
      <text:p text:style-name="P130"><text:span text:style-name="T131">6.2</text:span><text:span text:style-name="T132">. raštu informuoti fizinį ar juridinį asmenį ar jo įgaliotą atstovą apie fitosanitarinio tikrinimo rezultatus ir nurodyti privalomus atlikti veiksmus;</text:span></text:p>
      <text:p text:style-name="P133"><text:span text:style-name="T134">6.3</text:span><text:span text:style-name="T135">. po fitos</text:span><text:span text:style-name="T136">anitarinio tikrinimo, jeigu keičiasi rutulgrybių židinio ir (ar) buferinės zonos ribos, medelyno plano schemoje jas patikslinti ir pažymėti skirtingomis spalvomis;</text:span></text:p>
      <text:p text:style-name="P137"><text:span text:style-name="T138">6.4</text:span><text:span text:style-name="T139">. išsiaiškinti rutulgrybių augalų šeimininkų judėjimą iš medelyno ar į jį iki rutulgr</text:span><text:span text:style-name="T140">ybių židinio nustatymo datos, siekiant nustatyti rutulgrybiais užkrėstų augalų šeimininkų judėjimo atsekamumą.</text:span></text:p>
      <text:p text:style-name="P141"/>
      <text:p text:style-name="P142"><text:span text:style-name="T143">IV</text:span><text:span text:style-name="T144">.<text:s/></text:span><text:span text:style-name="T145">FITOSANITARIJOS PRIEMONĖS RUTULGRYBIAMS NAIKINTI</text:span></text:p>
      <text:p text:style-name="P146"/>
      <text:p text:style-name="P147"><text:span text:style-name="T148">7</text:span><text:span text:style-name="T149">. Nustačius rutulgrybių židinį medelyne, fizinis ar juridinis asmuo arba jų į</text:span><text:span text:style-name="T150">galiotas atstovas, kontroliuojant tarnybos specialistams, privalo naudoti šias fitosanitarijos priemones:</text:span></text:p>
      <text:p text:style-name="P151"><text:span text:style-name="T152">7.1</text:span><text:span text:style-name="T153">. kuo skubiau, bet ne vėliau kaip per 7 kalendorines dienas nuo tarnybos specialisto rašytinio nurodymo gavimo dienos ir jam dalyvaujant, išrauti</text:span><text:span text:style-name="T154"><text:s/>ir sudeginti visus rutulgrybių židinyje esančius rutulgrybių augalus šeimininkus. Surinktas likusias rutulgrybių augalų šeimininkų dalis ir nukritusius spyglius sudeginti;</text:span></text:p>
      <text:p text:style-name="P155"><text:span text:style-name="T156">7.2</text:span><text:span text:style-name="T157">. rutulgrybių židinyje nesodinti rutulgrybių augalų šeimininkų vienerius kal</text:span><text:span text:style-name="T158">endorinius metus nuo rutulgrybių židinio nustatymo ir jo sunaikinimo;</text:span></text:p>
      <text:p text:style-name="P159"><text:span text:style-name="T160">7.3</text:span><text:span text:style-name="T161">. naikinti savaime rutulgrybių židinyje išaugusius rutulgrybių augalus šeimininkus;</text:span></text:p>
      <text:p text:style-name="P162"><text:span text:style-name="T163">7.4</text:span><text:span text:style-name="T164">. rutulgrybiais užkrėstos pušys<text:s/></text:span><text:span text:style-name="T165">Pinus</text:span><text:span text:style-name="T166">, neskirtos persodinti, augančios medelyne, turi būti nukirstos ir su likusiomis augalo dalimis bei surinktais spygliais sudegintos, arba rutulgrybių augalai šeimininkai turi būti auginami ne mažiau nei 100 m atstumu nuo rutulgrybiais užkrėstų pušų<text:s/></text:span><text:span text:style-name="T167">Pinus</text:span><text:span text:style-name="T168">;</text:span></text:p>
      <text:p text:style-name="P169"><text:span text:style-name="T170">7.5</text:span><text:span text:style-name="T171">. rutulgrybių židiniui naikinti naudotus įrankius nuplauti vandeniu su muilu ir dezinfekuoti ne trumpiau kaip 5 min. 70 proc. spiritu ir (arba) apdeginti atvira liepsna, o kitas technines priemones, batus ir drabužius nuplauti dezinfekavimo priemonė</text:span><text:span text:style-name="T172">mis;</text:span></text:p>
      <text:p text:style-name="P173"><text:span text:style-name="T174">7.6</text:span><text:span text:style-name="T175">. riboti žmonių, gyvūnų, galinčių platinti rutulgrybius, patekimą į rutulgrybių židinį ir buferinę zoną (aptverti teritoriją, pastatyti įspėjamuosius ženklus).</text:span></text:p>
      <text:p text:style-name="P176"><text:span text:style-name="T177">8</text:span><text:span text:style-name="T178">. Tarnybos specialistai nuo rutulgrybių židinio nustatymo ir jo sunaikinimo<text:s/></text:span><text:span text:style-name="T179">uždraudžia iš rutulgrybių buferinės zonos išvežti ir realizuoti rutulgrybių augalus šeimininkus vieną vegetacijos sezoną, kuris pradedamas skaičiuoti kitais metais nuo rutulgrybių židinio nustatymo ir rutulgrybiais užkrėstų augalų šeimininkų sunaikinimo.</text:span></text:p>
      <text:p text:style-name="P180"><text:span text:style-name="T181">9</text:span><text:span text:style-name="T182">. Tarnybos specialistai kitais kalendoriniais metais nuo rutulgrybių židinio nustatymo ir jo sunaikinimo privalo atlikti bent vieną vizualinę apžiūrą rutulgrybių židinyje ir buferinėje zonoje. Jei vizualios apžiūros metu rutulgrybių požymių nenustatoma</text:span><text:span text:style-name="T183">, laboratorinė ekspertizė neatliekama.</text:span></text:p>
      <text:p text:style-name="P184"><text:span text:style-name="T185">10</text:span><text:span text:style-name="T186">. Fizinis ir juridinis asmuo ar jo įgaliotas atstovas vieną vegetacijos sezoną nuo rutulgrybių židinio nustatymo ir rutulgrybiais užkrėstų augalų šeimininkų sunaikinimo privalo:</text:span></text:p>
      <text:p text:style-name="P187"><text:span text:style-name="T188">10.1</text:span><text:span text:style-name="T189">. naikinti savaime išaugusi</text:span><text:span text:style-name="T190">us rutulgrybių augalus šeimininkus židinyje;</text:span></text:p>
      <text:p text:style-name="P191"><text:span text:style-name="T192">10.2</text:span><text:span text:style-name="T193">. nuolat stebėti rutulgrybių buferinėje zonoje augančius augalus šeimininkus;</text:span></text:p>
      <text:p text:style-name="P194"><text:span text:style-name="T195">10.3</text:span><text:span text:style-name="T196">. saugoti dokumentus, susijusius su rutulgrybių augalų šeimininkų realizavimu, fitosanitarinio tikrinimo rezultatais,</text:span><text:span text:style-name="T197"><text:s/>tarnybos specialistų nurodymus dėl rutulgrybiais užkrėstų augalų šeimininkų sunaikinimo, rutulgrybių židinio ir buferinės zonos priežiūros;</text:span></text:p>
      <text:p text:style-name="P198"><text:span text:style-name="T199">10.4</text:span><text:span text:style-name="T200">. raštu įsipareigoti laikytis tarnybos specialistų nurodymų naudojant fitosanitarijos priemones rutulgrybių</text:span><text:span text:style-name="T201"><text:s/>židinyje ir buferinėje zonoje;</text:span></text:p>
      <text:p text:style-name="P202"><text:span text:style-name="T203">10.5</text:span><text:span text:style-name="T204">. pastebėjęs užkrėtimo rutulgrybiais požymių, nedelsdamas pranešti apie tai tarnybai.</text:span></text:p>
      <text:p text:style-name="P205"><text:span text:style-name="T206">11</text:span><text:span text:style-name="T207">. Praėjus vienerių kalendorinių metų laikotarpiui, tarnybos specialistai privalo rutulgrybių židinyje ir buferinėje zonoje</text:span><text:span text:style-name="T208"><text:s/>atlikti fitosanitarinį tikrinimą. Jei fitosanitarinio tikrinimo metu užkrėtimo rutulgrybiais nenustatyta, tvarkos aprašo 7–8 punktuose nurodytų draudimų ir reikalavimų tarnybos specialistai nebetaiko ir apie tai raštu informuoja fizinį ar juridinį asmenį<text:s/></text:span><text:span text:style-name="T209">arba jų įgaliotą atstovą.</text:span></text:p>
      <text:p text:style-name="P210"/>
      <text:p text:style-name="P211"><text:span text:style-name="T212">V</text:span><text:span text:style-name="T213">.<text:s/></text:span><text:span text:style-name="T214">BAIGIAMOSIOS NUOSTATOS</text:span></text:p>
      <text:p text:style-name="P215"/>
      <text:p text:style-name="P216"><text:span text:style-name="T217">12</text:span><text:span text:style-name="T218">. Fiziniai ir juridiniai asmenys, pažeidę tvarkos aprašo reikalavimus, atsako Lietuvos Respublikos teisės aktų nustatyta tvarka.</text:span></text:p>
      <text:p text:style-name="P219"/>
      <text:p text:style-name="P220"><text:span text:style-name="T221">_________________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0T10:13:00Z</meta:creation-date>
    <dc:date>2015-09-20T10:13:00Z</dc:date>
    <meta:template xlink:href="Normal" xlink:type="simple"/>
    <meta:editing-cycles>2</meta:editing-cycles>
    <meta:editing-duration>PT0S</meta:editing-duration>
    <meta:document-statistic meta:page-count="3" meta:paragraph-count="62" meta:word-count="949" meta:character-count="7952" meta:row-count="220" meta:non-whitespace-character-count="7065"/>
  </office:meta>
</office:document-meta>
</file>