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91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229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style>
  </office:automatic-styles>
  <office:body>
    <office:text text:use-soft-page-breaks="true">
      <text:p text:style-name="P1"><text:span text:style-name="T2">Audito ir apskaitos tarnybos direktoriaus</text:span></text:p>
      <text:p text:style-name="P3"><text:span text:style-name="T4">Į S A K Y M A S</text:span></text:p>
      <text:p text:style-name="P5"/>
      <text:p text:style-name="P6">DĖL VIEŠOSIOS ĮSTAIGOS AUDITO IR APSKAITOS TARNYBOS DIREKTORIAUS 2008 m. GRUODŽIO 17 d. ĮSAKYMO Nr. VAS-16 „DĖL 16-OJO VERSLO APSKAITOS STANDARTO „KONSOLIDUOTOSIOS FINANSINĖS ATASKAITOS IR INVESTICIJOS Į DUKTERINES ĮMONES“ TVIRTINIMO“ PAKEITIMO</text:p>
      <text:p text:style-name="P7"/>
      <text:p text:style-name="P8">2013 m. balandžio 22 d. Nr. VAS-8</text:p>
      <text:p text:style-name="P9">Vilnius</text:p>
      <text:p text:style-name="P10"/>
      <text:p text:style-name="P11"><text:span text:style-name="T12">Vadovaudamasis Lietuvos Respublikos buhalterinės apskaitos įstatymo (Žin., 2001, Nr.<text:s/></text:span><text:a xlink:href="https://www.e-tar.lt/portal/lt/legalAct/TAR.43178AA9832E" office:target-frame-name="_blank" xlink:show="new"><text:span text:style-name="T13">99-3515</text:span></text:a><text:span text:style-name="T14">; 2012, Nr.<text:s/></text:span><text:a xlink:href="https://www.e-tar.lt/portal/lt/legalAct/TAR.85582B6CAA33" office:target-frame-name="_blank" xlink:show="new"><text:span text:style-name="T15">51-2531</text:span></text:a><text:span text:style-name="T16">)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17">28-992</text:span></text:a><text:span text:style-name="T18">; 2012, Nr.<text:s/></text:span><text:a xlink:href="https://www.e-tar.lt/portal/lt/legalAct/TAR.423E0A9A30E7" office:target-frame-name="_blank" xlink:show="new"><text:span text:style-name="T19">47-2300</text:span></text:a><text:span text:style-name="T20">) 1.1.1 punktu ir atsižvelgdamas į Apskaitos standartų komiteto 2013 m. balandžio 22 d. nutarimą Nr. 24-7-2:<text:s/></text:span></text:p>
      <text:p text:style-name="P21"><text:span text:style-name="T22">1</text:span><text:span text:style-name="T23">.<text:s/></text:span><text:span text:style-name="T24">Pakeičiu<text:s/></text:span><text:span text:style-name="T25">viešosios įstaigos Audito ir apskaitos tarnybos direktoriaus 2008 m. gruodžio 17 d. įsakymu Nr. VAS-16<text:s/></text:span><text:span text:style-name="T26">„Dėl 16-ojo verslo apskaitos standarto „Konsoliduotosios finansinės ataskaitos ir investicijos į dukterines įmones“ tvirtinimo“ (Žin., 2008, Nr.<text:s/></text:span><text:a xlink:href="https://www.e-tar.lt/portal/lt/legalAct/TAR.20850488FAAA" office:target-frame-name="_blank" xlink:show="new"><text:span text:style-name="T27">148-5965</text:span></text:a><text:span text:style-name="T28">; 2009, Nr.<text:s/></text:span><text:a xlink:href="https://www.e-tar.lt/portal/lt/legalAct/TAR.02E1B1B0727C" office:target-frame-name="_blank" xlink:show="new"><text:span text:style-name="T29">77-3219</text:span></text:a><text:span text:style-name="T30">; 2010, Nr.<text:s/></text:span><text:a xlink:href="https://www.e-tar.lt/portal/lt/legalAct/TAR.67908ACFA16F" office:target-frame-name="_blank" xlink:show="new"><text:span text:style-name="T31">126-6482</text:span></text:a><text:span text:style-name="T32">; 2011, Nr.<text:s/></text:span><text:a xlink:href="https://www.e-tar.lt/portal/lt/legalAct/TAR.A775164A7D4F" office:target-frame-name="_blank" xlink:show="new"><text:span text:style-name="T33">161-7673</text:span></text:a><text:span text:style-name="T34">; 2012, Nr.<text:s/></text:span><text:a xlink:href="https://www.e-tar.lt/portal/lt/legalAct/TAR.6B75467A8DF5" office:target-frame-name="_blank" xlink:show="new"><text:span text:style-name="T35">95-4901</text:span></text:a><text:span text:style-name="T36">, Nr.<text:s/></text:span><text:a xlink:href="https://www.e-tar.lt/portal/lt/legalAct/TAR.ED252AB516DE" office:target-frame-name="_blank" xlink:show="new"><text:span text:style-name="T37">153-7891</text:span></text:a><text:span text:style-name="T38">) patvirtintą 16-ąjį verslo apskaitos standartą „Konsoliduotosios finansinės ataskaitos ir investicijos į dukterines įmones“:</text:span></text:p>
      <text:p text:style-name="P39"><text:span text:style-name="T40">1.1</text:span><text:span text:style-name="T41">. II skyriaus terminus<text:s/></text:span><text:span text:style-name="T42">Lemiamas poveikis įmonei</text:span><text:span text:style-name="T43"><text:s/>ir<text:s/></text:span><text:span text:style-name="T44">Mažumos dalis</text:span><text:span text:style-name="T45"><text:s/>išdėstau taip:</text:span></text:p>
      <text:p text:style-name="P46"><text:span text:style-name="T47">„</text:span><text:span text:style-name="T48">Lemiamas poveikis</text:span><text:span text:style-name="T49"><text:s/></text:span><text:span text:style-name="T50">įmonei</text:span><text:span text:style-name="T51"><text:s/>– teisė valdyti įmonės finansinę ir ūkinę veiklą siekiant gauti naudos.</text:span></text:p>
      <text:p text:style-name="P52"><text:span text:style-name="T53">Mažumos dalis<text:s/></text:span><text:span text:style-name="T54">– patronuojamosios (dukterinės) įmonės akcininkų, negalinčių daryti lemiamo poveikio įmonės veiklai, nuosavo kapitalo dalis, nurodyta konsoliduotajame balanse, ir pelno (nuostolių) dalis, nurodyta konsoliduotojoje pelno (nuostolių) ataskaitoje.“;</text:span></text:p>
      <text:p text:style-name="P55"><text:span text:style-name="T56">1.2</text:span><text:span text:style-name="T57">. išdėstau 25 punktą taip:</text:span></text:p>
      <text:p text:style-name="P58"><text:span text:style-name="T59">„</text:span><text:span text:style-name="T60">25</text:span><text:span text:style-name="T61">. Jei patronuojanti įmonė praranda galimybę daryti lemiamą poveikį vienai dukterinei įmonei, bet turi investicijų kitose ir ataskaitinio laikotarpio pabaigoje turi sudaryti konsoliduotąsias finansines ataskaitas, į tas konsoliduotąsias finansines ataskaitas įtraukiamos dukterinės įmonės pajamos ir sąnaudos, įplaukos ir išmokos tik iki lemiamo poveikio praradimo dienos. Jei patronuojanti įmonė praranda galimybę daryti lemiamą poveikį dukterinei įmonei, bet dar turi dalį jos akcijų, tai šios akcijos į apskaitą nuo tos dienos turi būti įtraukiamos pagal 15-ojo verslo apskaitos standarto „Investicijos į asocijuotąsias įmones“ nuostatas arba pagal 18-ojo verslo apskaitos standarto „Finansinis turtas ir finansiniai įsipareigojimai“ reikalavimus kaip ilgalaikė ar trumpalaikė investicija. Investicijos apskaitos būdas priklauso nuo turimų balsų ir akcijas valdančios įmonės ketinimų.“;</text:span></text:p>
      <text:p text:style-name="P62"><text:span text:style-name="T63">1.3</text:span><text:span text:style-name="T64">. išdėstau 32 punktą taip:</text:span></text:p>
      <text:p text:style-name="P65"><text:span text:style-name="T66">„</text:span><text:span text:style-name="T67">32</text:span><text:span text:style-name="T68">. Įsigijus dukterinės įmonės akcijų, prestižas, pelnas arba nuostoliai dėl investicijos įsigijimo, apskaičiuojami ir konsoliduotosiose finansinėse ataskaitose parodomi 14-ojo verslo apskaitos standarto „Verslo jungimai“ nustatyta tvarka. Įgijus teisę daryti lemiamą poveikį dukterinei įmonei, prestižas, pelnas arba nuostoliai dėl verslo jungimo parodomi tik konsoliduotosiose finansinėse ataskaitose. Su konsoliduojamomis dukterinėmis įmonėmis susijęs prestižas konsoliduotajame balanse parodomas nematerialiojo turto dalyje.“;</text:span></text:p>
      <text:p text:style-name="P69"><text:span text:style-name="T70">1.4</text:span><text:span text:style-name="T71">. papildau šiuo 33</text:span><text:span text:style-name="T72">1</text:span><text:span text:style-name="T73"><text:s/>punktu:</text:span></text:p>
      <text:p text:style-name="P74"><text:span text:style-name="T75">„</text:span><text:span text:style-name="T76">33</text:span><text:span text:style-name="T77">1</text:span><text:span text:style-name="T78">. Pirmą kartą sudarant konsoliduotąsias finansines ataskaitas, šių finansinių ataskaitų skiltyje<text:s/></text:span><text:span text:style-name="T79">Praėję finansiniai metai</text:span><text:span text:style-name="T80"><text:s/>pateikiami atskirų patronuojančios įmonės finansinių ataskaitų duomenys, išskyrus atvejį, kai daryti lemiamą poveikį dukterinei įmonei<text:s/></text:span><text:soft-page-break/><text:span text:style-name="T81">patronuojanti įmonė turėjo teisę jau praėjusiais finansiniais metais. Tokiu atveju finansinių ataskaitų skiltyje<text:s/></text:span><text:span text:style-name="T82">Praėję finansiniai metai</text:span><text:span text:style-name="T83"><text:s/>pateikiami konsoliduoti patronuojančios ir dukterinių įmonių finansinių ataskaitų duomenys.“;</text:span></text:p>
      <text:p text:style-name="P84"><text:span text:style-name="T85">1.5</text:span><text:span text:style-name="T86">. išdėstau 41 punktą taip:</text:span></text:p>
      <text:p text:style-name="P87"><text:span text:style-name="T88">„</text:span><text:span text:style-name="T89">41</text:span><text:span text:style-name="T90">. Sudarant konsoliduotąsias finansines ataskaitas, įsigijimo datą įmonių grupei tenkanti dukterinių įmonių nuosavo kapitalo dalis ir balansinė investicijų į tas dukterines įmones vertė eliminuojama. Prestižas, pelnas arba nuostoliai dėl investicijos įsigijimo pripažįstami 14-ojo verslo apskaitos standarto „Verslo jungimai“ nustatyta tvarka.“;</text:span></text:p>
      <text:p text:style-name="P91"><text:span text:style-name="T92">1.6</text:span><text:span text:style-name="T93">. išdėstau 42 punktą taip:</text:span></text:p>
      <text:p text:style-name="P94"><text:span text:style-name="T95">„</text:span><text:span text:style-name="T96">42</text:span><text:span text:style-name="T97">. Apskaičiuojama ir konsoliduotojoje pelno (nuostolių) ataskaitoje parodoma ataskaitinių metų prestižo amortizacija. Prestižo amortizacijos suma didina ataskaitinių metų sąnaudas ir sukauptą prestižo amortizacijos sumą.“;</text:span></text:p>
      <text:p text:style-name="P98"><text:span text:style-name="T99">1.7</text:span><text:span text:style-name="T100">. išdėstau 43 punktą taip:</text:span></text:p>
      <text:p text:style-name="P101"><text:span text:style-name="T102">„</text:span><text:span text:style-name="T103">43</text:span><text:span text:style-name="T104">. Prestižo vertės sumažėjimas pripažįstamas 23-iojo verslo apskaitos standarto „Turto nuvertėjimas“ nustatyta tvarka.“;</text:span></text:p>
      <text:p text:style-name="P105"><text:span text:style-name="T106">1.8</text:span><text:span text:style-name="T107">. XIV skyrių išdėstau taip:</text:span></text:p>
      <text:p text:style-name="P108"/>
      <text:p text:style-name="P109"><text:span text:style-name="T110">„</text:span><text:span text:style-name="T111">XIV</text:span><text:span text:style-name="T112">.<text:s/></text:span><text:span text:style-name="T113">PATRONUOJANČIOS ĮMONĖS INVESTICIJŲ Į DUKTERINES ĮMONES pateikimas ATSKIROSE finansinėse ATaSKAITOse</text:span></text:p>
      <text:p text:style-name="P114"/>
      <text:p text:style-name="P115"><text:span text:style-name="T116">50</text:span><text:span text:style-name="T117">. Registruodama apskaitoje investiciją į dukterinę įmonę, patronuojanti įmonė turi ją įvertinti įsigijimo savikaina. Įsigijimo savikaina nustatoma pagal sumokėtą (mokėtiną) už investiciją pinigų ar pinigų ekvivalentų sumą, perduoto turto ar prisiimtų įsipareigojimų tikrąją vertę. Jei už investiciją atsiskaitoma konkrečiu verslu, jos įsigijimo savikaina yra kartu su verslu perduoto turto ir įsipareigojimų, įvertintų tikrąja verte, skirtumas, t. y. verslo vertė.</text:span></text:p>
      <text:p text:style-name="P118"><text:span text:style-name="T119">50</text:span><text:span text:style-name="T120">1</text:span><text:span text:style-name="T121">. Paskutinę ataskaitinio laikotarpio dieną patronuojanti įmonė turi nustatyti, ar nėra objektyvių prielaidų, kad investicijos vertė yra sumažėjusi. Jei investicijos balansinė vertė yra didesnė už tą investiciją tikėtiną atgauti sumą, tai investicijos vertės sumažėjimas apskaitoje registruojamas 18-ojo verslo apskaitos standarto „Finansinis turtas ir finansiniai įsipareigojimai“ nustatyta tvarka.</text:span></text:p>
      <text:p text:style-name="P122"><text:span text:style-name="T123">50</text:span><text:span text:style-name="T124">2</text:span><text:span text:style-name="T125">. Patronuojanti įmonė investicijas į dukterines įmones savo atskirose finansinėse ataskaitose pateikia taikydama savikainos metodą, išskyrus 26 punkte nurodytas investicijas, kurios įsigytos numatant jas parduoti. Pagal šį metodą investicijos apskaitoje užregistruojamos įsigijimo savikaina, iš kurios atimta nuvertėjimo suma, o pelno (nuostolių) ataskaitoje parodoma tik dividendai ar kitos tiesioginės išmokos, gautos paskirsčius dukterinės įmonės pelną.</text:span></text:p>
      <text:p text:style-name="P126"><text:span text:style-name="T127">51</text:span><text:span text:style-name="T128">. Prestižas, pelnas arba nuostoliai, susidarę įgijus teisę daryti lemiamą poveikį dukterinei įmonei, atskirose patronuojančios įmonės finansinėse ataskaitose nerodomi.“</text:span></text:p>
      <text:p text:style-name="P129"><text:span text:style-name="T130">2</text:span><text:span text:style-name="T131">.<text:s/></text:span><text:span text:style-name="T132">Nustata</text:span><text:span text:style-name="T133">u, kad šis įsakymas įsigalioja nuo 2014 m. sausio 1 d.</text:span></text:p>
      <text:p text:style-name="P134"/>
      <text:p text:style-name="P135"/>
      <text:p text:style-name="P136">Direktorius<text:tab/>Audrius Linarta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3-09T17:40:00Z</meta:creation-date>
    <dc:date>2016-03-09T17:40:00Z</dc:date>
    <meta:template xlink:href="Normal" xlink:type="simple"/>
    <meta:editing-cycles>2</meta:editing-cycles>
    <meta:editing-duration>PT0S</meta:editing-duration>
    <meta:document-statistic meta:page-count="2" meta:paragraph-count="39" meta:word-count="891" meta:character-count="7244" meta:row-count="188" meta:non-whitespace-character-count="6392"/>
  </office:meta>
</office:document-meta>
</file>