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VIDAUS REIKALŲ MINISTRO</text:span></text:p>
      <text:p text:style-name="P10"/>
      <text:p text:style-name="P11">Į S A K Y M A S</text:p>
      <text:p text:style-name="P12">DĖL LIETUVOS RESPUBLIKOS VIDAUS REIKALŲ MINISTRO 2006 M. VASARIO 23 D. ĮSAKYMO NR. 1V-73 „DĖL LIETUVOS IR LENKIJOS TARPVYRIAUSYBINĖS BENDRADARBIAVIMO PER SIENĄ KOMISIJOS ASMENINĖS SUDĖTIES PATVIRTINIMO“ PAKEITIMO</text:p>
      <text:p text:style-name="P13"/>
      <text:p text:style-name="P14">2007 m. rugsėjo 28 d. Nr. 1V-339</text:p>
      <text:p text:style-name="P15">Vilnius</text:p>
      <text:p text:style-name="P16"/>
      <text:p text:style-name="P17"><text:span text:style-name="T18">Pakeičiu</text:span><text:s/>Lietuvos Respublikos vidaus reikalų ministro 2006 m. vasario 23 d. įsakymo Nr. 1V-73 „Dėl Lietuvos ir Lenkijos tarpvyriausybinės bendradarbiavimo per sieną komisijos asmeninės sudėties patvirtinimo“ (Žin., 2006, Nr.<text:s/><text:a xlink:href="https://www.e-tar.lt/portal/lt/legalAct/TAR.299F51BC71EB" office:target-frame-name="_blank" xlink:show="new"><text:span text:style-name="T19">26-868</text:span></text:a>, Nr.<text:s/><text:a xlink:href="https://www.e-tar.lt/portal/lt/legalAct/TAR.D84FD9BBA4E9" office:target-frame-name="_blank" xlink:show="new"><text:span text:style-name="T20">72-2733</text:span></text:a>, Nr.<text:s/><text:a xlink:href="https://www.e-tar.lt/portal/lt/legalAct/TAR.64926EABD4B4" office:target-frame-name="_blank" xlink:show="new"><text:span text:style-name="T21">88-3488</text:span></text:a>) 1 punktą ir išdėstau jį taip:</text:p>
      <text:p text:style-name="P22">„1.<text:s/><text:span text:style-name="T23">Tvirtinu</text:span><text:s/>šią Lietuvos ir Lenkijos tarpvyriausybinės bendradarbiavimo per sieną komisijos asmeninę sudėtį:</text:p>
      <text:p text:style-name="P24">Rasa Noreikienė – Vidaus reikalų ministerijos sekretorė (komisijos pirmininkė);</text:p>
      <text:p text:style-name="P25">Goda Aleksaitė-Stabingienė – Vidaus reikalų ministerijos Viešojo administravimo departamento Vietos savivaldos politikos skyriaus vedėja (komisijos atsakingoji sekretorė);</text:p>
      <text:p text:style-name="P26">Algirdas Bagušinskas – Vilkaviškio rajono savivaldybės meras;</text:p>
      <text:p text:style-name="P27">Jūratė Juozaitienė – Aplinkos ministerijos sekretorė;</text:p>
      <text:p text:style-name="P28">Aleksandras Kudaba – Užsienio reikalų ministerijos Šiaurės ir Vidurio Europos departamento Lenkijos skyriaus vedėjas;</text:p>
      <text:p text:style-name="P29">Arturas Margelis – Lazdijų rajono savivaldybės meras;</text:p>
      <text:p text:style-name="P30">Jonas Miškinis – Muitinės departamento prie Finansų ministerijos generalinio direktoriaus pavaduotojas;<text:s/></text:p>
      <text:p text:style-name="P31">Albinas Mitrulevičius – Marijampolės apskrities viršininkas;<text:s/></text:p>
      <text:p text:style-name="P32">Eugenijus Palavinskas – Alytaus apskrities viršininkas;<text:s/></text:p>
      <text:p text:style-name="P33">Vincas Plikaitis – Kalvarijos savivaldybės meras;</text:p>
      <text:p text:style-name="P34">Gintautas Zinkevičius – Valstybės sienos apsaugos tarnybos prie Vidaus reikalų ministerijos Štabo Veiklos organizavimo valdybos viršininkas.“</text:p>
      <text:p text:style-name="P35"/>
      <text:p text:style-name="P36"/>
      <text:p text:style-name="P37"/>
      <text:p text:style-name="P38"><text:span text:style-name="T39">VIDAUS REIKALŲ MINISTRAS</text:span><text:span text:style-name="T4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22T09:49:00Z</meta:creation-date>
    <dc:date>2016-01-22T09:49:00Z</dc:date>
    <meta:template xlink:href="Normal" xlink:type="simple"/>
    <meta:editing-cycles>2</meta:editing-cycles>
    <meta:editing-duration>PT0S</meta:editing-duration>
    <meta:document-statistic meta:page-count="1" meta:paragraph-count="25" meta:word-count="234" meta:character-count="1960" meta:row-count="54" meta:non-whitespace-character-count="1751"/>
  </office:meta>
</office:document-meta>
</file>