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style:text-position="super 62.5%"/>
    </style:style>
    <style:style style:name="T19" style:parent-style-name="DefaultParagraphFont" style:family="text">
      <style:text-properties style:text-position="super 62.5%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fo:font-style="italic" style:font-style-asian="italic" style:font-style-complex="italic" style:text-position="super 62.5%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 style:text-position="super 62.5%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 style:text-position="super 62.5%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 style:text-position="super 62.5%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text-position="super 62.5%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 style:text-position="super 62.5%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 style:text-position="super 62.5%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style:text-position="super 62.5%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 style:text-position="super 62.5%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style:text-position="super 62.5%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 style:text-position="super 62.5%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text-position="super 62.5%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 style:text-position="super 62.5%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T72" style:parent-style-name="DefaultParagraphFont" style:family="text">
      <style:text-properties style:text-position="super 62.5%"/>
    </style:style>
    <style:style style:name="T73" style:parent-style-name="DefaultParagraphFont" style:family="text">
      <style:text-properties style:text-position="super 62.5%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 style:text-position="super 62.5%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 style:text-position="super 62.5%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T84" style:parent-style-name="DefaultParagraphFont" style:family="text">
      <style:text-properties style:text-position="super 62.5%"/>
    </style:style>
    <style:style style:name="T85" style:parent-style-name="DefaultParagraphFont" style:family="text">
      <style:text-properties style:text-position="super 62.5%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 style:text-position="super 62.5%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 style:text-position="super 62.5%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 style:text-position="super 62.5%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widows="0" fo:orphans="0" fo:text-align="justify" fo:text-indent="0.3937in" fo:background-color="#FFFFFF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widows="0" fo:orphans="0" fo:text-align="justify" fo:text-indent="0.3937in" fo:background-color="#FFFFFF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 fo:widows="0" fo:orphans="0" fo:text-align="justify" fo:text-indent="0.3937in" fo:background-color="#FFFFFF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paragraph-properties fo:widows="0" fo:orphans="0" fo:text-align="justify" fo:text-indent="0.3937in" fo:background-color="#FFFFFF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Normal" style:family="paragraph">
      <style:paragraph-properties fo:widows="0" fo:orphans="0" fo:text-align="justify" fo:text-indent="0.3937in" fo:background-color="#FFFFFF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widows="0" fo:orphans="0" fo:text-align="justify" fo:text-indent="0.3937in" fo:background-color="#FFFFFF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paragraph-properties fo:widows="0" fo:orphans="0" fo:text-align="justify" fo:text-indent="0.3937in" fo:background-color="#FFFFFF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widows="0" fo:orphans="0" fo:text-align="justify" fo:text-indent="0.3937in" fo:background-color="#FFFFFF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paragraph-properties fo:widows="0" fo:orphans="0" fo:text-align="justify" fo:text-indent="0.3937in" fo:background-color="#FFFFFF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paragraph-properties fo:widows="0" fo:orphans="0" fo:text-align="justify" fo:text-indent="0.3937in" fo:background-color="#FFFFFF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widows="0" fo:orphans="0" fo:text-align="justify" fo:text-indent="0.3937in" fo:background-color="#FFFFFF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widows="0" fo:orphans="0" fo:text-align="justify" fo:text-indent="0.3937in" fo:background-color="#FFFFFF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widows="0" fo:orphans="0" fo:text-align="justify" fo:text-indent="0.3937in" fo:background-color="#FFFFFF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widows="0" fo:orphans="0" fo:text-align="justify" fo:text-indent="0.3937in" fo:background-color="#FFFFFF"/>
    </style:style>
    <style:style style:name="T158" style:parent-style-name="DefaultParagraphFont" style:family="text">
      <style:text-properties style:text-position="super 62.5%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 style:text-position="super 62.5%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Normal" style:family="paragraph">
      <style:paragraph-properties fo:widows="0" fo:orphans="0" fo:text-align="justify" fo:text-indent="0.3937in" fo:background-color="#FFFFFF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widows="0" fo:orphans="0" fo:text-align="justify" fo:text-indent="0.3937in" fo:background-color="#FFFFFF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widows="0" fo:orphans="0" fo:text-align="justify" fo:text-indent="0.3937in" fo:background-color="#FFFFFF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widows="0" fo:orphans="0" fo:text-align="justify" fo:text-indent="0.3937in" fo:background-color="#FFFFFF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widows="0" fo:orphans="0" fo:text-align="justify" fo:text-indent="0.3937in" fo:background-color="#FFFFFF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widows="0" fo:orphans="0" fo:text-align="justify" fo:text-indent="0.3937in" fo:background-color="#FFFFFF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widows="0" fo:orphans="0" fo:text-align="justify" fo:text-indent="0.3937in" fo:background-color="#FFFFFF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widows="0" fo:orphans="0" fo:text-align="justify" fo:text-indent="0.3937in" fo:background-color="#FFFFFF"/>
    </style:style>
    <style:style style:name="T179" style:parent-style-name="DefaultParagraphFont" style:family="text">
      <style:text-properties fo:letter-spacing="0.0416in"/>
    </style:style>
    <style:style style:name="P18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4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VAISTŲ KONTROLĖS TARNYBOS PRIE LIETUVOS RESPUBLIKOS SVEIKATOS APSAUGOS MINISTERIJOS VIRŠININKO</text:p>
      <text:p text:style-name="P2">ĮSAKYMAS</text:p>
      <text:p text:style-name="P3"/>
      <text:p text:style-name="P4"><text:span text:style-name="T5">DĖL VALSTYBINĖS VAISTŲ KONTROLĖS TARNYBOS PRIE LIETUVOS RESPUBLIKOS SVEIKATOS APSAUGOS MINISTERIJOS VIRŠININKO 2006 M. BALANDŽIO 6 D. ĮSAKYMO NR. 1A-182 „DĖL VAISTINIŲ MEDŽIAGŲ, ESANČIŲ EUROPOS FARMAKOPĖJOJE, PAVADINIMŲ ATITIKMENŲ LIETUVIŲ KALBA SĄRAŠO PATVIRTINIMO“ PAKEITIMO</text:span></text:p>
      <text:p text:style-name="P6"/>
      <text:p text:style-name="P7">2008 m. vasario 15 d. Nr. 1A-209<text:s/></text:p>
      <text:p text:style-name="P8">Vilnius</text:p>
      <text:p text:style-name="Normal"/>
      <text:p text:style-name="Normal"/>
      <text:p text:style-name="P9">Atsižvelgdamas į Europos farmakopėjos 6.0 leidimo 6.1 priedo reikalavimus:</text:p>
      <text:p text:style-name="P10">1.<text:s/><text:span text:style-name="T11">Pakeičiu</text:span><text:s/>Vaistinių medžiagų, esančių Europos farmakopėjoje, pavadinimų atitikmenų lietuvių kalba sąrašą, patvirtintą Valstybinės vaistų kontrolės tarnybos prie Lietuvos Respublikos sveikatos apsaugos ministerijos viršininko 2006 m. balandžio 6 d. įsakymu Nr. 1A-182 „Dėl Vaistinių medžiagų, esančių Europos farmakopėjoje, pavadinimų atitikmenų lietuvių kalba sąrašo patvirtinimo“ pakeitimo“ (Žin., 2006, Nr.<text:s/><text:a xlink:href="https://www.e-tar.lt/portal/lt/legalAct/TAR.6ED53EA60E3C" office:target-frame-name="_blank" xlink:show="new"><text:span text:style-name="T12">41-1496</text:span></text:a>):</text:p>
      <text:p text:style-name="P13">1.1. išdėstau eilutę „Indian frankincense Pluoštinės bosvelijos derva<text:s/><text:span text:style-name="T14">Olibanum indicum<text:s/></text:span>2310“ taip:</text:p>
      <text:p text:style-name="P15">„Indian frankincense Pluoštinių bosvelijų derva<text:s/><text:span text:style-name="T16">Olibanum indicum<text:s/></text:span>2310“;</text:p>
      <text:p text:style-name="P17">1.2. išdėstau eilutę „Technetium (<text:span text:style-name="T18">99m</text:span>Tc) colloidal rhenium sulphide injection Techneciu (<text:span text:style-name="T19">99m</text:span>Tc) žymėtas renio sulfido koloidinis injekcinis tirpalas<text:s/><text:span text:style-name="T20">Rhenii sulfidi colloidalis et technetii (</text:span><text:span text:style-name="T21">99m</text:span><text:span text:style-name="T22">Tc) solution iniectabilis<text:s/></text:span>126“ taip:</text:p>
      <text:p text:style-name="P23">„Technetium (<text:span text:style-name="T24">99m</text:span>Tc) colloidal rhenium sulphide injection Technecio (<text:span text:style-name="T25">99m</text:span>Tc) renio sulfido koloidinis injekcinis tirpalas<text:s/><text:span text:style-name="T26">Rhenii sulfidi colloidalis et technetii (</text:span><text:span text:style-name="T27">99m</text:span><text:span text:style-name="T28">Tc) solution iniectabilis<text:s/></text:span>126“;</text:p>
      <text:p text:style-name="P29">1.3. išdėstau eilutę „Technetium (<text:span text:style-name="T30">99m</text:span>Tc) colloidal sulphur injection Techneciu (<text:span text:style-name="T31">99m</text:span>Tc) žymėtas sieros koloidinis injekcinis tirpalas<text:s/><text:span text:style-name="T32">Sulfuris colloidalis et technetii (</text:span><text:span text:style-name="T33">99m</text:span><text:span text:style-name="T34">Tc) solutio iniectabilis<text:s/></text:span>131“ taip:</text:p>
      <text:p text:style-name="P35">„Technetium (<text:span text:style-name="T36">99m</text:span>Tc) colloidal sulphur injection Technecio (<text:span text:style-name="T37">99m</text:span>Tc) sieros koloidinis injekcinis tirpalas<text:s/><text:span text:style-name="T38">Sulfuris colloidalis et technetii (</text:span><text:span text:style-name="T39">99m</text:span><text:span text:style-name="T40">Tc) solutio iniectabilis<text:s/></text:span>131“;</text:p>
      <text:p text:style-name="P41">1.4. išdėstau eilutę „Technetium (<text:span text:style-name="T42">99m</text:span>Tc) colloidal tin injection Techneciu (<text:span text:style-name="T43">99m</text:span>Tc) žymėtas alavo koloidinis injekcinis tirpalas<text:s/><text:span text:style-name="T44">Statini colloidalis et technetii (</text:span><text:span text:style-name="T45">99m</text:span><text:span text:style-name="T46">Tc) solutio iniectabilis<text:s/></text:span>689“ taip:</text:p>
      <text:p text:style-name="P47">„Technetium (<text:span text:style-name="T48">99m</text:span>Tc) colloidal tin injection Technecio (<text:span text:style-name="T49">99m</text:span>Tc) alavo koloidinis injekcinis tirpalas<text:s/><text:span text:style-name="T50">Statini colloidalis et technetii (</text:span><text:span text:style-name="T51">99m</text:span><text:span text:style-name="T52">Tc) solutio iniectabilis<text:s/></text:span>689“;</text:p>
      <text:p text:style-name="P53">1.5. išdėstau eilutę „Technetium (<text:span text:style-name="T54">99m</text:span>Tc) human albumin injection Techneciu (<text:span text:style-name="T55">99m</text:span>Tc) žymėtas žmogaus albumino injekcinis tirpalas<text:s/><text:span text:style-name="T56">Technetii (</text:span><text:span text:style-name="T57">99m</text:span><text:span text:style-name="T58">Tc) humani albumini solutio iniectabilis<text:s/></text:span>640“ taip:</text:p>
      <text:p text:style-name="P59">„Technetium (<text:span text:style-name="T60">99m</text:span>Tc) human albumin injection Technecio (<text:span text:style-name="T61">99m</text:span>Tc) žmogaus albumino injekcinis tirpalas<text:s/><text:span text:style-name="T62">Technetii (</text:span><text:span text:style-name="T63">99m</text:span><text:span text:style-name="T64">Tc) humani albumini solutio iniectabilis<text:s/></text:span>640“;</text:p>
      <text:p text:style-name="P65">1.6. išdėstau eilutę „Technetium (<text:span text:style-name="T66">99m</text:span>Tc) macrosalb injection Techneciu (<text:span text:style-name="T67">99m</text:span>Tc) žymėta makrosalbo injekcinė suspensija<text:s/><text:span text:style-name="T68">Technetii (</text:span><text:span text:style-name="T69">99m</text:span><text:span text:style-name="T70">Tc) macrosalbi suspensio iniectabilis<text:s/></text:span>296“ taip:</text:p>
      <text:p text:style-name="P71">„Technetium (<text:span text:style-name="T72">99m</text:span>Tc) macrosalb injection Technecio (<text:span text:style-name="T73">99m</text:span>Tc) makrosalbo injekcinė suspensija<text:s/><text:span text:style-name="T74">Technetii (</text:span><text:span text:style-name="T75">99m</text:span><text:span text:style-name="T76">Tc) macrosalbi suspensio iniectabilis<text:s/></text:span>296“;</text:p>
      <text:p text:style-name="P77">1.7. išdėstau eilutę „Technetium (<text:span text:style-name="T78">99m</text:span>Tc) succimer injection Techneciu (<text:span text:style-name="T79">99m</text:span>Tc) žymėtas sukcimero injekcinis tirpalas<text:s/><text:span text:style-name="T80">Technetii (</text:span><text:span text:style-name="T81">99m</text:span><text:span text:style-name="T82">Tc) succimeri solutio iniectabilis<text:s/></text:span>643“ taip:</text:p>
      <text:p text:style-name="P83">„Technetium (<text:span text:style-name="T84">99m</text:span>Tc) succimer injection Technecio (<text:span text:style-name="T85">99m</text:span>Tc) sukcimero injekcinis tirpalas<text:s/><text:span text:style-name="T86">Technetii (</text:span><text:span text:style-name="T87">99m</text:span><text:span text:style-name="T88">Tc) succimeri solutio iniectabilis<text:s/></text:span>643“;</text:p>
      <text:p text:style-name="P89">1.8. išdėstau eilutę „Technetium (<text:span text:style-name="T90">99m</text:span>Tc) tin pyrophosphate injection Techneciu (<text:span text:style-name="T91">99m</text:span>Tc) žymėtas alavo pirofosfato injekcinis tirpalas<text:s/><text:span text:style-name="T92">Stanni pyrophosphatis et technetii (</text:span><text:span text:style-name="T93">99m</text:span><text:span text:style-name="T94">Tc) solution iniectabilis<text:s/></text:span>129“ taip:</text:p>
      <text:p text:style-name="P95">„Technetium (<text:span text:style-name="T96">99m</text:span>Tc) tin pyrophosphate injection Technecio (<text:span text:style-name="T97">99m</text:span>Tc) alavo pirofosfato injekcinis tirpalas<text:s/><text:span text:style-name="T98">Stanni pyrophosphatis et technetii (</text:span><text:span text:style-name="T99">99m</text:span><text:span text:style-name="T100">Tc) solution iniectabilis<text:s/></text:span>129“;</text:p>
      <text:p text:style-name="P101">1.9. papildau eilute, kurią po eilutės „Aceclofenac Aceklofenakas<text:s/><text:span text:style-name="T102">Aceclofenacum<text:s/></text:span>1281“ išdėstau taip:</text:p>
      <text:p text:style-name="P103">„Acemetacin Acemetacinas<text:s/><text:span text:style-name="T104">Acemetacinum<text:s/></text:span>1686“;</text:p>
      <text:p text:style-name="P105">1.10. papildau eilute, kurią po eilutės „Bismuth subsalicylate Bismuto subsalicilatas<text:s/><text:span text:style-name="T106">Bismuthi subsalicylas<text:s/></text:span>1495“ išdėstau taip:</text:p>
      <text:p text:style-name="P107">„Bisoprolol fumarate Bisoprololio fumaratas<text:s/><text:span text:style-name="T108">Bisoprololi fumaras<text:s/></text:span>1710“;</text:p>
      <text:p text:style-name="P109">1.11. papildau eilute, kurią po eilutės „Boldo leaf Kvapiųjų čilmedžių lapai<text:s/><text:span text:style-name="T110">Boldi folium<text:s/></text:span>1396“ išdėstau taip:</text:p>
      <text:p text:style-name="P111">„Boldo leaf dry extract Kvapiųjų čilmedžių lapų sausasis ekstraktas<text:s/><text:span text:style-name="T112">Boldi folii extractum siccum<text:s/></text:span>1816“;</text:p>
      <text:p text:style-name="P113">1.12. papildau eilute, kurią po eilutės „Clonidine hydrochloride Klonidino hidrochloridas<text:s/><text:span text:style-name="T114">Clonidini hydrochloridum<text:s/></text:span>477“ išdėstau taip:</text:p>
      <text:p text:style-name="P115">„Clopamide Klopamidas<text:s/><text:span text:style-name="T116">Clopamidum<text:s/></text:span>1747“;</text:p>
      <text:p text:style-name="P117">1.13. papildau eilute, kurią po eilutės „Dequalinium chloride Dekvalinio chloridas<text:s/><text:span text:style-name="T118">Dequalinii chloridum<text:s/></text:span>1413“ išdėstau taip:</text:p>
      <text:p text:style-name="P119">„Desflurane Desfluranas<text:s/><text:span text:style-name="T120">Desfluranum<text:s/></text:span>1666“;</text:p>
      <text:p text:style-name="P121">1.14. papildau eilute, kurią po eilutės „Ginger Imbierų šakniastiebiai<text:s/><text:span text:style-name="T122">Zingiberis rhizoma<text:s/></text:span>1522“ išdėstau taip:</text:p>
      <text:p text:style-name="P123">„Ginkgo dry extract, refined and quantified Ginkmedžių sausasis ekstraktas, rafinuotas ir kiekybiškai įvertintas<text:s/><text:span text:style-name="T124">Ginkgonis extractum siccum raffinatum et quantificatum<text:s/></text:span>1827“;</text:p>
      <text:p text:style-name="P125">1.15. papildau eilute, kurią po eilutės „Liothyronine sodium Liotironino natrio druska<text:s/><text:span text:style-name="T126">Liothyroninum natricum<text:s/></text:span>728“ išdėstau taip:</text:p>
      <text:p text:style-name="P127">„Liquorice dry extract for flavouring purposes Saldymedžių sausasis ekstraktas, pagerinantis skonį ir kvapą<text:s/><text:span text:style-name="T128">Liquiritiae extractum siccum ad saporandum<text:s/></text:span>2378“;</text:p>
      <text:p text:style-name="P129">1.16. papildau eilute, kurią po eilutės „Magnesium citrate, anhydrous Magnio citratas, bevandenis<text:s/><text:span text:style-name="T130">Magnesii citras anhydricus<text:s/></text:span>2339“ išdėstau taip:</text:p>
      <text:p text:style-name="P131">„Magnesium gluconate Magnio gliukonatas<text:s/><text:span text:style-name="T132">Magnesii gluconas<text:s/></text:span>2161“;</text:p>
      <text:p text:style-name="P133">1.17. papildau eilute, kurią po eilutės „Mandarin oil Mandarinų eterinis aliejus<text:s/><text:span text:style-name="T134">Citri reticulatae aetheroleum<text:s/></text:span>2355“ išdėstau taip:</text:p>
      <text:p text:style-name="P135">„Manganese gluconate Mangano gliukonatas<text:s/><text:span text:style-name="T136">Mangani gluconas<text:s/></text:span>2162“;</text:p>
      <text:p text:style-name="P137">1.18. papildau eilute, kurią po eilutės „Molgramostim concentrated solution Molgramostimo koncentruotas tirpalas<text:s/><text:span text:style-name="T138">Molgramostimi solutio concentrata<text:s/></text:span>1641“ išdėstau taip:</text:p>
      <text:p text:style-name="P139">„Molsidomine Molsidominas<text:s/><text:span text:style-name="T140">Molsidominum<text:s/></text:span>1701“;</text:p>
      <text:p text:style-name="P141">1.19. papildau eilute, kurią po eilutės „Nifedipine Nifedipinas<text:s/><text:span text:style-name="T142">Nifedipinum<text:s/></text:span>627“ išdėstau taip:</text:p>
      <text:p text:style-name="P143">„Niflumic acid Niflumo rūgštis<text:s/><text:span text:style-name="T144">Acidum niflumicum<text:s/></text:span>2115“;</text:p>
      <text:p text:style-name="P145">1.20. papildau eilute, kurią po eilutės „Pancuronium bromide Pankuronio bromidas<text:s/><text:span text:style-name="T146">Pancuronii bromidum<text:s/></text:span>681“ išdėstau taip:</text:p>
      <text:p text:style-name="P147">„Pantoprazole sodium sesquihydrate Pantoprazolo natrio druska seskvihidratas<text:s/><text:span text:style-name="T148">Pantoprazolum natricum sesquihydricum<text:s/></text:span>2296“;</text:p>
      <text:p text:style-name="P149">1.21. papildau eilute, kurią po eilutės „Salmon oil, farmed Lašišų (augintų) taukai<text:s/><text:span text:style-name="T150">Salmonis domestici oleum<text:s/></text:span>1910“ išdėstau taip:</text:p>
      <text:p text:style-name="P151">„Sanguisorba root Kraujalakių šaknys<text:s/><text:span text:style-name="T152">Sanguisorbae radix<text:s/></text:span>2385“;</text:p>
      <text:p text:style-name="P153">1.22. papildau eilute, kurią po eilutės „Sertaconazole nitrate Sertakonazolo nitratas<text:s/><text:span text:style-name="T154">Sertaconazoli nitras<text:s/></text:span>1148“ išdėstau taip:</text:p>
      <text:p text:style-name="P155">„Sertraline hydrochloride Sertralino hidrochloridas<text:s/><text:span text:style-name="T156">Sertralini hydrochloridum<text:s/></text:span>1705“;</text:p>
      <text:p text:style-name="P157">1.23. papildau eilute, kurią po eilutės „Sodium pertechnetate (<text:span text:style-name="T158">99m</text:span>Tc) injection (non-fission) Natrio pertechnetato (<text:span text:style-name="T159">99m</text:span>Tc) (ne skilimo produkto) injekcinis tirpalas<text:s/><text:span text:style-name="T160">Natrii pertechnetatis (</text:span><text:span text:style-name="T161">99m</text:span><text:span text:style-name="T162">Tc) sine fissione formati solution iniectabilis<text:s/></text:span>283“ išdėstau taip:</text:p>
      <text:p text:style-name="P163">„Sodium phenylbutyrate Natrio fenilbutiratas<text:s/><text:span text:style-name="T164">Natrii phenylbutyras<text:s/></text:span>2183“;</text:p>
      <text:p text:style-name="P165">1.24. papildau eilutėmis, kurias po eilutės „Sucrose Sacharozė<text:s/><text:span text:style-name="T166">Saccharum<text:s/></text:span>204“ išdėstau taip:</text:p>
      <text:p text:style-name="P167">„Sucrose monopalmitate Sacharozės monopalmitatas<text:s/><text:span text:style-name="T168">Sacchari monopalmitas<text:s/></text:span>2319“ „Sucrose stearate Sacharozės stearatas<text:s/><text:span text:style-name="T169">Sacchari stearas<text:s/></text:span>2318“;</text:p>
      <text:p text:style-name="P170">1.25. papildau eilutėmis, kurias po eilutės „Willow bark Gluosnių žievė<text:s/><text:span text:style-name="T171">Salicis cortex<text:s/></text:span>1583“ išdėstau taip:</text:p>
      <text:p text:style-name="P172">„Willow bark dry extract Gluosnių žievės sausasis ekstraktas<text:s/><text:span text:style-name="T173">Salicis corticis extractum siccum<text:s/></text:span>2312“;</text:p>
      <text:p text:style-name="P174">1.26. išbraukiu eilutę „Pertussis vaccine Vakcina nuo kokliušo<text:s/><text:span text:style-name="T175">Vaccinum pertussis<text:s/></text:span>160“;</text:p>
      <text:p text:style-name="P176">1.27. išbraukiu eilutę „Stanozolol Stanozololis<text:s/><text:span text:style-name="T177">Stanozololum<text:s/></text:span>1568“.</text:p>
      <text:p text:style-name="P178">2.<text:s/><text:span text:style-name="T179">Nustata</text:span>u, kad šis įsakymas įsigalioja nuo 2008 m. balandžio 1 d.</text:p>
      <text:p text:style-name="P180"/>
      <text:p text:style-name="P181"/>
      <text:p text:style-name="P182"/>
      <text:p text:style-name="P183">L. E. VIRŠININKO PAREIGAS<text:tab/>VAIDAS SKYRIUS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02-02T08:55:00Z</meta:creation-date>
    <dc:date>2017-02-02T08:55:00Z</dc:date>
    <meta:template xlink:href="Normal.dotm" xlink:type="simple"/>
    <meta:editing-cycles>2</meta:editing-cycles>
    <meta:editing-duration>PT0S</meta:editing-duration>
    <meta:document-statistic meta:page-count="3" meta:paragraph-count="116" meta:word-count="1167" meta:character-count="7802" meta:row-count="397" meta:non-whitespace-character-count="6751"/>
  </office:meta>
</office:document-meta>
</file>