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2" style:parent-style-name="Normal" style:family="paragraph">
      <style:paragraph-properties style:snap-to-layout-grid="false" fo:text-align="center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8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DRAUDIMO PRIEŽIŪROS TARNYBOS PRIE LIETUVOS RESPUBLIKOS FINANSŲ MINISTERIJOS VALDYBA</text:span></text:p>
      <text:p text:style-name="P9"/>
      <text:p text:style-name="P10">N U T A R I M A S</text:p>
      <text:p text:style-name="P11">DĖL INFORMACIJOS APIE ATSKAITYMŲ IŠ PENSIJŲ TURTO DYDŽIUS PATEIKIMO</text:p>
      <text:p text:style-name="P12"/>
      <text:p text:style-name="P13">2003 m. rugsėjo 23 d. Nr. N-358</text:p>
      <text:p text:style-name="P14">Vilnius</text:p>
      <text:p text:style-name="P15"/>
      <text:p text:style-name="P16"><text:span text:style-name="T17">Vadovaudamasi Lietuvos Respublikos draudimo įstatymo (Žin., 1996, Nr.<text:s/></text:span><text:a xlink:href="https://www.e-tar.lt/portal/lt/legalAct/TAR.1C54EA6D9A87" office:target-frame-name="_blank" xlink:show="new"><text:span text:style-name="T18">73-1742</text:span></text:a><text:span text:style-name="T19">) 64 straipsnio 1 punktu, Valstybinės draudimo priežiūros tarnybos prie Finansų ministerijos val</text:span><text:span text:style-name="T20">dyba<text:s/></text:span><text:span text:style-name="T21">nutari</text:span><text:span text:style-name="T22">a:</text:span></text:p>
      <text:p text:style-name="P23"><text:span text:style-name="T24">1</text:span><text:span text:style-name="T25">. Nustatyti, kad gyvybės draudimo įmonė, vykdanti pensijų kaupimo veiklą, privalo raštu ne vėliau kaip kitą darbo dieną informuoti Valstybinę draudimo priežiūros tarnybą prie Finansų ministerijos apie įmonės valdymo organo priimtą sprend</text:span><text:span text:style-name="T26">imą dėl konkrečių atskaitymų iš pensijų turto dydžių nustatymo ar jų pakeitimo.</text:span></text:p>
      <text:p text:style-name="P27"><text:span text:style-name="T28">2</text:span><text:span text:style-name="T29">. Nustatyti, kad gyvybės draudimo įmonė, vykdanti pensijų kaupimo veiklą, teikia šio nutarimo 1 punkte nurodytą informaciją jos valdomų valstybinio socialinio draudimo įmo</text:span><text:span text:style-name="T30">kos kaupimo pensijų fondų dalyviams pensijų fondų taisyklėse nustatytu būdu ir terminais bei paskelbia savo internetiniame puslapyje ne vėliau kaip kitą darbo dieną nuo atitinkamo įmonės valdymo organo sprendimo priėmimo.</text:span></text:p>
      <text:p text:style-name="P31"/>
      <text:p text:style-name="P32"/>
      <text:p text:style-name="P33"><text:span text:style-name="T34">VALSTYBINĖS DRAUDIMO PRIEŽIŪRO</text:span><text:span text:style-name="T35">S</text:span></text:p>
      <text:p text:style-name="P36">TARNYBOS VALDYBOS PIRMININKAS<text:tab/>EDVINAS VASILIS-VASILIAUSKAS</text:p>
      <text:p text:style-name="P37">______________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17:12:00Z</meta:creation-date>
    <dc:date>2015-10-02T17:12:00Z</dc:date>
    <meta:template xlink:href="Normal" xlink:type="simple"/>
    <meta:editing-cycles>2</meta:editing-cycles>
    <meta:editing-duration>PT0S</meta:editing-duration>
    <meta:document-statistic meta:page-count="1" meta:paragraph-count="13" meta:word-count="175" meta:character-count="1315" meta:row-count="42" meta:non-whitespace-character-count="1153"/>
  </office:meta>
</office:document-meta>
</file>