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ASMENS SVEIKATOS PRIEŽIŪROS PASLAUGŲ laikinojo teikimo švietimo ir kitose įstaigose krizių ir ekstremaliųjų situacijų atvejais TVARKOS APRAŠO patvirtinimo</text:p>
      <text:p text:style-name="P11"/>
      <text:p text:style-name="P12">2010 m. birželio 16 d. Nr. V-544</text:p>
      <text:p text:style-name="P13">Vilnius</text:p>
      <text:p text:style-name="P14"/>
      <text:p text:style-name="P15"><text:span text:style-name="T16">Įgyvendindamas Valstybinės asmens sveikatos priežiūros paslaugų teikimo krizių ir ekstremalių situacijų atvejais valdymo 2008–2013 metų programos, patvirtintos Lietuvos Respublikos Vyriausybės 2008 m. liepos 1</text:span><text:span text:style-name="T17">6 d. nutarimu Nr. 742 (Žin., 2008, Nr.<text:s/></text:span><text:a xlink:href="https://www.e-tar.lt/portal/lt/legalAct/TAR.240BCCDA3B73" office:target-frame-name="_blank" xlink:show="new"><text:span text:style-name="T18">85-3394</text:span></text:a><text:span text:style-name="T19">), įgyvendinimo 2008–2010 metų priemonių 1.4 punktą:</text:span></text:p>
      <text:p text:style-name="P20"><text:span text:style-name="T21">1</text:span><text:span text:style-name="T22">. T v i r t i n u Asmens sveikatos priežiūros paslaugų laikinojo teikimo<text:s/></text:span><text:span text:style-name="T23">švietimo ir kitose įstaigose krizių ir ekstremaliųjų situacijų atvejais tvarkos aprašą (pridedama).</text:span></text:p>
      <text:p text:style-name="P24"><text:span text:style-name="T25">2</text:span><text:span text:style-name="T26">. P a v e d u viceministrui pagal administruojamą sritį kontroliuoti šio įsakymo vykdymą.</text:span></text:p>
      <text:p text:style-name="P27"/>
      <text:p text:style-name="P28"/>
      <text:p text:style-name="P29">SVEIKATOS APSAUGOS MINISTRAS<text:tab/>RAIMONDAS ŠUKYS</text:p>
      <text:p text:style-name="P30"/>
      <text:p text:style-name="P31">SUDERINTA</text:p>
      <text:p text:style-name="P32">Lietuvos Respublikos švietimo ir mokslo ministerijos</text:p>
      <text:p text:style-name="P33">2010-05-19 raštu Nr. 17-01-R-3147</text:p>
      <text:p text:style-name="P34"/>
      <text:p text:style-name="P35"><text:span text:style-name="T36">_________________</text:span></text:p>
      <text:p text:style-name="P37"/>
      <text:soft-page-break/>
      <text:p text:style-name="P38"><text:span text:style-name="T39">PATVIRTINTA</text:span></text:p>
      <text:p text:style-name="P40">Lietuvos Respublikos<text:s/></text:p>
      <text:p text:style-name="P41">sveikatos apsaugos ministro<text:s/></text:p>
      <text:p text:style-name="P42">2010 m. birželio 16 d. įsakymu Nr. V-544</text:p>
      <text:p text:style-name="P43"/>
      <text:p text:style-name="P44"><text:span text:style-name="T45">ASMENS SVEIKATOS PRIEŽIŪROS PASLAUGŲ<text:s/></text:span><text:span text:style-name="T46">laikinojo teikimo švietimo ir kitose įstaigose krizių ir ekstremaliųjų situacijų atvejai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s sveikatos priežiūros paslaugų laikinojo teikimo švietimo ir kitose įstaigose krizių ir ekstremaliųjų<text:s/></text:span><text:span text:style-name="T56">situacijų atvejais tvarkos aprašas (toliau – Aprašas) reglamentuoja asmens sveikatos priežiūros paslaugų laikinojo teikimo švietimo ir kitose ne sveikatos priežiūros įstaigose krizių ir ekstremaliųjų situacijų atvejais sąlygas ir planavimo bei organizavimo</text:span><text:span text:style-name="T57"><text:s/>pagrindus.</text:span></text:p>
      <text:p text:style-name="P58"><text:span text:style-name="T59">2</text:span><text:span text:style-name="T60">. Šiame Apraše kitomis (ne švietimo) įstaigomis, kuriose prireikus krizių ir ekstremaliųjų situacijų atvejais gali būti laikinai teikiamos asmens sveikatos priežiūros paslaugos, laikomi viešbučiai, pramogų ir sporto centrai, visuomeninės p</text:span><text:span text:style-name="T61">askirties ir kitos įstaigos, kurių pastatai atitinka šio Tvarkos aprašo 11–13 punktuose išdėstytas rekomendacijas bei reikalavimus.</text:span></text:p>
      <text:p text:style-name="P62"><text:span text:style-name="T63">3</text:span><text:span text:style-name="T64">. Aprašas parengtas vadovaujantis:</text:span></text:p>
      <text:p text:style-name="P65"><text:span text:style-name="T66">3.1</text:span><text:span text:style-name="T67">. Lietuvos Respublikos sveikatos sistemos įstatymu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text:span></text:p>
      <text:p text:style-name="P72"><text:span text:style-name="T73">3.2</text:span><text:span text:style-name="T74">. Lietuvos Respublikos sveikatos priežiūros įstaigų įstatymu (Žin., 1996</text:span><text:span text:style-name="T75">, Nr.<text:s/></text:span><text:a xlink:href="https://www.e-tar.lt/portal/lt/legalAct/TAR.C81BD50A27C6" office:target-frame-name="_blank" xlink:show="new"><text:span text:style-name="T76">66-1572</text:span></text:a><text:span text:style-name="T77">; 1998, Nr.<text:s/></text:span><text:a xlink:href="https://www.e-tar.lt/portal/lt/legalAct/TAR.2E6CC51EA4ED" office:target-frame-name="_blank" xlink:show="new"><text:span text:style-name="T78">109-2995</text:span></text:a><text:span text:style-name="T79">);</text:span></text:p>
      <text:p text:style-name="P80"><text:span text:style-name="T81">3.3</text:span><text:span text:style-name="T82">. Lietuvos Respublikos švietimo įstatymu (Žin., 1991, N</text:span><text:span text:style-name="T83">r.<text:s/></text:span><text:a xlink:href="https://www.e-tar.lt/portal/lt/legalAct/TAR.9A3AD08EA5D0" office:target-frame-name="_blank" xlink:show="new"><text:span text:style-name="T84">23-593</text:span></text:a><text:span text:style-name="T85">; 2003, Nr.<text:s/></text:span><text:a xlink:href="https://www.e-tar.lt/portal/lt/legalAct/TAR.0546D91E9C63" office:target-frame-name="_blank" xlink:show="new"><text:span text:style-name="T86">63-2853</text:span></text:a><text:span text:style-name="T87">);</text:span></text:p>
      <text:p text:style-name="P88"><text:span text:style-name="T89">3.4</text:span><text:span text:style-name="T90">. Lietuvos Respublikos mobilizacijos ir mobilizacinio rezerv</text:span><text:span text:style-name="T91">o rengimo įstatymu (Žin., 1996, Nr.<text:s/></text:span><text:a xlink:href="https://www.e-tar.lt/portal/lt/legalAct/TAR.3CD1008B88A9" office:target-frame-name="_blank" xlink:show="new"><text:span text:style-name="T92">116-2695</text:span></text:a><text:span text:style-name="T93">);</text:span></text:p>
      <text:p text:style-name="P94"><text:span text:style-name="T95">3.5</text:span><text:span text:style-name="T96">. Lietuvos Respublikos civilinės saugos įstatymu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text:span></text:p>
      <text:p text:style-name="P101"><text:span text:style-name="T102">3.6</text:span><text:span text:style-name="T103">. Lietuvos Respublikos karo padėties įstatymu (Žin., 2000, Nr.</text:span><text:span text:style-name="T104"><text:s/></text:span><text:a xlink:href="https://www.e-tar.lt/portal/lt/legalAct/TAR.C70309CDEB7B" office:target-frame-name="_blank" xlink:show="new"><text:span text:style-name="T105">52-1482</text:span></text:a><text:span text:style-name="T106">);</text:span></text:p>
      <text:p text:style-name="P107"><text:span text:style-name="T108">3.7</text:span><text:span text:style-name="T109">. Lietuvos Respublikos valstybės rezervo įstatymu (Žin., 2000, Nr.<text:s/></text:span><text:a xlink:href="https://www.e-tar.lt/portal/lt/legalAct/TAR.3ED3D65F5638" office:target-frame-name="_blank" xlink:show="new"><text:span text:style-name="T110">78-2359</text:span></text:a><text:span text:style-name="T111">);</text:span></text:p>
      <text:p text:style-name="P112"><text:span text:style-name="T113">3</text:span><text:span text:style-name="T114">.8</text:span><text:span text:style-name="T115">. Lietuvos Respublikos nepaprastosios padėties įstatymu (Žin., 2002, Nr.<text:s/></text:span><text:a xlink:href="https://www.e-tar.lt/portal/lt/legalAct/TAR.845C6618A647" office:target-frame-name="_blank" xlink:show="new"><text:span text:style-name="T116">64-2575</text:span></text:a><text:span text:style-name="T117">);</text:span></text:p>
      <text:p text:style-name="P118"><text:span text:style-name="T119">3.9</text:span><text:span text:style-name="T120">. Lietuvos Respublikos Vyriausybės 2010 m. balandžio 21 d. nutarimu Nr. 429 „Dėl Li</text:span><text:span text:style-name="T121">etuvos Respublikos Vyriausybės ekstremalių situacijų komisijos sudarymo ir jos nuostatų patvirtinimo“ (Žin., 2010, Nr.<text:s/></text:span><text:a xlink:href="https://www.e-tar.lt/portal/lt/legalAct/TAR.2B0C5318575B" office:target-frame-name="_blank" xlink:show="new"><text:span text:style-name="T122">48-2315</text:span></text:a><text:span text:style-name="T123">);</text:span></text:p>
      <text:p text:style-name="P124"><text:span text:style-name="T125">3.10</text:span><text:span text:style-name="T126">. Lietuvos Respublikos Vyriausybės 2003<text:s/></text:span><text:span text:style-name="T127">m. gegužės 29 d. nutarimu Nr. 685 „Dėl Viešosios tvarkos apsaugos komendantūros nuostatų ir Specialaus leidimo, suteikiančio teisę būti teritorijoje, kurioje įvesta nepaprastoji padėtis, išdavimo taisyklių patvirtinimo (Žin., 2003, Nr.<text:s/></text:span><text:a xlink:href="https://www.e-tar.lt/portal/lt/legalAct/TAR.DD2E86C4BA69" office:target-frame-name="_blank" xlink:show="new"><text:span text:style-name="T128">54-2396</text:span></text:a><text:span text:style-name="T129">);</text:span></text:p>
      <text:p text:style-name="P130"><text:span text:style-name="T131">3.11</text:span><text:span text:style-name="T132">. Lietuvos Respublikos Vyriausybės 2003 m. sausio 16 d. nutarimu Nr. 51 „Dėl Daiktų ir (ar) kito turto laikino paėmimo (laikino atlygintino panaudojimo) ir (ar) rekvizicijos nuost</text:span><text:span text:style-name="T133">atų patvirtinimo“ (Žin., 2003, Nr.<text:s/></text:span><text:a xlink:href="https://www.e-tar.lt/portal/lt/legalAct/TAR.03E87FE32214" office:target-frame-name="_blank" xlink:show="new"><text:span text:style-name="T134">6-251</text:span></text:a><text:span text:style-name="T135">).</text:span></text:p>
      <text:p text:style-name="P136"><text:span text:style-name="T137">4</text:span><text:span text:style-name="T138">. Šiame Apraše vartojamos sąvokos apibrėžtos šio Tvarkos aprašo 3 punkte nurodytuose teisės aktuose.</text:span></text:p>
      <text:p text:style-name="P139"><text:span text:style-name="T140">5</text:span><text:span text:style-name="T141">. Asmens sveikatos pr</text:span><text:span text:style-name="T142">iežiūros paslaugos švietimo ir kitose įstaigose krizių ir ekstremaliųjų situacijų atvejais laikinai teikiamos vadovaujantis sveikatinimo veiklos bei kitais teisės aktais ir šiuo Aprašu.</text:span></text:p>
      <text:p text:style-name="P143"><text:span text:style-name="T144">6</text:span><text:span text:style-name="T145">. Krizių ir ekstremaliųjų situacijų atvejais švietimo ir kitose<text:s/></text:span><text:span text:style-name="T146">įstaigose gali būti laikinai teikiamos ambulatorinės ir stacionarinės asmens sveikatos priežiūros paslaugos.</text:span></text:p>
      <text:p text:style-name="P147"/>
      <text:p text:style-name="P148"><text:span text:style-name="T149">II</text:span><text:span text:style-name="T150">.<text:s/></text:span><text:span text:style-name="T151">ASMENS SVEIKATOS PRIEŽIŪROS PASLAUGŲ laikinojo teikimo švietimo ir kitose įstaigose krizių ir ekstremaliųjų situacijų atvejais sąlygos</text:span></text:p>
      <text:p text:style-name="P152"/>
      <text:p text:style-name="P153"><text:span text:style-name="T154">7</text:span><text:span text:style-name="T155">. Asmens sveikatos priežiūros paslaugos švietimo ir kitose įstaigose krizių ir ekstremaliųjų situacijų atvejais gali būti laikinai teikiamos, kai dėl krizės ar ekstremaliosios situacijos Lietuvos Respublikoje ar kitose valstybėse padarinių paskelbus v</text:span><text:span text:style-name="T156">alstybės ar savivaldybės lygio ekstremaliąją situaciją, įvedus nepaprastąją padėtį arba karo padėtį susidaro šios sąlygos:</text:span></text:p>
      <text:p text:style-name="P157"><text:span text:style-name="T158">7.1</text:span><text:span text:style-name="T159">. esančios asmens sveikatos priežiūros įstaigos negali teikti paslaugų dėl šių įstaigų griūties, taršos ar kitų priežasčių;</text:span></text:p>
      <text:p text:style-name="P160"><text:span text:style-name="T161">7.</text:span><text:span text:style-name="T162">2</text:span><text:span text:style-name="T163">. esant epidemijai, vykdant gyventojų evakavimą, esant pabėgėlių antplūdžiui į Lietuvos Respublikos teritoriją ar kitais atvejais esančių asmens sveikatos priežiūros įstaigų nepakanka labai padidėjusiam jų paslaugų poreikiui patenkinti;</text:span></text:p>
      <text:p text:style-name="P164"><text:span text:style-name="T165">7.3</text:span><text:span text:style-name="T166">. šio Tva</text:span><text:span text:style-name="T167">rkos aprašo 7.1 ir 7.2 punktuose išdėstytos aplinkybės pasireiškia vienu metu.</text:span></text:p>
      <text:p text:style-name="P168"><text:span text:style-name="T169">8</text:span><text:span text:style-name="T170">. Sprendimus dėl asmens sveikatos priežiūros paslaugų laikinojo teikimo švietimo ir kitose įstaigose krizių ir ekstremaliųjų situacijų atvejais priima ir už šių sprendimų</text:span><text:span text:style-name="T171"><text:s/>įgyvendinimą atsakingas institucijas ir (ar) asmenis nustato:</text:span></text:p>
      <text:p text:style-name="P172"><text:span text:style-name="T173">8.1</text:span><text:span text:style-name="T174">. paskelbus valstybės lygio ekstremaliąją situaciją – Lietuvos Respublikos Vyriausybės ekstremalių situacijų komisija;</text:span></text:p>
      <text:p text:style-name="P175"><text:span text:style-name="T176">8.2</text:span><text:span text:style-name="T177">. paskelbus savivaldybės lygio ekstremaliąją situaciją – saviv</text:span><text:span text:style-name="T178">aldybės ekstremalių situacijų komisija;</text:span></text:p>
      <text:p text:style-name="P179"><text:span text:style-name="T180">8.3</text:span><text:span text:style-name="T181">. jei įvedus nepaprastąją padėtį įsteigiamos viešosios tvarkos apsaugos komendantūros:<text:s/></text:span></text:p>
      <text:p text:style-name="P182"><text:span text:style-name="T183">8.3.1</text:span><text:span text:style-name="T184">. viešosios tvarkos apsaugos komendantūros komendantas, kai nepaprastoji padėtis įvedama Lietuvos Respublikos teri</text:span><text:span text:style-name="T185">torijos dalyje;</text:span></text:p>
      <text:p text:style-name="P186"><text:span text:style-name="T187">8.3.2</text:span><text:span text:style-name="T188">. Lietuvos Respublikos Vyriausybės ekstremalių situacijų komisija, kai nepaprastoji padėtis įvedama visoje Lietuvos Respublikos teritorijoje;</text:span></text:p>
      <text:p text:style-name="P189"><text:span text:style-name="T190">8.4</text:span><text:span text:style-name="T191">. jei įvedus karo padėtį sustabdomi vietos savivaldos institucijų įgaliojimai ar</text:span><text:span text:style-name="T192">ba šios institucijos negali veikti:</text:span></text:p>
      <text:p text:style-name="P193"><text:span text:style-name="T194">8.4.1</text:span><text:span text:style-name="T195">. Lietuvos Respublikos Vyriausybės ekstremalių situacijų komisija;</text:span></text:p>
      <text:p text:style-name="P196"><text:span text:style-name="T197">8.4.2</text:span><text:span text:style-name="T198">. karo komendantas, jei negali veikti Lietuvos Respublikos Vyriausybės ekstremalių situacijų komisija.</text:span></text:p>
      <text:p text:style-name="P199"><text:span text:style-name="T200">9</text:span><text:span text:style-name="T201">. Organizuojant asmens sv</text:span><text:span text:style-name="T202">eikatos priežiūros paslaugų laikinąjį teikimą švietimo ir kitose įstaigose krizių ir ekstremaliųjų situacijų atvejais, prireikus teisės aktų nustatyta tvarka gali būti organizuojami ir atliekami privalomieji darbai, telkiami materialiniai ištekliai, vykdom</text:span><text:span text:style-name="T203">as daiktų ir (ar) kito turto laikinas paėmimas (laikinas atlygintinas panaudojimas) ir (ar) rekvizicija, panaudojami valstybės rezervo materialiniai ištekliai, Lietuvos kariuomenė ir mobilizacinis rezervas.</text:span></text:p>
      <text:p text:style-name="P204"/>
      <text:p text:style-name="P205"><text:span text:style-name="T206">iii</text:span><text:span text:style-name="T207">.<text:s/></text:span><text:span text:style-name="T208">ASMENS SVEIKATOS PRIEŽIŪROS PASLAUGŲ<text:s/></text:span><text:span text:style-name="T209">laikinojo teikimo švietimo ir kitose įstaigose krizių ir ekstremaliųjų situacijų atvejais planavimo bei organizavimo pagrindai</text:span></text:p>
      <text:p text:style-name="P210"/>
      <text:p text:style-name="P211"><text:span text:style-name="T212">10</text:span><text:span text:style-name="T213">. Savivaldybėms rekomenduojama savivaldybės ekstremaliųjų situacijų valdymo planuose ir mobilizacijos planuose numatyti:</text:span></text:p>
      <text:p text:style-name="P214"><text:span text:style-name="T215">10.1</text:span><text:span text:style-name="T216">. švietimo ir kitas įstaigas, kuriose krizių ir ekstremaliųjų situacijų atvejais prireikus gali būti laikinai teikiamos ambulatorinės ir stacionarinės asmens sveikatos priežiūros paslaugos;</text:span></text:p>
      <text:p text:style-name="P217"><text:span text:style-name="T218">10.2</text:span><text:span text:style-name="T219">. asmens sveikatos priežiūros įstaigas, kurios krizi</text:span><text:span text:style-name="T220">ų ir ekstremaliųjų situacijų<text:s/></text:span><text:soft-page-break/><text:span text:style-name="T221">atvejais prireikus organizuos laikinąjį asmens sveikatos priežiūros paslaugų teikimą švietimo ir kitose įstaigose ir minėtų įstaigų aprūpinimą vaistais, medicinos pagalbos priemonėmis ir įranga.</text:span></text:p>
      <text:p text:style-name="P222"><text:span text:style-name="T223">11</text:span><text:span text:style-name="T224">. Numatant įstaigas, kur</text:span><text:span text:style-name="T225">iose krizių ir ekstremaliųjų situacijų atvejais prireikus gali būti laikinai teikiamos asmens sveikatos priežiūros paslaugos, rekomenduojama pasirinkti tas, kurios yra netoli asmens sveikatos priežiūros įstaigų, turi gerą privažiavimo kelių tinklą ir autom</text:span><text:span text:style-name="T226">obilių stovėjimo aikšteles.</text:span></text:p>
      <text:p text:style-name="P227"><text:span text:style-name="T228">12</text:span><text:span text:style-name="T229">. Įstaigų, kuriose krizių ir ekstremaliųjų situacijų atvejais būtų laikinai teikiamos asmens sveikatos priežiūros paslaugos, pastatai turi atitikti šiuos reikalavimus:</text:span></text:p>
      <text:p text:style-name="P230"><text:span text:style-name="T231">12.1</text:span><text:span text:style-name="T232">. išorės ir vidaus durų plotis pakankamas tam, k</text:span><text:span text:style-name="T233">ad pro jas laisvai įvažiuotų neštuvai, pacientų vežimėliai ir lovos;</text:span></text:p>
      <text:p text:style-name="P234"><text:span text:style-name="T235">12.2</text:span><text:span text:style-name="T236">. nesudėtinga fiziškai atskirti pacientus ir pacientų srautus;</text:span></text:p>
      <text:p text:style-name="P237"><text:span text:style-name="T238">12.3</text:span><text:span text:style-name="T239">. yra praustuvų, dušų ir tualetų;</text:span></text:p>
      <text:p text:style-name="P240"><text:span text:style-name="T241">12.4</text:span><text:span text:style-name="T242">. yra elektros energijos tiekimas, vandentiekis ir kanalizacija;</text:span></text:p>
      <text:p text:style-name="P243"><text:span text:style-name="T244">12.5</text:span><text:span text:style-name="T245">. yra šildymas ir vėdinimas;</text:span></text:p>
      <text:p text:style-name="P246"><text:span text:style-name="T247">12.6</text:span><text:span text:style-name="T248">. yra fiksuotasis telefono ryšys.</text:span></text:p>
      <text:p text:style-name="P249"><text:span text:style-name="T250">13</text:span><text:span text:style-name="T251">. Jei įstaigos, kurioje krizių ir ekstremaliųjų situacijų atvejais numatoma laikinai teikti asmens sveikatos priežiūros paslaugas, pastatas yra aukštesnis nei vieno aukšt</text:span><text:span text:style-name="T252">o, pageidautina, kad pastate būtų liftas (liftai) keleiviams ir (ar) kroviniams vežti.</text:span></text:p>
      <text:p text:style-name="P253"><text:span text:style-name="T254">14</text:span><text:span text:style-name="T255">. Planuojant asmens sveikatos priežiūros paslaugų laikinąjį teikimą švietimo ir kitose įstaigose krizių ir ekstremaliųjų situacijų atvejais, tikslinga numatyti, ka</text:span><text:span text:style-name="T256">d minėtose įstaigose paslaugos bus teikiamos nukentėjusiesiems, kurių sveikatos sutrikimai arba jų požymiai vienodi arba panašūs (pvz., nesunkios traumos, viduriavimas, karščiavimas).</text:span></text:p>
      <text:p text:style-name="P257"><text:span text:style-name="T258">15</text:span><text:span text:style-name="T259">. Vaistai, medicinos pagalbos priemonės, įranga ir inventorius, ku</text:span><text:span text:style-name="T260">rių turi būti švietimo ir kitose įstaigose, kuriose krizių ir ekstremaliųjų situacijų atvejais laikinai teikiamos ambulatorinės asmens sveikatos priežiūros paslaugos, nurodyti Įstaigos, įmonės medicinos punkto (sveikatos tarnybos), sveikatos priežiūros įst</text:span><text:span text:style-name="T261">aigos pirmosios medicinos pagalbos vaistinėlės aprašyme, patvirtintame Lietuvos Respublikos sveikatos apsaugos ministro 2003 m. liepos 11 d. įsakymu Nr. V-450 „Dėl sveikatos priežiūros ir farmacijos specialistų kompetencijos teikiant pirmąją medicinos paga</text:span><text:span text:style-name="T262">lbą, pirmosios medicinos pagalbos vaistinėlių ir pirmosios pagalbos rinkinių“ (Žin., 2003, Nr.<text:s/></text:span><text:a xlink:href="https://www.e-tar.lt/portal/lt/legalAct/TAR.9BB254501DB8" office:target-frame-name="_blank" xlink:show="new"><text:span text:style-name="T263">79-3605</text:span></text:a><text:span text:style-name="T264">).</text:span></text:p>
      <text:p text:style-name="P265"><text:span text:style-name="T266">16</text:span><text:span text:style-name="T267">. Vaistai, medicinos pagalbos priemonės, įranga ir inventorius, ku</text:span><text:span text:style-name="T268">rių turi būti švietimo ir kitose įstaigose, kuriose krizių ir ekstremaliųjų situacijų atvejais laikinai teikiamos stacionarinės asmens sveikatos priežiūros paslaugos, nurodyti Specialiųjų reikalavimų stacionarinės asmens sveikatos priežiūros įstaigos priėm</text:span><text:span text:style-name="T269">imo-skubiosios pagalbos skyriui, patvirtintų Lietuvos Respublikos sveikatos apsaugos ministro 2004 m. gegužės 27 d. įsakymu Nr. V-394 „Dėl Specialiųjų reikalavimų stacionarinės asmens sveikatos priežiūros įstaigos priėmimo-skubiosios pagalbos skyriui“ (Žin</text:span><text:span text:style-name="T270">., 2004, Nr.<text:s/></text:span><text:a xlink:href="https://www.e-tar.lt/portal/lt/legalAct/TAR.2A7095CA047E" office:target-frame-name="_blank" xlink:show="new"><text:span text:style-name="T271">90-3314</text:span></text:a><text:span text:style-name="T272">), 28 punkte.</text:span></text:p>
      <text:p text:style-name="P273"><text:span text:style-name="T274">17</text:span><text:span text:style-name="T275">. Švietimo ir kitose įstaigose, kuriose krizių ir ekstremaliųjų situacijų atvejais laikinai teikiamos ambulatorinės ar stacionarinės asme</text:span><text:span text:style-name="T276">ns sveikatos priežiūros paslaugos, gali būti ir šio Aprašo 15 ir 16 punktuose nenurodytų vaistų, medicinos pagalbos priemonių, įrangos ir inventoriaus.</text:span></text:p>
      <text:p text:style-name="Normal"/>
      <text:p text:style-name="P2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0T22:46:00Z</meta:creation-date>
    <dc:date>2015-09-20T22:46:00Z</dc:date>
    <meta:template xlink:href="Normal" xlink:type="simple"/>
    <meta:editing-cycles>2</meta:editing-cycles>
    <meta:editing-duration>PT0S</meta:editing-duration>
    <meta:document-statistic meta:page-count="4" meta:paragraph-count="91" meta:word-count="1482" meta:character-count="12022" meta:row-count="332" meta:non-whitespace-character-count="10631"/>
  </office:meta>
</office:document-meta>
</file>